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bouwen van de woning, Vluttersven 27 5646H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187</text:p>
            <text:p text:style-name="common-al">Omschrijving: verbouwen van de woning</text:p>
            <text:p text:style-name="common-al">Adres: Vluttersven 27 5646HZ Eindhoven</text:p>
            <text:p text:style-name="common-al">Datum ontvangst: 16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369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6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6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187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Ingediende aanvraag omgevingsvergunning: verbouwen van de woning, Vluttersven 27 5646HZ Eindhov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369</meta:user-defined>
    <meta:user-defined meta:name="OVERHEIDop.GmbID/DC.identifier">gmb-2023-24369</meta:user-defined>
    <meta:user-defined meta:name="OVERHEIDop.versieInformatie"/>
  </office:meta>
</office:document-meta>
</file>