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achterzijde van de woning, Biezen 103 te Boskoop, V2023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3 te Boskoop</text:p>
            <text:p text:style-name="common-al">2771 CT</text:p>
            <text:p text:style-name="common-al">V2023/370</text:p>
            <text:p text:style-name="common-al">het realiseren van een dakopbouw aan de achterzijde van de woning</text:p>
            <text:p text:style-name="last-al">Datum indiening: 2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dakopbouw aan de achterzijde van de woning, Biezen 103 te Boskoop, V2023/37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79</meta:user-defined>
    <meta:user-defined meta:name="OVERHEIDop.GmbID/DC.identifier">gmb-2023-243679</meta:user-defined>
    <meta:user-defined meta:name="OVERHEIDop.versieInformatie"/>
  </office:meta>
</office:document-meta>
</file>