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nieuwe kozijnen, Koepelstraat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402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  <table:table-cell table:style-name="entry" table:number-rows-spanned="1" table:number-columns-spanned="1">
                    <text:p text:style-name="table_al">Koepelstraat 8, Bergen op Zoom, het plaatsen van nieuwe kozijnen</text:p>
                  </table:table-cell>
                </table:table-row>
              </table:table>
              <text:p text:style-name="table_bottom"/>
            </text:section>
            <text:p text:style-name="common-al">Wilt u de omvergunning komen inzien? Dan kunt u een afspraak maken met onze medewerkers van het KCC, via telefoon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36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O/2023/0402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nieuwe kozijnen, Koepelstraat 8, Bergen op Zoo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677</meta:user-defined>
    <meta:user-defined meta:name="OVERHEIDop.GmbID/DC.identifier">gmb-2023-243677</meta:user-defined>
    <meta:user-defined meta:name="OVERHEIDop.versieInformatie"/>
  </office:meta>
</office:document-meta>
</file>