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drie tijdelijke schoollokalen op de bestaande tijdelijke lokalen, Prinses Beatrixlaan 4 te Alphen aan den Rijn, V2023/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Beatrixlaan 4 te Alphen aan den Rijn</text:p>
            <text:p text:style-name="common-al">2404 XC</text:p>
            <text:p text:style-name="common-al">V2023/371</text:p>
            <text:p text:style-name="common-al">het plaatsen van drie tijdelijke schoollokalen op de bestaande tijdelijke lokalen</text:p>
            <text:p text:style-name="last-al">Datum indiening: 26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67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7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7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drie tijdelijke schoollokalen op de bestaande tijdelijke lokalen, Prinses Beatrixlaan 4 te Alphen aan den Rijn, V2023/371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3675</meta:user-defined>
    <meta:user-defined meta:name="OVERHEIDop.GmbID/DC.identifier">gmb-2023-243675</meta:user-defined>
    <meta:user-defined meta:name="OVERHEIDop.versieInformatie"/>
  </office:meta>
</office:document-meta>
</file>