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Hoofdstraat 70a, 6051 AM te Maasbracht / Maasgouw / verzonden 02 juni 2023 / het brandveilig gebruiken van appartement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9 juni 2023 ter inzage gelegd. Tijdens de kantooruren kunnen de betreffende stukken worden ingezien. De termijn voor het naar voren brengen van zienswijze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36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aanvraag omgevingsvergunning / Hoofdstraat 70a, 6051 AM te Maasbracht / Maasgouw / verzonden 02 juni 2023 / het brandveilig gebruiken van appartementen</meta:user-defined>
    <meta:user-defined meta:name="DCTERMS.W3CDTF/DCTERMS.available">2023-06-08</meta:user-defined>
    <meta:user-defined meta:name="DCTERMS.W3CDTF/OVERHEIDop.jaargang">2023</meta:user-defined>
    <meta:user-defined meta:name="OVERHEIDop.publicationIssue">243673</meta:user-defined>
    <meta:user-defined meta:name="OVERHEIDop.GmbID/DC.identifier">gmb-2023-243673</meta:user-defined>
    <meta:user-defined meta:name="OVERHEIDop.versieInformatie"/>
  </office:meta>
</office:document-meta>
</file>