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; ontwerpwijzigingsplan Elzenstraat 6 Middelaar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met toepassing van artikel 3.9a van de Wet ruimtelijke ordening het 'ontwerp wijzigingsplan Elzenstraat 6 Middelaar’ en de hierbij behorende stukken per 9 juni 2023 voor eenieder gedurende zes weken digitaal ter inzage liggen. De stukken zijn te bekijken op <text:a xlink:href="http://www.ruimtelijkeplannen.nl/" xlink:type="simple">www.ruimtelijkeplannen.nl</text:a>. Het planidentificatienummer is: NL.IMRO.0944.WPELZENSTRAAT6-ON01.</text:p>
            <text:p text:style-name="common-al">Het plangebied betreft het perceel Elzenstraat 6 te Middelaar. Het wijzigingsplan maakt het omzetten van de bedrijfsbestemming naar de woonbestemming mogelijk.</text:p>
            <text:p text:style-name="common-al">
            <text:span text:style-name="nadrukvet">Zienswijze</text:span>
          </text:p>
            <text:p text:style-name="common-al">Eenieder wordt in de gelegenheid gesteld op het ontwerpwijzigingsplan zijn of haar zienswijze kenbaar te maken. Een zienswijze dient u binnen zes weken na datum terinzagelegging in te dienen. Het kenbaar maken van een zienswijze kan schriftelijk of mondeling op afspraak. Schriftelijke zienswijzen kunt u richten aan het college van B&amp;W van de gemeente Mook en Middelaar, Postbus 200, 6585 ZK Mook. Voor meer informatie of een afspraak voor een mondelinge zienswijze kunt u contact opnemen met Publiekszaken via telefoonnummer (024) 696 91 11 of via e-mail <text:a xlink:href="mailto:gemeente@mookenmiddelaar.nl" xlink:type="simple">gemeente@mookenmiddelaar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367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4.WPELZENSTRAAT6-ON01</meta:user-defined>
    <meta:user-defined meta:name="OVERHEIDop.Plansoort/OVERHEIDop.plansoort">bestemmings- of omgevingsplan</meta:user-defined>
    <meta:user-defined meta:name="DCTERMS.abstract">Initiatiefnemer is voornemens om op de locatie Elzenstraat 6 te Middelaar de bedrijfsbestemming om te zetten naar de woonbestemming.</meta:user-defined>
    <dc:language>nl</dc:language>
    <meta:user-defined meta:name="OVERHEIDop.locatietype/OVERHEIDop.gebiedsmarkering">Adres</meta:user-defined>
    <meta:user-defined meta:name="DC.title">Wet ruimtelijke ordening; ontwerpwijzigingsplan Elzenstraat 6 Middelaar ter inzag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3672</meta:user-defined>
    <meta:user-defined meta:name="OVERHEIDop.GmbID/DC.identifier">gmb-2023-243672</meta:user-defined>
    <meta:user-defined meta:name="OVERHEIDop.versieInformatie"/>
  </office:meta>
</office:document-meta>
</file>