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dakopbouw bij twee woningen, Burgemeester Breebaartstraat 51 en 53, 1718BB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0 mei 2023 een aanvraag voor een Omgevingsvergunning ontvangen. De vergunning is aangevraagd voor het realiseren van een dakopbouw bij twee woningen op locatie Burgemeester Breebaartstraat 51 en 53, 1718BB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3.</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36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Breebaartstraat 51 en 53, 1718BB Hoogwoud</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oor het realiseren van een dakopbouw bij twee woningen, Burgemeester Breebaartstraat 51 en 53, 1718BB Hoogwoud</meta:user-defined>
    <meta:user-defined meta:name="DCTERMS.W3CDTF/DCTERMS.available">2023-06-07</meta:user-defined>
    <meta:user-defined meta:name="DCTERMS.W3CDTF/OVERHEIDop.jaargang">2023</meta:user-defined>
    <meta:user-defined meta:name="OVERHEIDop.publicationIssue">243669</meta:user-defined>
    <meta:user-defined meta:name="OVERHEIDop.GmbID/DC.identifier">gmb-2023-243669</meta:user-defined>
    <meta:user-defined meta:name="OVERHEIDop.versieInformatie"/>
  </office:meta>
</office:document-meta>
</file>