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Zandkuilweg – Kruisweg – Neutrale Hoek, 6051 – te Maasbracht / Maasgouw / ingekomen 31 mei 2023 / de nieuwbouw van 15 appartementen en 1 maatschappelijk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36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Zandkuilweg – Kruisweg – Neutrale Hoek, 6051 – te Maasbracht / Maasgouw / ingekomen 31 mei 2023 / de nieuwbouw van 15 appartementen en 1 maatschappelijke ruimt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662</meta:user-defined>
    <meta:user-defined meta:name="OVERHEIDop.GmbID/DC.identifier">gmb-2023-243662</meta:user-defined>
    <meta:user-defined meta:name="OVERHEIDop.versieInformatie"/>
  </office:meta>
</office:document-meta>
</file>