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ijndensedijk 33 Nieuwersluis -  het plaatsen van een schuurtje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ei 2023</text:p>
            <text:p text:style-name="common-al">Zaaknummer: Z2023-0000078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65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5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5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jndensedijk 33, 3631NN Nieuwersluis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ijndensedijk 33 Nieuwersluis -  het plaatsen van een schuurtje in de voortuin</meta:user-defined>
    <meta:user-defined meta:name="OVERHEIDop.datumEindeReactietermijn">2023-07-17</meta:user-defined>
    <meta:user-defined meta:name="OVERHEIDop.terinzageleggingBG">https://jeleefomgeving.nl/inzien/823214527/1287f876-008b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59</meta:user-defined>
    <meta:user-defined meta:name="OVERHEIDop.GmbID/DC.identifier">gmb-2023-243659</meta:user-defined>
    <meta:user-defined meta:name="OVERHEIDop.versieInformatie"/>
  </office:meta>
</office:document-meta>
</file>