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annaveld op het sportcomplex, Olympiaweg 6 te Alphen aan den Rijn, V2023/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6 te Alphen aan den Rijn</text:p>
            <text:p text:style-name="common-al">2406 LG</text:p>
            <text:p text:style-name="common-al">V2023/373</text:p>
            <text:p text:style-name="common-al">het aanleggen van een pannaveld op het sportcomplex</text:p>
            <text:p text:style-name="last-al">Datum indiening: 2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annaveld op het sportcomplex, Olympiaweg 6 te Alphen aan den Rijn, V2023/37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54</meta:user-defined>
    <meta:user-defined meta:name="OVERHEIDop.GmbID/DC.identifier">gmb-2023-243654</meta:user-defined>
    <meta:user-defined meta:name="OVERHEIDop.versieInformatie"/>
  </office:meta>
</office:document-meta>
</file>