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ippersveld 3, 6019 DE te Wessem / Maasgouw / ingekomen 26 mei 2023 / het uitbreiden van een bestaande stallingsruimte voor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365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ippersveld 3, 6019 DE te Wessem / Maasgouw / ingekomen 26 mei 2023 / het uitbreiden van een bestaande stallingsruimte voor bo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651</meta:user-defined>
    <meta:user-defined meta:name="OVERHEIDop.GmbID/DC.identifier">gmb-2023-243651</meta:user-defined>
    <meta:user-defined meta:name="OVERHEIDop.versieInformatie"/>
  </office:meta>
</office:document-meta>
</file>