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garage met schuin dak aan de zijgevel, Van Kinsbergenstraat 1 te Alphen aan den Rijn, V2023/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Kinsbergenstraat 1 te Alphen aan den Rijn</text:p>
            <text:p text:style-name="common-al">2404 AW</text:p>
            <text:p text:style-name="common-al">V2023/374</text:p>
            <text:p text:style-name="common-al">het bouwen van een garage met schuin dak aan de zijgevel</text:p>
            <text:p text:style-name="last-al">Datum indiening: 29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364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4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64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garage met schuin dak aan de zijgevel, Van Kinsbergenstraat 1 te Alphen aan den Rijn, V2023/374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3649</meta:user-defined>
    <meta:user-defined meta:name="OVERHEIDop.GmbID/DC.identifier">gmb-2023-243649</meta:user-defined>
    <meta:user-defined meta:name="OVERHEIDop.versieInformatie"/>
  </office:meta>
</office:document-meta>
</file>