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office:automatic-styles>
  <office:body>
    <office:text>
      <text:p text:style-name="new_page_staatscourant"/>
      <text:p text:style-name="single-kop-titel">Verordening adviescommissie omgevingskwaliteit Oldenzaal 2022</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3 augustus 2022, </text:p>
            <text:p text:style-name="al">nr. 28/4, reg.nr. INTB-22-05594;</text:p>
            <text:p text:style-name="al"/>
            <text:p text:style-name="al">gelet op de artikelen 108 en 149 van de Gemeentewet en afdeling 17.2 van de Omgevingswet;</text:p>
            <text:p text:style-name="al"/>
            <text:p text:style-name="al">besluit vast te stellen de volgende verordening:</text:p>
            <text:p text:style-name="al"/>
            <text:p text:style-name="al">
            <text:span text:style-name="nadrukvet">Verordening adviescommissie omgevingskwaliteit Oldenzaa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commissie: gemeentelijke adviescommissie als bedoeld in artikel 17.9 van de Omgevingswet, genaamd adviescommissie omgevingskwaliteit;</text:p>
              </text:list-item>
              <text:list-item text:style-override="id1-3-2-2-1-4-2">
                <text:number>-</text:number>
                <text:p text:style-name="al">goede omgevingskwaliteit: hetgeen daaronder wordt verstaan in artikel 1.3 van de Omgevingswet;</text:p>
              </text:list-item>
              <text:list-item text:style-override="id1-3-2-2-1-4-3">
                <text:number>-</text:number>
                <text:p text:style-name="al">stadsbouwmeester: het lid van de commissie aan wie door de raad op grond van deze verordening specifieke taken zijn opgedragen; </text:p>
              </text:list-item>
              <text:list-item text:style-override="id1-3-2-2-1-4-4">
                <text:number>-</text:number>
                <text:p text:style-name="al">wet: de Omgevingswet.</text:p>
              </text:list-item>
            </text:list>
          </text:section>
          <text:section text:name="artikel_id1-3-2-2-2" text:style-name="artikel">
            <text:p text:style-name="artikel_kop_titel"><text:span text:style-name="artikel_kop_label">Artikel</text:span> <text:span text:style-name="artikel_kop_nr">2.</text:span> Taak en werkzaamheden commissie</text:p>
            <text:list text:style-name="id1-3-2-2-2-2">
              <text:list-item text:style-override="id1-3-2-2-2-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2-3">
                <text:number>2.</text:number>
                <text:p text:style-name="al">Ter uitvoering van haar taak:</text:p>
                <text:list text:style-name="id1-3-2-2-2-3-3">
                  <text:list-item text:style-override="id1-3-2-2-2-3-3-1">
                    <text:number>a.</text:number>
                    <text:p text:style-name="al">adviseert de commissie op verzoek van burgemeester en wethouders over een aanvraag om of een ontwerpbesluit voor een omgevingsvergunning voor:</text:p>
                    <text:list text:style-name="id1-3-2-2-2-3-3-1-3">
                      <text:list-item text:style-override="id1-3-2-2-2-3-3-1-3-1">
                        <text:number>1°.</text:number>
                        <text:p text:style-name="al">een rijksmonumentenactiviteit met betrekking tot een monument;</text:p>
                      </text:list-item>
                      <text:list-item text:style-override="id1-3-2-2-2-3-3-1-3-2">
                        <text:number>2°.</text:number>
                        <text:p text:style-name="al">een omgevingsplanactiviteit die betrekking heeft op een voorbeschermd gemeentelijk monument of een gemeentelijk monument;</text:p>
                      </text:list-item>
                    </text:list>
                  </text:list-item>
                  <text:list-item text:style-override="id1-3-2-2-2-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dan wel weghalen van de functie-aanduiding gemeentelijk monument op grond van artikel 4.2, eerste lid, van de wet en;</text:p>
                  </text:list-item>
                  <text:list-item text:style-override="id1-3-2-2-2-3-3-3">
                    <text:number>c.</text:number>
                    <text:p text:style-name="al">adviseert de commissie op verzoek van burgemeester en wethouders over het ontwikkelen van beleid inclusief omgevingsvisie, omgevingsplan en het stellen van maatwerkregels in verband met het uiterlijk van bouwwerken, de zorg voor cultureel erfgoed en andere zaken die de omgevingskwaliteit betreffen.</text:p>
                  </text:list-item>
                </text:list>
              </text:list-item>
            </text:list>
          </text:section>
          <text:section text:name="artikel_id1-3-2-2-3" text:style-name="artikel">
            <text:p text:style-name="artikel_kop_titel"><text:span text:style-name="artikel_kop_label">Artikel</text:span> <text:span text:style-name="artikel_kop_nr">3.</text:span> Taak en werkzaamheden stadsbouwmeester</text:p>
            <text:list text:style-name="id1-3-2-2-3-2">
              <text:list-item text:style-override="id1-3-2-2-3-2">
                <text:number>1.</text:number>
                <text:p text:style-name="al">De stadsbouwmeester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it betreft advisering ten aanzien van beleidsontwikkeling, opgavegerichte advisering, ontwerpgerichte advisering en beoordelingsgerichte advisering.</text:p>
              </text:list-item>
              <text:list-item text:style-override="id1-3-2-2-3-3">
                <text:number>2.</text:number>
                <text:p text:style-name="al">Ter uitvoering van haar taak:</text:p>
                <text:list text:style-name="id1-3-2-2-3-3-3">
                  <text:list-item text:style-override="id1-3-2-2-3-3-3-1">
                    <text:number>a.</text:number>
                    <text:p text:style-name="al">adviseert de stadsbouwmeester op verzoek van burgemeester en wethouders over een aanvraag om of een ontwerpbesluit voor een omgevingsvergunning voor:</text:p>
                    <text:list text:style-name="id1-3-2-2-3-3-3-1-3">
                      <text:list-item text:style-override="id1-3-2-2-3-3-3-1-3-1">
                        <text:number>1°.</text:number>
                        <text:p text:style-name="al">een omgevingsplanactiviteit in geval de commissie in het omgevingsplan als adviseur is aangewezen;</text:p>
                      </text:list-item>
                      <text:list-item text:style-override="id1-3-2-2-3-3-3-1-3-2">
                        <text:number>2°.</text:number>
                        <text:p text:style-name="al">een andere activiteit in geval burgemeester en wethouders een advies nodig achten met het oog op het bereiken en in stand houden van een goede omgevingskwaliteit; specifiek ten aanzien van het uiterlijk van bouwwerken;</text:p>
                      </text:list-item>
                    </text:list>
                  </text:list-item>
                  <text:list-item text:style-override="id1-3-2-2-3-3-3-2">
                    <text:number>b.</text:number>
                    <text:p text:style-name="al">adviseert de stadsbouwmeester op verzoek van burgemeester en wethouders over het ontwikkelen van beleid inclusief omgevingsvisie, omgevingsplan en het stellen van maatwerkregels in verband met het uiterlijk van bouwwerken, de zorg voor cultureel erfgoed en andere zaken die de omgevingskwaliteit betreffen;</text:p>
                  </text:list-item>
                  <text:list-item text:style-override="id1-3-2-2-3-3-3-3">
                    <text:number>c.</text:number>
                    <text:p text:style-name="al">voert de stadsbouwmeester op verzoek van burgemeester en wethouders vooroverleg met planindieners over een in te dienen aanvraag om een omgevingsvergunning;</text:p>
                  </text:list-item>
                  <text:list-item text:style-override="id1-3-2-2-3-3-3-4">
                    <text:number>d.</text:number>
                    <text:p text:style-name="al">adviseert de stadsbouwmeester op verzoek van burgemeester en wethouders over:</text:p>
                    <text:list text:style-name="id1-3-2-2-3-3-3-4-3">
                      <text:list-item text:style-override="id1-3-2-2-3-3-3-4-3-1">
                        <text:number>1°.</text:number>
                        <text:p text:style-name="al">het stellen van maatwerkvoorschriften in verband met het uiterlijk van bouwwerken, de zorg voor cultureel erfgoed en andere zaken die de omgevingskwaliteit betreffen;</text:p>
                      </text:list-item>
                    </text:list>
                  </text:list-item>
                  <text:list-item text:style-override="id1-3-2-2-3-3-3-5">
                    <text:number>e.</text:number>
                    <text:p text:style-name="al">adviseert de stadsbouwmeester op verzoek van burgemeester en wethouders over het geven van beschikkingen op grond van regels in verordeningen op grond van artikel 149 van de Gemeentewet die een eis ten aanzien van de omgevingskwaliteit bevatten, te weten: </text:p>
                    <text:list text:style-name="id1-3-2-2-3-3-3-5-3">
                      <text:list-item text:style-override="id1-3-2-2-3-3-3-5-3-1">
                        <text:number>a.</text:number>
                        <text:p text:style-name="al">regels over reclame in de openbare ruimte;</text:p>
                      </text:list-item>
                      <text:list-item text:style-override="id1-3-2-2-3-3-3-5-3-2">
                        <text:number>b.</text:number>
                        <text:p text:style-name="al">voorwerpen op of aan een openbare plaats; </text:p>
                      </text:list-item>
                      <text:list-item text:style-override="id1-3-2-2-3-3-3-5-3-3">
                        <text:number>c.</text:number>
                        <text:p text:style-name="al">standplaatsvergunning; </text:p>
                      </text:list-item>
                      <text:list-item text:style-override="id1-3-2-2-3-3-3-5-3-4">
                        <text:number>d.</text:number>
                        <text:p text:style-name="al">exploitatievergunning en;</text:p>
                      </text:list-item>
                      <text:list-item text:style-override="id1-3-2-2-3-3-3-5-3-5">
                        <text:number>e.</text:number>
                        <text:p text:style-name="al">horecabedrijv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Verplichte advisering</text:p>
            <text:list text:style-name="id1-3-2-2-4-2">
              <text:list-item text:style-override="id1-3-2-2-4-2">
                <text:number>1.</text:number>
                <text:p text:style-name="al">Burgemeester en wethouders winnen advies van de commissie in omtrent een te nemen beslissing als bedoeld in artikel 2, tweede lid, onder a, onderdelen 1 ̊ tot en met 2 ̊, en onder b.</text:p>
              </text:list-item>
              <text:list-item text:style-override="id1-3-2-2-4-3">
                <text:number>2.</text:number>
                <text:p text:style-name="al">Burgemeester en wethouders winnen advies van de stadsbouwmeester in omtrent een te nemen beslissing als bedoeld in artikel 3, tweede lid, onder a, onderdeel 1 ̊.</text:p>
              </text:list-item>
            </text:list>
          </text:section>
          <text:section text:name="artikel_id1-3-2-2-5" text:style-name="artikel">
            <text:p text:style-name="artikel_kop_titel"><text:span text:style-name="artikel_kop_label">Artikel</text:span> <text:span text:style-name="artikel_kop_nr">5.</text:span> Samenstelling</text:p>
            <text:list text:style-name="id1-3-2-2-5-2">
              <text:list-item text:style-override="id1-3-2-2-5-2">
                <text:number>1.</text:number>
                <text:p text:style-name="al">De commissie bestaat uit door Het Oversticht voorgedragen leden en plaatsvervangers.</text:p>
              </text:list-item>
              <text:list-item text:style-override="id1-3-2-2-5-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5-4">
                <text:number>3.</text:number>
                <text:p text:style-name="al">De commissie telt gelet op artikel 17.9, eerste lid, van de wet in elk geval twee leden deskundig op het gebied van de monumentenzorg.</text:p>
              </text:list-item>
              <text:list-item text:style-override="id1-3-2-2-5-5">
                <text:number>4.</text:number>
                <text:p text:style-name="al">De disciplines die de leden in gezamenlijkheid vertegenwoordigen zijn: cultuurhistorie, bouw- en architectuurhistorie, restauratiearchitectuur, landschap, stedenbouw en architectuur/uiterlijk van bouwwerken. </text:p>
              </text:list-item>
              <text:list-item text:style-override="id1-3-2-2-5-6">
                <text:number>5.</text:number>
                <text:p text:style-name="al">De leden en hun plaatsvervangers zijn niet aangesteld in een functie bij een (belangen) organisatie waaraan het risico van belangenverstrengeling verbonden is. </text:p>
              </text:list-item>
              <text:list-item text:style-override="id1-3-2-2-5-7">
                <text:number>6.</text:number>
                <text:p text:style-name="al">De leden en de plaatsvervangers zijn onafhankelijk en niet werkzaam onder verantwoordelijkheid van het gemeentebestuur.</text:p>
              </text:list-item>
            </text:list>
          </text:section>
          <text:section text:name="artikel_id1-3-2-2-6" text:style-name="artikel">
            <text:p text:style-name="artikel_kop_titel"><text:span text:style-name="artikel_kop_label">Artikel</text:span> <text:span text:style-name="artikel_kop_nr">6.</text:span> Benoeming</text:p>
            <text:list text:style-name="id1-3-2-2-6-2">
              <text:list-item text:style-override="id1-3-2-2-6-2">
                <text:number>1.</text:number>
                <text:p text:style-name="al">De leden en de plaatsvervangers kunnen voor een termijn van vier jaar worden benoemd.</text:p>
              </text:list-item>
              <text:list-item text:style-override="id1-3-2-2-6-3">
                <text:number>2.</text:number>
                <text:p text:style-name="al">Leden en plaatsvervangers kunnen worden herbenoemd. </text:p>
              </text:list-item>
              <text:list-item text:style-override="id1-3-2-2-6-4">
                <text:number>3.</text:number>
                <text:p text:style-name="al">De benoeming van de leden en plaatsvervangers, het ontslaan op verzoek van de leden en plaatsvervangers zelf en schorsing mandateert de gemeenteraad aan burgemeester en wethouders.</text:p>
              </text:list-item>
              <text:list-item text:style-override="id1-3-2-2-6-5">
                <text:number>4.</text:number>
                <text:p text:style-name="al">De leden en plaatsvervangers kunnen voor maximaal 3 termijnen worden benoemd.</text:p>
              </text:list-item>
            </text:list>
          </text:section>
          <text:section text:name="artikel_id1-3-2-2-7" text:style-name="artikel">
            <text:p text:style-name="artikel_kop_titel"><text:span text:style-name="artikel_kop_label">Artikel</text:span> <text:span text:style-name="artikel_kop_nr">7.</text:span> Ondersteuning van de commissie </text:p>
            <text:p text:style-name="al">Het secretariaat van de commissie berust bij Het Oversticht.</text:p>
          </text:section>
          <text:section text:name="artikel_id1-3-2-2-8" text:style-name="artikel">
            <text:p text:style-name="artikel_kop_titel"><text:span text:style-name="artikel_kop_label">Artikel</text:span> <text:span text:style-name="artikel_kop_nr">8.</text:span> Adviestermijn</text:p>
            <text:list text:style-name="id1-3-2-2-8-2">
              <text:list-item text:style-override="id1-3-2-2-8-2">
                <text:number>1.</text:number>
                <text:p text:style-name="al">Burgemeester en wethouders kunnen aangeven binnen welke termijn een advies wordt verwacht.</text:p>
              </text:list-item>
              <text:list-item text:style-override="id1-3-2-2-8-3">
                <text:number>2.</text:number>
                <text:p text:style-name="al">In geval burgemeester en wethouders geen termijn hebben gesteld brengt de commissie advies uit binnen een termijn van drie weken.</text:p>
              </text:list-item>
            </text:list>
          </text:section>
          <text:section text:name="artikel_id1-3-2-2-9" text:style-name="artikel">
            <text:p text:style-name="artikel_kop_titel"><text:span text:style-name="artikel_kop_label">Artikel</text:span> <text:span text:style-name="artikel_kop_nr">9.</text:span> Beraadslaging en standpuntbepaling</text:p>
            <text:list text:style-name="id1-3-2-2-9-2">
              <text:list-item text:style-override="id1-3-2-2-9-2">
                <text:number>1.</text:number>
                <text:p text:style-name="al">De vergaderingen waarin een of meer adviezen over aanvragen om een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de Wet openbaarheid van bestuur dan wel een wet die haar opvolgt ten grondslag te leggen. De openbaarheid geldt zowel voor de beraadslagingen, de beoordeling als de adviezen.</text:p>
              </text:list-item>
              <text:list-item text:style-override="id1-3-2-2-9-3">
                <text:number>2.</text:number>
                <text:p text:style-name="al">Belanghebbenden hebben in toelichtende zin spreekrecht in door de commissie gehouden openbare vergaderingen. </text:p>
              </text:list-item>
              <text:list-item text:style-override="id1-3-2-2-9-4">
                <text:number>3.</text:number>
                <text:p text:style-name="al">De voorzitter bepaalt in redelijkheid en billijkheid hoe invulling wordt gegeven aan het spreek-recht, waaronder de spreektijd. </text:p>
              </text:list-item>
              <text:list-item text:style-override="id1-3-2-2-9-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9-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0" text:style-name="artikel">
            <text:p text:style-name="artikel_kop_titel"><text:span text:style-name="artikel_kop_label">Artikel</text:span> <text:span text:style-name="artikel_kop_nr">10.</text:span> Afdoening onder verantwoordelijkheid van de commissie</text:p>
            <text:p text:style-name="al">De commissie kan onverminderd het bepaalde in artikel 17.9, eerste lid, van de wet en artikel 3, de advisering over een aanvraag om een omgevingsvergunning of over de voorbereiding van een andere beschikking onder verantwoordelijkheid van de commissie overlaten aan een of meer daartoe aangewezen leden, of een subcommissie.</text:p>
          </text:section>
          <text:section text:name="artikel_id1-3-2-2-11" text:style-name="artikel">
            <text:p text:style-name="artikel_kop_titel"><text:span text:style-name="artikel_kop_label">Artikel</text:span> <text:span text:style-name="artikel_kop_nr">11.</text:span> Adviseurs</text:p>
            <text:list text:style-name="id1-3-2-2-11-2">
              <text:list-item text:style-override="id1-3-2-2-11-2">
                <text:number>1.</text:number>
                <text:p text:style-name="al">De commissie kan zich voor het inwinnen van inlichtingen wenden tot ambtenaren die werkzaam zijn binnen de gemeente.</text:p>
              </text:list-item>
              <text:list-item text:style-override="id1-3-2-2-11-3">
                <text:number>2.</text:number>
                <text:p text:style-name="al">De commissie kan zich doen bijstaan door andere personen, voor zover dat voor de vervulling van haar taak nodig is.</text:p>
              </text:list-item>
              <text:list-item text:style-override="id1-3-2-2-11-4">
                <text:number>3.</text:number>
                <text:p text:style-name="al">De in het eerste en tweede lid bedoelde personen kunnen op uitnodiging van de commissie als adviseur deelnemen aan de beraadslagingen.</text:p>
              </text:list-item>
            </text:list>
          </text:section>
          <text:section text:name="artikel_id1-3-2-2-12" text:style-name="artikel">
            <text:p text:style-name="artikel_kop_titel"><text:span text:style-name="artikel_kop_label">Artikel</text:span> <text:span text:style-name="artikel_kop_nr">12.</text:span> Verwerking van het advies</text:p>
            <text:p text:style-name="al">In geval burgemeester en wethouders een beschikking geven in afwijking van het door de commissie uitgebrachte advies verzenden zij een afschrift met motivatie van die beschikking aan de commissie.</text:p>
          </text:section>
          <text:section text:name="artikel_id1-3-2-2-13" text:style-name="artikel">
            <text:p text:style-name="artikel_kop_titel"><text:span text:style-name="artikel_kop_label">Artikel</text:span> <text:span text:style-name="artikel_kop_nr">13.</text:span> Reglement van orde</text:p>
            <text:list text:style-name="id1-3-2-2-13-2">
              <text:list-item text:style-override="id1-3-2-2-13-2">
                <text:number>1.</text:number>
                <text:p text:style-name="al">De commissie stelt haar werkwijze binnen de kaders van deze verordening nader vast in een reglement van orde.</text:p>
              </text:list-item>
              <text:list-item text:style-override="id1-3-2-2-13-3">
                <text:number>2.</text:number>
                <text:p text:style-name="al">In het reglement van orde komt ten minste aan de orde:</text:p>
                <text:list text:style-name="id1-3-2-2-13-3-3">
                  <text:list-item text:style-override="id1-3-2-2-13-3-3-1">
                    <text:number>a.</text:number>
                    <text:p text:style-name="al">de werkwijze bij de advisering zoals genoemd in artikel 2;</text:p>
                  </text:list-item>
                  <text:list-item text:style-override="id1-3-2-2-13-3-3-2">
                    <text:number>b.</text:number>
                    <text:p text:style-name="al">de vergaderorde en orde van de beraadslaging, waarbij er een onderscheid wordt aangebracht tussen de toelichtende fase waarin het spreekrecht wordt uitgeoefend en de beraadslagingen;</text:p>
                  </text:list-item>
                  <text:list-item text:style-override="id1-3-2-2-13-3-3-3">
                    <text:number>c.</text:number>
                    <text:p text:style-name="al">de werkwijze van de stadsbouwmeester;</text:p>
                  </text:list-item>
                  <text:list-item text:style-override="id1-3-2-2-13-3-3-4">
                    <text:number>d.</text:number>
                    <text:p text:style-name="al">de werkwijze bij afdoening onder verantwoordelijkheid van de commissie als bedoeld in artikel 10 en;</text:p>
                  </text:list-item>
                  <text:list-item text:style-override="id1-3-2-2-13-3-3-5">
                    <text:number>e.</text:number>
                    <text:p text:style-name="al">de selectie en voordracht van kandidaat-leden.</text:p>
                  </text:list-item>
                </text:list>
              </text:list-item>
              <text:list-item text:style-override="id1-3-2-2-13-4">
                <text:number>3.</text:number>
                <text:p text:style-name="al">Burgemeester en wethouders dragen zorg voor bekendmaking van het door de commissie vastgestelde reglement van orde in het gemeenteblad.</text:p>
              </text:list-item>
            </text:list>
          </text:section>
          <text:section text:name="artikel_id1-3-2-2-14" text:style-name="artikel">
            <text:p text:style-name="artikel_kop_titel"><text:span text:style-name="artikel_kop_label">Artikel</text:span> <text:span text:style-name="artikel_kop_nr">14.</text:span> Relatie met andere adviseurs</text:p>
            <text:p text:style-name="al">Bij het aanstellen van een andere adviseur op het gebied van de omgevingskwaliteit, niet zijnde een lid van de commissie, dragen burgemeester en wethouders zorg voor een goede (personele) afstemming en/of afstemming tussen de werkzaamheden van deze adviseur en de commissie. </text:p>
          </text:section>
          <text:section text:name="artikel_id1-3-2-2-15" text:style-name="artikel">
            <text:p text:style-name="artikel_kop_titel"><text:span text:style-name="artikel_kop_label">Artikel</text:span> <text:span text:style-name="artikel_kop_nr">15.</text:span> Jaarverslag</text:p>
            <text:list text:style-name="id1-3-2-2-15-2">
              <text:list-item text:style-override="id1-3-2-2-15-2">
                <text:number>1.</text:number>
                <text:p text:style-name="al">De commissie brengt jaarlijks een verslag als bedoeld in artikel 17.9, zesde lid, van de wet uit van haar werkzaamheden en haar functioneren in het voorafgaande kalenderjaar.</text:p>
              </text:list-item>
              <text:list-item text:style-override="id1-3-2-2-15-3">
                <text:number>2.</text:number>
                <text:p text:style-name="al">In het jaarverslag komt ten minste aan de orde:</text:p>
                <text:list text:style-name="id1-3-2-2-15-3-3">
                  <text:list-item text:style-override="id1-3-2-2-15-3-3-1">
                    <text:number>a.</text:number>
                    <text:p text:style-name="al">de wijze waarop toepassing is gegeven aan de kaders als bedoeld in artikel 17.9, derde lid, van de wet, te weten het bereiken en in stand houden van een goede omgevingskwaliteit en; </text:p>
                  </text:list-item>
                  <text:list-item text:style-override="id1-3-2-2-15-3-3-2">
                    <text:number>b.</text:number>
                    <text:p text:style-name="al">de wijze waarop uitwerking is gegeven aan de openbaarheid van vergaderen.</text:p>
                  </text:list-item>
                </text:list>
              </text:list-item>
              <text:list-item text:style-override="id1-3-2-2-15-4">
                <text:number>3.</text:number>
                <text:p text:style-name="al">De commissie kan in haar jaarverslag aanbevelingen doen ten aanzien van het gemeentelijkbeleid. </text:p>
              </text:list-item>
            </text:list>
          </text:section>
          <text:section text:name="artikel_id1-3-2-2-16"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commissie wordt geacht de in artikel 8 van de Woningwet, dan wel de in artikel 9.1, eerste lid, onder a, van de Erfgoedwet in samenhang met artikel 15 van de Monumentenwet 1988 bedoelde commissie te zijn.</text:p>
          </text:section>
          <text:section text:name="artikel_id1-3-2-2-17" text:style-name="artikel">
            <text:p text:style-name="artikel_kop_titel"><text:span text:style-name="artikel_kop_label">Artikel</text:span> <text:span text:style-name="artikel_kop_nr">17.</text:span> Vervallen oude regeling</text:p>
            <text:list text:style-name="id1-3-2-2-17-2">
              <text:list-item text:style-override="id1-3-2-2-17-2">
                <text:number>1.</text:number>
                <text:p text:style-name="al">De regels met betrekking tot de commissie in de Bouwverordening 2012-1 en de erfgoedverordening 2010 vervallen met ingang van inwerkingtreding van deze verordening.</text:p>
              </text:list-item>
            </text:list>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tegelijk met de Wet van 23 maart 2016, houdende regels over het beschermen en benutten van de fysieke leefomgeving (Omgevingswet) in werking.</text:p>
              </text:list-item>
              <text:list-item text:style-override="id1-3-2-2-18-3">
                <text:number>2.</text:number>
                <text:p text:style-name="al">Deze verordening wordt aangehaald als: Verordening adviescommissie omgevingskwaliteit Oldenzaal 2022.</text:p>
              </text:list-item>
            </text:list>
          </text:section>
        </text:section>
        <text:section text:name="regeling-sluiting_id1-3-2-3" text:style-name="regeling-sluiting">
          <text:section text:name="ondertekening_id1-3-2-3-1">
            <text:p><text:span text:style-name="functie">Vastgesteld in de openbare vergadering van 19 sept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J.H. Brokers</text:span></text:p>
          </text:section>
          <text:section text:name="ondertekening_id1-3-2-3-4">
            <text:p><text:span text:style-name="functie"/></text:p>
            <text:p><text:span text:style-name="functie">de voorzitter,</text:span></text:p>
            <text:p><text:span text:style-name="functie">P.G. Welma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adviescommissie omgevingskwaliteit Oldenzaal 2022</text:p>
          <text:p text:style-name="al">
          <text:span text:style-name="nadrukvet">Algemeen</text:span>
        </text:p>
          <text:p text:style-name="al"/>
          <text:p text:style-name="al">Op het moment dat de Omgevingswet (hierna: de wet) in werking treedt, wordt het stelsel van ruimtelijke regels volledig herzien. De wet bundelt de wetgeving en regels voor onder meer ruimte, wonen, infrastructuur, milieu en natuu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Alleen de bepalingen die verdere toelichting behoeven, worden hieronder nader behandeld. </text:p>
          <text:p text:style-name="al"/>
          <text:p text:style-name="al">
          <text:span text:style-name="nadrukvet">Artikel 1. Definities</text:span>
        </text:p>
          <text:p text:style-name="al"/>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Stadsbouwmeester</text:span>
        </text:p>
          <text:p text:style-name="al">De stadsbouwmeester is lid van de commissie met een door de gemeenteraad (hierna: raad) aangewezen eigen takenpakket. Dit takenpakket is te vinden in artikel 3 van deze verordening. In Oldenzaal wordt gewerkt met een stadsbouwmeester. Deze ervaringen zijn positief. Met deze verordening kan deze werkwijze worden gecontinueerd.</text:p>
          <text:p text:style-name="al"/>
          <text:p text:style-name="al">
          <text:span text:style-name="nadrukvet">Artikel 2. Taak en werkzaamheden commissie</text:span>
        </text:p>
          <text:p text:style-name="al"/>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text:span>
        </text:p>
          <text:p text:style-name="al">De commissie adviseert op verzoek van het college over een aanvraag voor:</text:p>
          <text:p text:style-name="al"/>
          <text:p text:style-name="al">
          <text:span text:style-name="nadrukcur">Onderdeel a</text:span>
        </text:p>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9">
            <text:list-item text:style-override="id1-3-2-4-39-1">
              <text:number>•</text:number>
              <text:p text:style-name="al">het voorkomen van ontsiering, beschadiging of sloop van monumenten en archeologische monumenten; </text:p>
            </text:list-item>
            <text:list-item text:style-override="id1-3-2-4-39-2">
              <text:number>•</text:number>
              <text:p text:style-name="al">het voorkomen van verplaatsing van monumenten of een deel daarvan, tenzij dit dringend is vereist is voor het behoud van die monumenten; </text:p>
            </text:list-item>
            <text:list-item text:style-override="id1-3-2-4-39-3">
              <text:number>•</text:number>
              <text:p text:style-name="al">het bevorderen van het gebruik van monumenten, zo nodig door wijziging van die monumenten, rekening houdend met de monumentale waarden; en </text:p>
            </text:list-item>
            <text:list-item text:style-override="id1-3-2-4-39-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 beschermde gemeentelijke monumenten die nog op grond van de Erfgoedverordening 2010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2010 opgenomen vergunningplicht geldt als een verbod op grond van artikel 5.1, eerste lid, aanhef en onder a, van de wet om zonder omgevingsvergunning een omgevingsplanactiviteit te verrichten.</text:p>
          <text:p text:style-name="al"/>
          <text:p text:style-name="al">
          <text:span text:style-name="nadrukcur">Onderdeel b</text:span>
        </text:p>
          <text:p text:style-name="al">De Minister van OCW vraagt ingevolge de Erfgoedwet altijd advies aan het colleg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of de status van monument weg te hal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vet">Artikel 3. Taak en werkzaamheden stadsbouwmeester</text:span>
        </text:p>
          <text:p text:style-name="al"/>
          <text:p text:style-name="al">
          <text:span text:style-name="nadrukcur">Eerste lid</text:span>
        </text:p>
          <text:p text:style-name="al">Dit lid beschrijft de adviestaak in algemene zin: het adviseren van de raad en het college op het gebied van de omgevingskwaliteit als bedoeld in artikel 1.3 van de wet. De stadsbouwmeester adviseert dus niet over andere aspecten van de fysieke leefomgeving, zoals een veilige en gezonde fysieke leefomgeving.</text:p>
          <text:p text:style-name="al"/>
          <text:p text:style-name="al">
          <text:span text:style-name="nadrukcur">Tweede lid</text:span>
        </text:p>
          <text:p text:style-name="al">
          <text:span text:style-name="nadrukcur">Onderdeel a</text:span>
        </text:p>
          <text:p text:style-name="al">
          <text:span text:style-name="nadrukcur">1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2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stadsbouwmeester.</text:p>
          <text:p text:style-name="al"/>
          <text:p text:style-name="al">
          <text:span text:style-name="nadrukcur">De beoordeling van de omgevingsplanactiviteit bouwen door de stadsbouwmeester</text:span>
        </text:p>
          <text:p text:style-name="al">Bij het beoordelen van een bouwplan volgt de stadsbouwmeester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 (welstandsnota).</text:p>
          <text:p text:style-name="al"/>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stadsbouwmeester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it onderdeel geeft invulling aan de mogelijkheid als bedoeld in artikel 17.9, tweede lid, van de wet om de stadsbouwmeester in te schakelen bij het ontwikkelen van beleid voor de kwaliteit van de fysieke leefomgeving. Zoals hierboven vermeld gaat het uitsluitend om beleid op het gebied van de omgevingskwaliteit.</text:p>
          <text:p text:style-name="al"/>
          <text:p text:style-name="al">
          <text:span text:style-name="nadrukcur">Onderdeel c</text:span>
        </text:p>
          <text:p text:style-name="al">Vooroverleg bij een vergunningaanvraag wordt in de wet niet gereguleerd. De bestaande praktijk kan op grond van dit onderdeel worden voortgezet. Het belang van een goed vooroverleg neemt toe, onder meer omdat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d</text:span>
        </text:p>
          <text:p text:style-name="al">In dit onderdeel is bepaald dat de stadsbouwmeester ook adviseur kan zijn bij het stellen van maatwerkvoorschriften in verband met het uiterlijk van bouwwerken, de zorg voor cultureel erfgoed en werelderfgoed en andere zaken die de omgevingskwaliteit betreffen.</text:p>
          <text:p text:style-name="al"/>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e</text:span>
        </text:p>
          <text:p text:style-name="al">In dit onderdeel zijn er specifieke onderdelen van de omgevingskwaliteit benoemd waar de stadsbouwmeester haar adviesrol kan uitvoeren op grond van regels in verordeningen op grond van artikel 149 van de Gemeentewet die een eis ten aanzien van de omgevingskwaliteit bevatten.</text:p>
          <text:p text:style-name="al"/>
          <text:p text:style-name="al">
          <text:span text:style-name="nadrukvet">Artikel 4. Verplichte advisering</text:span>
        </text:p>
          <text:p text:style-name="al"/>
          <text:p text:style-name="al">Dit artikel sluit aan op de verplichte adviezen op grond van artikel 17.9 van de wet en het op grond van de Erfgoedverordening verplichte advies bij gemeentelijke monumenten en voorbeschermde panden. </text:p>
          <text:p text:style-name="al"/>
          <text:p text:style-name="al">De advisering door de adviescommissie is alleen verplicht bij een aanvraag om een monumentenomgevingsvergunning en als er welstandseisen zijn bij een aanvraag om een bouwomgevingsvergunning. Op verzoek van het college (dus onverplicht) kan de adviescommissie advies geven over andere zaken die het cultureel erfgoed en de ruimtelijke kwaliteit raken. Denk bijvoorbeeld bij het ontwikkelen van beleid zoals de omgevingsvisie.</text:p>
          <text:p text:style-name="al"/>
          <text:p text:style-name="al">
          <text:span text:style-name="nadrukvet">Artikel 5. Samenstelling</text:span>
        </text:p>
          <text:p text:style-name="al"/>
          <text:p text:style-name="al">
          <text:span text:style-name="nadrukcur">Eerste lid</text:span>
        </text:p>
          <text:p text:style-name="al">Dit lid geeft invulling aan artikel 17.7, eerste lid, van de wet. Er worden ook plaatsvervangers benoemd, zodat de commissie ook kan functioneren wanneer één of meer vaste leden zijn verhinderd. </text:p>
          <text:p text:style-name="al"/>
          <text:p text:style-name="al">
          <text:span text:style-name="nadrukcur">Tweede en derde lid</text:span>
        </text:p>
          <text:p text:style-name="al">Deze leden geven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Vierde lid</text:span>
        </text:p>
          <text:p text:style-name="al">Dit lid ziet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Vijfde en zesde lid</text:span>
        </text:p>
          <text:p text:style-name="al">Het vijfde lid zorgt voor een aanscherping van de wettelijke eis van onafhankelijkheid ten opzichte van het gemeentebestuur (opgenomen in lid zes). Artikel 17.8 van de wet stelt slechts als eis, dat de leden van het gemeentebestuur geen lid zijn van een gemeentelijk adviesorgaan.</text:p>
          <text:p text:style-name="al"/>
          <text:p text:style-name="al">
          <text:span text:style-name="nadrukvet">Artikel 6. Benoeming</text:span>
        </text:p>
          <text:p text:style-name="al"/>
          <text:p text:style-name="al">
          <text:span text:style-name="nadrukcur">Eerste en tweede lid</text:span>
        </text:p>
          <text:p text:style-name="al">Deze leden hebben betrekking op de zittingsduur van de commissie. Het eerste lid regelt de benoeming voor de eerste termijn. Het tweede lid ziet toe op de herbenoeming.</text:p>
          <text:p text:style-name="al"/>
          <text:p text:style-name="al">
          <text:span text:style-name="nadrukcur">Derde lid</text:span>
        </text:p>
          <text:p text:style-name="al">De vraag kan worden gesteld of het benoemen van leden en instellen van de commissie een bevoegdheid is die gemandateerd kan worden aan het college. Volgens de meest recente inzichten is mandaat mogelijk binnen de algemene kaders die daarvoor gelden.</text:p>
          <text:p text:style-name="al"/>
          <text:p text:style-name="al">Bij een gemeenteraad die de benoeming aan het college wenst over te dragen geeft de VNG het advies om de bevoegdheid om leden van de adviescommissie te benoemen te mandateren aan het college en niet om over te gaan tot delegatie. Mandatering doet het meeste recht aan de centrale rol die de gemeenteraad vervult bij de onafhankelijk advisering over ruimtelijke kwaliteit in de gemeente.</text:p>
          <text:p text:style-name="al"/>
          <text:p text:style-name="al">De Federatie Ruimtelijke Kwaliteit en de Rijksdienst voor het Cultureel Erfgoed zijn voorstander van de mogelijkheid van het benoemen en ontslaan van leden door het college. Dit vanwege praktische redenen. Voor verhuizingen of tijdelijke vervanging van leden van de commissie hoeft dan niet de gemeenteraad te worden ingeschakeld. Daarbij komt de meer principiële vraag op of de gemeenteraad het ontslaan van leden zou moeten mandateren aan het college. In theorie geldt hiervoor hetzelfde als voor benoemen. Het is gewenst om alleen het ontslaan tijdens de benoemingstermijn op verzoek van de leden of plaatsvervangers zelf (bijvoorbeeld vanwege verhuizing of tijdelijke vervanging) aan het college te mandateren. Het ontslaan van leden van de commissie, niet op verzoek, blijft dan een bevoegdheid van de raad. Deze verdeling doet recht aan de onafhankelijkheid van advisering over omgevingskwaliteit. Schorsing is een tijdelijke ordemaatregel en wordt omwille van de mogelijk gewenste snelheid gemandateerd aan het college.</text:p>
          <text:p text:style-name="al"/>
          <text:p text:style-name="al">
          <text:span text:style-name="nadrukvet">Artikel 7. Ondersteuning van de commissie</text:span>
        </text:p>
          <text:p text:style-name="al"/>
          <text:p text:style-name="al">Op grond van dit artikel wordt de commissie bijgestaan door een secretariaat dat berust bij Het Oversticht. De verantwoordelijkheid van de inhoudelijke afweging ligt bij de commissie. </text:p>
          <text:p text:style-name="al"/>
          <text:p text:style-name="al">
          <text:span text:style-name="nadrukvet">Artikel 8. Adviestermijn</text:span>
        </text:p>
          <text:p text:style-name="al"/>
          <text:p text:style-name="al">In de wet is geen termijn gesteld waar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drie weken.</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9. Beraadslaging en standpuntbepaling</text:span>
        </text:p>
          <text:p text:style-name="al"/>
          <text:p text:style-name="al">
          <text:span text:style-name="nadrukcur">Eerste lid</text:span>
        </text:p>
          <text:p text:style-name="al">Dit lid is een nadere regeling van uitwerking van de wettelijke eis van openbaarheid als bedoeld in artikel 17.9, vijfde lid, van de wet. Openbaarheid staat voorop. Alleen wanneer er klemmende redenen zijn op grond van de Wet openbaarheid van bestuur dan wel een wet die haar opvolgt, kan openbaarheid niet aan de orde zijn.</text:p>
          <text:p text:style-name="al"/>
          <text:p text:style-name="al">
          <text:span text:style-name="nadrukcur">Tweede en derde lid</text:span>
        </text:p>
          <text:p text:style-name="al">Uit artikel 4:7 van de Awb volgt de beperkte verplichting dat de mogelijkheid tot toelichting van een plan ten overstaan van de commissie dient te worden geboden aan de aanvrager van de omgevingsvergunning. Er kunnen situaties zijn waarin het spreekrecht door belanghebbenden en/of derden meer behelst dan louter een toelichting van het plan. De voorzitter zal in die situatie een inschatting maken of het spreekrecht uitgebreider kan worden toegepast. </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10. Afdoening onder verantwoordelijkheid van de commissie</text:span>
        </text:p>
          <text:p text:style-name="al"/>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en de door de raad vastgestelde taakomschrijving van de stadsbouwmeester.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1. Adviseurs</text:span>
        </text:p>
          <text:p text:style-name="al"/>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
          <text:span text:style-name="nadrukvet">Artikel 12. Verwerking van het advies</text:span>
        </text:p>
          <text:p text:style-name="al"/>
          <text:p text:style-name="al">Dit artikel is opgenomen met het oog op een goede vervulling van de adviestaak. Daarvoor is nodig dat de commissie inzicht heeft in hoe het college omgaat met de uitgebrachte adviezen.</text:p>
          <text:p text:style-name="al"/>
          <text:p text:style-name="al">
          <text:span text:style-name="nadrukvet">Artikel 13. Reglement van orde</text:span>
        </text:p>
          <text:p text:style-name="al"/>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4. Relatie met andere adviseurs</text:span>
        </text:p>
          <text:p text:style-name="al"/>
          <text:p text:style-name="al">Dit artikel regelt een goede afstemming tussen de werkzaamheden van andere adviseur(s) op het gebied van de omgevingskwaliteit en de commissie.</text:p>
          <text:p text:style-name="al"/>
          <text:p text:style-name="al">
          <text:span text:style-name="nadrukvet">Artikel 15. Jaarverslag</text:span>
        </text:p>
          <text:p text:style-name="al"/>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text:p>
          <text:p text:style-name="al"/>
          <text:p text:style-name="al">
          <text:span text:style-name="nadrukvet">Artikel 16. Overgangsrecht</text:span>
        </text:p>
          <text:p text:style-name="al"/>
          <text:p text:style-name="al">Dit artikel regelt dat aanvragen ingediend voor het inwerkingtreden van deze verordening volgens het oude recht worden afgedaan.</text:p>
          <text:p text:style-name="al"/>
          <text:p text:style-name="al">
          <text:span text:style-name="nadrukvet">Artikel 17. Vervallen oude regeling</text:span>
        </text:p>
          <text:p text:style-name="al"/>
          <text:p text:style-name="al">De regels met betrekking tot de commissies in de Bouwverordening 2012-1 en de Erfgoedverordening 2010 vervallen als deze nieuwe verordening in werking treedt.</text:p>
          <text:p text:style-name="al"/>
          <text:p text:style-name="al">
          <text:span text:style-name="nadrukvet">Artikel 18. Inwerkingtreding en citeertitel</text:span>
        </text:p>
          <text:p text:style-name="al"/>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364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4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4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INTB-22-05594</meta:user-defined>
    <meta:user-defined meta:name="DCTERMS.alternative">Verordening adviescommissie omgevingskwaliteit Oldenzaal 2022</meta:user-defined>
    <dc:language>nl</dc:language>
    <meta:user-defined meta:name="OVERHEIDop.locatietype/OVERHEIDop.gebiedsmarkering">Gemeente</meta:user-defined>
    <meta:user-defined meta:name="DC.title">Verordening adviescommissie omgevingskwaliteit Oldenzaal 2022</meta:user-defined>
    <meta:user-defined meta:name="DCTERMS.W3CDTF/DCTERMS.available">2023-06-07</meta:user-defined>
    <meta:user-defined meta:name="DCTERMS.W3CDTF/OVERHEIDop.jaargang">2023</meta:user-defined>
    <meta:user-defined meta:name="OVERHEIDop.publicationIssue">243641</meta:user-defined>
    <meta:user-defined meta:name="OVERHEIDop.betreftRegeling">CVDR696934_1</meta:user-defined>
    <meta:user-defined meta:name="xs:date/OVERHEIDop.startdatum">2024-01-01</meta:user-defined>
    <meta:user-defined meta:name="OVERHEIDop.GmbID/DC.identifier">gmb-2023-243641</meta:user-defined>
    <meta:user-defined meta:name="OVERHEIDop.versieInformatie"/>
  </office:meta>
</office:document-meta>
</file>