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Recht ven ter Leede 38a (Kadastrale perceel D-886) in Leerbroek, Zederik (ZDR00) D 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omgevingsvergunning (regulier) met zaaknummer OVR-2023-002062 op het perceel ter hoogte van Recht ven ter Leede 38a (Kadastrale perceel D-886) in Leerbroek, Zederik (ZDR00) D 886. De vergunning is verleend. Het besluit betreft het bouwen van e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64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 (regulier) ter hoogte van Recht ven ter Leede 38a (Kadastrale perceel D-886) in Leerbroek, Zederik (ZDR00) D 886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40</meta:user-defined>
    <meta:user-defined meta:name="OVERHEIDop.GmbID/DC.identifier">gmb-2023-243640</meta:user-defined>
    <meta:user-defined meta:name="OVERHEIDop.versieInformatie"/>
  </office:meta>
</office:document-meta>
</file>