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Joan Derk van der Capellenstraat 47 7415NS Deventer, [DPV00B02860] Diepenveen B 2860, Kavel 7 Plan Steenbrugge, (Zwermdorp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24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Joan Derk van der Capellenstraat 47 7415NS Deventer, [DPV00B02860] Diepenveen B 2860, Kavel 7 Plan Steenbrugge, (Zwermdorp)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63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2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Joan Derk van der Capellenstraat 47 7415NS Deventer, [DPV00B02860] Diepenveen B 2860, Kavel 7 Plan Steenbrugge, (Zwermdorp), Devent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38</meta:user-defined>
    <meta:user-defined meta:name="OVERHEIDop.GmbID/DC.identifier">gmb-2023-243638</meta:user-defined>
    <meta:user-defined meta:name="OVERHEIDop.versieInformatie"/>
  </office:meta>
</office:document-meta>
</file>