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Gondelvaart Jonkersvaart op 2 september 2023 - Jonkersvaart in Jonkersvaart</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Westerkwartier een aanvraag ontvangen voor het organiseren van de Gondelvaart Jonkersvaart op 2 september 2023 op locatie Jonkersvaart in Jonkersvaart. De aanvraag is geregistreerd onder zaaknummer Z202301928.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363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3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3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de Gondelvaart Jonkersvaart op 2 september 2023 - Jonkersvaart in Jonkersvaart</meta:user-defined>
    <meta:user-defined meta:name="DCTERMS.W3CDTF/DCTERMS.available">2023-06-05</meta:user-defined>
    <meta:user-defined meta:name="DCTERMS.W3CDTF/OVERHEIDop.jaargang">2023</meta:user-defined>
    <meta:user-defined meta:name="OVERHEIDop.publicationIssue">243636</meta:user-defined>
    <meta:user-defined meta:name="OVERHEIDop.GmbID/DC.identifier">gmb-2023-243636</meta:user-defined>
    <meta:user-defined meta:name="OVERHEIDop.versieInformatie"/>
  </office:meta>
</office:document-meta>
</file>