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gedeeltelijk intrekken van 24 woningen omgevingsvergunning bouwen van 78 woningen op de nieuwbouwlocatie Triangel Parkrijk fase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3 een aanvraag ontvangen om een omgevingsvergunning in te trekken. Dit gaat over gedeeltelijke intrekking van 24 woningen van een reeds verleende omgevingsvergunning voor de bouw van 78 woningen op de nieuwbouwlocatie Triangel Parkrijk fase 4 in Waddinxveen. De aanvraag is geregistreerd onder kenmerk 2023-00003892.</text:p>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363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gedeeltelijk intrekken van 24 woningen omgevingsvergunning bouwen van 78 woningen op de nieuwbouwlocatie Triangel Parkrijk fase 4 in Waddinxveen</meta:user-defined>
    <meta:user-defined meta:name="DCTERMS.W3CDTF/DCTERMS.available">2023-06-05</meta:user-defined>
    <meta:user-defined meta:name="DCTERMS.W3CDTF/OVERHEIDop.jaargang">2023</meta:user-defined>
    <meta:user-defined meta:name="OVERHEIDop.publicationIssue">243632</meta:user-defined>
    <meta:user-defined meta:name="OVERHEIDop.GmbID/DC.identifier">gmb-2023-243632</meta:user-defined>
    <meta:user-defined meta:name="OVERHEIDop.versieInformatie"/>
  </office:meta>
</office:document-meta>
</file>