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REG de verbouw en splitsing van een monument op het adres Waterstraat 9 in Zaltbommel. Zaaknummer: ODR2305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3-6-2023. De aanvraag omgevingsvergunning heeft betrekking op REG de verbouw en splitsing van een monument op het adres Waterstraat 9 in Zaltbommel.</text:p>
            <text:p text:style-name="common-al">Het betreft een kennisgeving van een besluit tot verlengen van de beslistermijn tot 25-7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6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5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REG de verbouw en splitsing van een monument op het adres Waterstraat 9 in Zaltbommel. Zaaknummer: ODR2305150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31</meta:user-defined>
    <meta:user-defined meta:name="OVERHEIDop.GmbID/DC.identifier">gmb-2023-243631</meta:user-defined>
    <meta:user-defined meta:name="OVERHEIDop.versieInformatie"/>
  </office:meta>
</office:document-meta>
</file>