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ndweg 17a, 7468MD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Omgevingsvergunning voor het verbouwen van de woning op locatie Rondweg 17a, 7468MD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05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62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Rondweg 17a, 7468MD Ent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25</meta:user-defined>
    <meta:user-defined meta:name="OVERHEIDop.GmbID/DC.identifier">gmb-2023-243625</meta:user-defined>
    <meta:user-defined meta:name="OVERHEIDop.versieInformatie"/>
  </office:meta>
</office:document-meta>
</file>