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hogen van een bijgebouw op het adres Janstraat 5 in Brakel. Zaaknummer: ODR23044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9-5-2023. De aanvraag omgevingsvergunning heeft betrekking op het verhogen van een bijgebouw op het adres Janstraat 5 in Brakel.</text:p>
            <text:p text:style-name="common-al">Het betreft een kennisgeving van een besluit tot verlengen van de beslistermijn tot 10-7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362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2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2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415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verhogen van een bijgebouw op het adres Janstraat 5 in Brakel. Zaaknummer: ODR2304415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621</meta:user-defined>
    <meta:user-defined meta:name="OVERHEIDop.GmbID/DC.identifier">gmb-2023-243621</meta:user-defined>
    <meta:user-defined meta:name="OVERHEIDop.versieInformatie"/>
  </office:meta>
</office:document-meta>
</file>