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plaatsen van dakkapellen, Koekoeksbloem 15,23,25,47,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440</text:p>
                  </table:table-cell>
                  <table:table-cell table:style-name="entry" table:number-rows-spanned="1" table:number-columns-spanned="1">
                    <text:p text:style-name="table_al">24-05-2023</text:p>
                  </table:table-cell>
                  <table:table-cell table:style-name="entry" table:number-rows-spanned="1" table:number-columns-spanned="1">
                    <text:p text:style-name="table_al">Koekoeksbloem 15,23,25,47, Bergen op Zoom, het plaatsen van dakkapellen </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t u de omvergunning komen inzien? Dan kunt u een afspraak maken met onze medewerkers van het KCC, via telefoonnummer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3620</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620</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620</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044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Bergen op Zoom - Verleende omgevingsvergunning (regulier) voor het plaatsen van dakkapellen, Koekoeksbloem 15,23,25,47, Bergen op Zoom</meta:user-defined>
    <meta:user-defined meta:name="DCTERMS.W3CDTF/DCTERMS.available">2023-06-07</meta:user-defined>
    <meta:user-defined meta:name="DCTERMS.W3CDTF/OVERHEIDop.jaargang">2023</meta:user-defined>
    <meta:user-defined meta:name="OVERHEIDop.publicationIssue">243620</meta:user-defined>
    <meta:user-defined meta:name="OVERHEIDop.GmbID/DC.identifier">gmb-2023-243620</meta:user-defined>
    <meta:user-defined meta:name="OVERHEIDop.versieInformatie"/>
  </office:meta>
</office:document-meta>
</file>