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 10, 3941 MT Doorn, Evenementenvergunning Vlooienmarkt 6 augustus 2023 (RX2023-00000102, 10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ken bekend dat zij de volgende aanvraag voor een vergunning op grond van de APV/Bijzondere wetten hebben ontvangen:</text:p>
            <text:p text:style-name="common-al">Langbroekerweg 10, 3941 MT Doorn, Evenementenvergunning Vlooienmarkt 6 augustus 2023 (RX2023-00000102, 10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36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Langbroekerweg 10, 3941 MT Doo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broekerweg 10, 3941 MT Doorn, Evenementenvergunning Vlooienmarkt 6 augustus 2023 (RX2023-00000102, 10 januari 2023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62</meta:user-defined>
    <meta:user-defined meta:name="OVERHEIDop.GmbID/DC.identifier">gmb-2023-24362</meta:user-defined>
    <meta:user-defined meta:name="OVERHEIDop.versieInformatie"/>
  </office:meta>
</office:document-meta>
</file>