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5-2023 hebben wij een aanvraag ontvangen voor het houden van een evenement (Toertocht Keep Them Rolling op 9 en 10 september 2023) op het adres Kloetenweg Ambt Delden. Deze aanvraag staat ingeschreven onder zaaknummer 00005374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361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1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1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37422</meta:user-defined>
    <meta:user-defined meta:name="DCTERMS.abstract">het houden van een evenement (Toertocht Keep Them Rolling op 9 en 10 september  2023)</meta:user-defined>
    <dc:language>nl</dc:language>
    <meta:user-defined meta:name="OVERHEIDop.locatietype/OVERHEIDop.gebiedsmarkering">Punt</meta:user-defined>
    <meta:user-defined meta:name="DC.title">Op 16-05-2023 hebben wij een aanvraag ontvangen voor het houden van een evenement (Toertocht Keep Them Rolling op 9 en 10 september 2023) op het adres Kloetenweg Ambt Delden. Deze aanvraag staat ingeschreven onder zaaknummer 0000537422.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619</meta:user-defined>
    <meta:user-defined meta:name="OVERHEIDop.GmbID/DC.identifier">gmb-2023-243619</meta:user-defined>
    <meta:user-defined meta:name="OVERHEIDop.versieInformatie"/>
  </office:meta>
</office:document-meta>
</file>