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uitbreiding van de achterzijde woning, Potgieterstraat 17, 2712RL Zoetermeer op 31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3 is een aanvraag omgevingsvergunning ontvangen voor het uitbreiding van de achterzijde woning op de locatie Potgieterstraat 17, 2712RL Zoetermeer. De aanvraag is geregistreerd onder zaaknummer 2023-04851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3616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1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1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otgieterstraat 17, 2712RL Zoetermeer</meta:user-defined>
    <dc:language>nl</dc:language>
    <meta:user-defined meta:name="OVERHEIDop.locatietype/OVERHEIDop.gebiedsmarkering">Punt</meta:user-defined>
    <meta:user-defined meta:name="DC.title">Ingediende aanvraag omgevingsvergunning voor het uitbreiding van de achterzijde woning, Potgieterstraat 17, 2712RL Zoetermeer op 31 mei 2023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616</meta:user-defined>
    <meta:user-defined meta:name="OVERHEIDop.GmbID/DC.identifier">gmb-2023-243616</meta:user-defined>
    <meta:user-defined meta:name="OVERHEIDop.versieInformatie"/>
  </office:meta>
</office:document-meta>
</file>