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plaatsen van units aan De Korterak 1 in Brakel. Zaaknummer: ODR23024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26-5-2023 een omgevingsvergunning voor het plaatsen van units op het adres De Korterak 1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61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1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1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2484</meta:user-defined>
    <dc:language>nl</dc:language>
    <meta:user-defined meta:name="OVERHEIDop.locatietype/OVERHEIDop.gebiedsmarkering">Punt</meta:user-defined>
    <meta:user-defined meta:name="DC.title">Burgemeester en wethouders van Zaltbommel - Geweigerde omgevingsvergunning voor het plaatsen van units aan De Korterak 1 in Brakel. Zaaknummer: ODR2302484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615</meta:user-defined>
    <meta:user-defined meta:name="OVERHEIDop.GmbID/DC.identifier">gmb-2023-243615</meta:user-defined>
    <meta:user-defined meta:name="OVERHEIDop.versieInformatie"/>
  </office:meta>
</office:document-meta>
</file>