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een drie percelen bouwgrond voor de realisatie van drie vrijstaande woningen in het plan Westpolder-Bolwerk </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drie percelen grond, plaatselijk bekend als gemeente Berkel en Rodenrijs, sectie B nummers 11184 en 11851 (beide gedeeltelijk), in het plan Westpolder Bolwerk, kavels 12, 13 en 14.</text:p>
            <text:p text:style-name="common-al">Ter uitvoering van een reeds in 2017 gesloten overeenkomst met HdH Projects B.V., worden deze kavels verkocht en geleverd aan HdH Project B.V. die de percelen vervolgens onder dezelfde voorwaarden als vrije kavels verkoopt aan eindgebruikers om een woning te ontwikkelen ten behoeve van de bouw van één vrijstaande woning per kavel. Deze verkoop zal openbaar via makelaar van Herk en middels inschrijving en loting via de notaris verlopen.</text:p>
            <text:p text:style-name="common-al">Deze aankondiging is bedoeld om belangstellende partijen te attenderen op deze verkoop. Voor de realiseren woning zal onder meer een zelfbewoningsplicht gelden.</text:p>
            <text:p text:style-name="common-al">De gemeente Lansingerland geeft met deze publicatie uitvoering aan het arrest van de Hoge Raad van 26 november 2021 (ECLI:NL:HR:2021:1778), meer in het bijzonder het bepaalde in rechtsoverweging 3.1.6. (hierna: “Didam-arrest”).</text:p>
            <text:p text:style-name="common-al">Voor vragen over deze publicatie kunt u contact opnemen met Monique.Paauwe@lansingerland.nl van de Gemeente Lansingerland.</text:p>
            <text:p text:style-name="common-al">Meer informatie over de wijze van inschrijving, de toewijzing van de kavels, de verkoop van de te ontwikkelen kavels, de stedenbouwkundige randvoorwaarden en alle overige voorwaarden kunt u contact opnemen met de betrokken makelaar, zijnde Van Herk Makelaardij te Lansingerland.</text:p>
            <text:p text:style-name="common-al">
            <text:a xlink:href="https://www.vanherk.nl/wonen/vestigingen/berkel-en-rodenrijs/" xlink:type="simple">
              <text:span text:style-name="nadrukondlijn">www.vanherk.nl/wonen/vestigingen/berkel-en-rodenrijs/</text:span>
            </text:a>, </text:p>
            <text:p text:style-name="last-al">lansingerland@vanher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36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verkoop van een drie percelen bouwgrond voor de realisatie van drie vrijstaande woningen in het plan Westpolder-Bolwerk</meta:user-defined>
    <meta:user-defined meta:name="DCTERMS.W3CDTF/DCTERMS.available">2023-06-07</meta:user-defined>
    <meta:user-defined meta:name="DCTERMS.W3CDTF/OVERHEIDop.jaargang">2023</meta:user-defined>
    <meta:user-defined meta:name="OVERHEIDop.publicationIssue">243607</meta:user-defined>
    <meta:user-defined meta:name="OVERHEIDop.GmbID/DC.identifier">gmb-2023-243607</meta:user-defined>
    <meta:user-defined meta:name="OVERHEIDop.versieInformatie"/>
  </office:meta>
</office:document-meta>
</file>