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Zandpad 90 Breukelen - Verkaveling en nieuw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30 mei 2023</text:p>
            <text:p text:style-name="common-al">Zaaknummer: Z2023-0000110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60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0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0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ingetrokken aanvraag op locatie Zandpad 90, 3621NH Breukelen</meta:user-defined>
    <dc:language>nl</dc:language>
    <meta:user-defined meta:name="OVERHEIDop.locatietype/OVERHEIDop.gebiedsmarkering">Punt</meta:user-defined>
    <meta:user-defined meta:name="DC.title">Gemeente Stichtse Vecht - Ingetrokken aanvraag omgevingsvergunning Zandpad 90 Breukelen - Verkaveling en nieuw bouwvla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03</meta:user-defined>
    <meta:user-defined meta:name="OVERHEIDop.GmbID/DC.identifier">gmb-2023-243603</meta:user-defined>
    <meta:user-defined meta:name="OVERHEIDop.versieInformatie"/>
  </office:meta>
</office:document-meta>
</file>