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vitlaan 4 en 6, 5409 TJ Odiliape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3 het besluit genomen om de aanvraag omgevingsvergunning met zaaknummer <text:span text:style-name="nadrukvet">73866-2022</text:span> buiten behandeling te stellen.</text:p>
            <text:p text:style-name="common-al">De zaak betreft locatie Kievitlaan 4, 5409 TJ Odiliapeel en Kievitlaan 6 5409 TJ Odiliapeel en heeft de omschrijving "veranderen van de inrichting door samenvoeging 2 locaties, plaatsen van luchtwassers stal D en E, opslaan zuur t.b.v. luchtwassers en huisvesten jongvee".</text:p>
            <text:p text:style-name="common-al">Indien u belanghebbende bent, kunt u binnen 6 weken na verzending van dit besluit bezwaar maken. Het besluit is verzonden op 1 juni 2023. 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60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38662022</meta:user-defined>
    <meta:user-defined meta:name="DCTERMS.abstract">veranderen van de inrichting door samenvoeging 2 locaties, plaatsen van luchtwassers stal D en E, opslaan zuur tbv luchtwassers en huisvesten jongve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ievitlaan 4 en 6, 5409 TJ Odiliapeel buiten behandeling stell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02</meta:user-defined>
    <meta:user-defined meta:name="OVERHEIDop.GmbID/DC.identifier">gmb-2023-243602</meta:user-defined>
    <meta:user-defined meta:name="OVERHEIDop.versieInformatie"/>
  </office:meta>
</office:document-meta>
</file>