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4-2023 00:00 hebben wij een aanvraag ontvangen voor het houden van een evenement (Twentse Rolstoel4Daagse van 24 t/m 28 juli 2023) op het adres Langestraat 73 7491AB Delden, Postbus 100 7490AC Delden. Deze aanvraag staat ingeschreven onder zaaknummer 0000510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59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9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9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10687</meta:user-defined>
    <meta:user-defined meta:name="DCTERMS.abstract">het houden van een evenement (Twentse Rolstoel4Daagse van 24 t/m 28 juli 2023)</meta:user-defined>
    <dc:language>nl</dc:language>
    <meta:user-defined meta:name="OVERHEIDop.locatietype/OVERHEIDop.gebiedsmarkering">Punt</meta:user-defined>
    <meta:user-defined meta:name="DC.title">Op 19-04-2023 00:00 hebben wij een aanvraag ontvangen voor het houden van een evenement (Twentse Rolstoel4Daagse van 24 t/m 28 juli 2023) op het adres Langestraat 73 7491AB Delden, Postbus 100 7490AC Delden. Deze aanvraag staat ingeschreven onder zaaknummer 0000510687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97</meta:user-defined>
    <meta:user-defined meta:name="OVERHEIDop.GmbID/DC.identifier">gmb-2023-243597</meta:user-defined>
    <meta:user-defined meta:name="OVERHEIDop.versieInformatie"/>
  </office:meta>
</office:document-meta>
</file>