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monte Arboretum (Generaal Foulkesweg 94 a Wageningen), verleende evenementenvergunning "Belmondo Festival" op zondag 4 juni 2023 van 08:00 uur tot 21:30 uur (incl. op en afbouw).</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59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9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9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lmonte Arboretum (Generaal Foulkesweg 94 a Wageningen), verleende evenementenvergunning "Belmondo Festival" op zondag 4 juni 2023 van 08:00 uur tot 21:30 uur (incl. op en afbouw).</meta:user-defined>
    <meta:user-defined meta:name="DCTERMS.W3CDTF/DCTERMS.available">2023-06-05</meta:user-defined>
    <meta:user-defined meta:name="DCTERMS.W3CDTF/OVERHEIDop.jaargang">2023</meta:user-defined>
    <meta:user-defined meta:name="OVERHEIDop.publicationIssue">243594</meta:user-defined>
    <meta:user-defined meta:name="OVERHEIDop.GmbID/DC.identifier">gmb-2023-243594</meta:user-defined>
    <meta:user-defined meta:name="OVERHEIDop.versieInformatie"/>
  </office:meta>
</office:document-meta>
</file>