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straat, parkeerverbod ter hoogte van huisnummer 5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Gildestraat is onder andere te bereiken via de Pappersjans en de Roebroekweg. Verkeer dat vanuit de Pappersjans en/of de Roebroekweg de Gildestraat inrijdt, kan hinder ondervinden van geparkeerde voertuigen in de Gildestraat ter hoogte van huisnummer 50. Dit verkeer kan dan bij tegemoetkomend verkeer vanuit de Gildestraat naar bijvoorbeeld de Roebroekweg, de Gildestraat niet in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Een parkeerverbod in te stellen in de Gildestraat ter hoogte van huisnummer 50. Dit parkeerverbod wordt ingesteld vanaf de Pappersjans tot de eerste lichtmast in de Gildestraat. Dit conform de bij dit besluit behorende tekening d.d. 21 juni 2022. </text:p>
            <text:p text:style-name="al"/>
            <text:p text:style-name="al">Motivering</text:p>
            <text:p text:style-name="al">Door het aanbrengen van het parkeerverbod in de Gildestraat, als voornoemd, is het voor voertuigen niet toegestaan om hier te parkeren. Als er voertuigen geparkeerd worden in de Gildestraat ter hoogte van huisnummer 50, dan kan verkeer dat vanuit de Pappersjans en/of de Roebroekweg de Gildestraat inrijdt gehinderd worden of het verkeer kan de Gildestraat niet inrijden.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Gild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aanbrengen van een onderbroken gele streep (zoals bedoeld in art. 24, lid 1, aanhef en onder e van het Reglement Verkeersregels en Verkeerstekens 1990) langs de Gildestraat ter hoogte van huisnummer 50 (vanaf de Pappersjans tot de eerste lichtmast), zoals aangegeven op de bij dit besluit behorende tekening) een parkeerverbod in te stellen.</text:p>
            <text:p text:style-name="common-al"/>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common-al">
            <text:span text:style-name="nadrukvet">Tekening </text:span>
            <text:span text:style-name="nadrukvet">Parkeerverbod </text:span>
            <text:span text:style-name="nadrukvet">Gildestraat /</text:span>
            <text:span text:style-name="nadrukvet"> Van </text:span>
            <text:span text:style-name="nadrukvet">Pappersjans</text:span>
            <text:span text:style-name="nadrukvet"> tot 1</text:span>
            <text:span text:style-name="nadrukvet">e</text:span>
            <text:span text:style-name="nadrukvet"> lichtmast, </text:span>
            <text:span text:style-name="nadrukvet">dd. </text:span>
            <text:span text:style-name="nadrukvet">21-06</text:span>
            <text:span text:style-name="nadrukvet">-202</text:span>
            <text:span text:style-name="nadrukvet">2</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09-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3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Parkeerverbod - Gildestraat thv huisnr.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WM8</meta:user-defined>
    <dc:language>nl</dc:language>
    <meta:user-defined meta:name="OVERHEIDop.locatietype/OVERHEIDop.gebiedsmarkering">Punt</meta:user-defined>
    <meta:user-defined meta:name="DC.title">Gildestraat, parkeerverbod ter hoogte van huisnummer 50</meta:user-defined>
    <meta:user-defined meta:name="DCTERMS.W3CDTF/DCTERMS.available">2023-01-19</meta:user-defined>
    <meta:user-defined meta:name="OVERHEIDop.externeBijlage">Parkeerverbod thv huisnr. 50|exb-2023-2371</meta:user-defined>
    <meta:user-defined meta:name="DCTERMS.W3CDTF/OVERHEIDop.jaargang">2023</meta:user-defined>
    <meta:user-defined meta:name="OVERHEIDop.publicationIssue">24359</meta:user-defined>
    <meta:user-defined meta:name="OVERHEIDop.GmbID/DC.identifier">gmb-2023-24359</meta:user-defined>
    <meta:user-defined meta:name="OVERHEIDop.versieInformatie"/>
  </office:meta>
</office:document-meta>
</file>