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aastricht, Dokter Bakstraat 82, tervisielegging (ontwerp)besluiten omgevingsvergunning, hogere waarde(n) Wet geluidhinder, Verklaring van geen bedenkingen en Anterieure overeen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ontwerp-besluit omgevingsvergunning, het ontwerpbesluit hogere waarde(n) Wet geluidhinder en het ontwerpbesluit ‘verklaring van geen bedenkingen’ ten behoeve van het realiseren van een wooncomplex met 65 sociale huurwoningen aan de Dr. Bakstraat, voor de duur van zes weken ter inzage ligt. </text:p>
            <text:list text:style-name="id1-3-2-1-1-2">
              <text:list-item text:style-override="id1-3-2-1-1-2-1">
                <text:number>1.</text:number>
                <text:p text:style-name="al">Tevens maken burgemeester en wethouders bekend dat ter uitvoering van artikel 6.24 Wet op de ruimtelijke ordening 18 april 2023 een anterieure overeenkomst is gesloten met Wonen Limburg over Dr. Bakstraat 82/Eenhoornsingel. </text:p>
              </text:list-item>
              <text:list-item text:style-override="id1-3-2-1-1-2-2">
                <text:number>2.</text:number>
                <text:p text:style-name="al">Een zakelijke omschrijving van deze overeenkomst is opvraagbaar bij Team Vastgoed via <text:a xlink:href="mailto:post@maastricht.nl" xlink:type="simple">post@maastricht.nl</text:a>. </text:p>
              </text:list-item>
              <text:list-item text:style-override="id1-3-2-1-1-2-3">
                <text:number>3.</text:number>
                <text:p text:style-name="al">Tegen de gesloten overeenkomst en de zakelijke beschrijving kunnen geen zienswijzen of bezwaren worden ingediend. </text:p>
              </text:list-item>
            </text:list>
            <text:p text:style-name="common-al">
            <text:span text:style-name="nadrukvet">Informatie ontwerpbesluit omgevingsvergunning</text:span>
          </text:p>
            <text:p text:style-name="common-al">Op 15 juli 2022 is een aanvraag om omgevingsvergunning ontvangen ten behoeve van behoeve van het realiseren van een wooncomplex met 65 sociale huurwoningen aan de Dr. Bakstraat te Maastricht. De nieuwbouw komt ter plaatse van de voormalige ‘USA’-garage. De omgevingsvergunning is bekend met dossiernummer 22-1372WB.</text:p>
            <text:p text:style-name="common-al"> De ontwerp-omgevingsvergunning wordt voorbereid met toepassing van de uitgebreide voorbereidingsprocedure, artikel 2.12. lid 1, onder a, sub 30 en omvat de volgende activiteiten: </text:p>
            <text:list text:style-name="id1-3-2-1-1-6">
              <text:list-item text:style-override="id1-3-2-1-1-6-1">
                <text:number>1.</text:number>
                <text:p text:style-name="al">Het (ver)bouwen van een bouwwerk (artikel 2.1, lid 1 onder a Wabo);</text:p>
              </text:list-item>
              <text:list-item text:style-override="id1-3-2-1-1-6-2">
                <text:number>2.</text:number>
                <text:p text:style-name="al">Het handelen in strijd met regels ruimtelijke ordening (artikel 2.1 onder c Wabo);</text:p>
              </text:list-item>
              <text:list-item text:style-override="id1-3-2-1-1-6-3">
                <text:number>3.</text:number>
                <text:p text:style-name="al">Een uitweg te maken, te hebben of te veranderen of het gebruik daarvan te veranderen (artikel 2.2, lid1 onder e Wabo).</text:p>
              </text:list-item>
            </text:list>
            <text:p text:style-name="common-al">
            <text:span text:style-name="nadrukvet">(Ontwerp)verklaring van geen bedenkingen</text:span>.</text:p>
            <text:p text:style-name="common-al">Op 30 mei 2023 heeft de gemeenteraad besloten om een (ontwerp)verklaring van geen bedenkingen afgegeven voor de aanvraag om een omgevingsvergunning omdat voor de realisatie van het plan afgeweken dient te worden van het ter plaatse geldende bestemmingsplan. </text:p>
            <text:p text:style-name="common-al">
            <text:span text:style-name="nadrukvet">Het ontwerp-besluit hogere waarde(n) Wet geluidhinder</text:span>
          </text:p>
            <text:p text:style-name="common-al">Het plan moet getoetst worden aan de uitgangspunten en normstelling uit de Wgh. Het plangebied ligt binnen de geluidzone van de Dr. Bakstraat en ondervindt een geluidbelasting ten gevolge van wegverkeerslawaai. De voorkeursgrenswaarde wordt overschreden. Daarom wordt tevens een procedure ingevolge de Wet geluidhinder gevolgd. Het ontwerpbesluit van 7 juni 2023 heeft het referentienummer <text:span text:style-name="nadrukvet">299807.</text:span><text:span text:style-name="nadrukvet"/></text:p>
            <text:p text:style-name="common-al">
            <text:span text:style-name="nadrukvet">Inzien</text:span>
          </text:p>
            <text:p text:style-name="common-al">Met ingang van 8 juni 2023 tot en met 19 juli 2023 zijn de ontwerpbesluiten omgevingsvergunning, hogere waarde(n) Wet geluidhinder, verklaring van geen bedenkingen en de ontwerp-ruimtelijke onderbouwing met bijlagen digitaal in te zien aan het GemeenteLoket, Mosae Forum 10 te Maastricht.</text:p>
            <text:p text:style-name="common-al">Digitaal is de locatie van de ontwerp-omgevingsvergunning in te zien op de landelijke website met behulp van de volgende link: <text:a xlink:href="http://www.ruimtelijkeplannen.nl/?planidn=NL.IMRO.0935.ovDrBakstraat82-ow01" xlink:type="simple">www.ruimtelijkeplannen.nl/?planidn=NL.IMRO.0935.ovDrBakstraat82-ow01</text:a></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text:p>
            <text:p text:style-name="common-al">
            <text:span text:style-name="nadrukvet">Schriftelijke zienswijzen</text:span>
          </text:p>
            <text:p text:style-name="common-al">Binnen de termijn van tervisielegging kunt u als volgt schriftelijk of mondeling reageren op deze stukken. De schriftelijke zienswijzen kunt u voorzien van naam, dagtekening, handtekening, motivering en onder vermelding het onderwerp toesturen per post via Postbus 1992, 6201 BZ Maastricht of via de e-mail via post@maastricht.nl.</text:p>
            <text:list text:style-name="id1-3-2-1-1-17">
              <text:list-item text:style-override="id1-3-2-1-1-17-1">
                <text:number>1.</text:number>
                <text:p text:style-name="al">Richt uw schriftelijke zienswijze onder vermelding van ‘zienswijze ontwerp-omgevingsvergunning Dr. Bakstraat 82’ aan het college van burgemeester en wethouders;</text:p>
              </text:list-item>
              <text:list-item text:style-override="id1-3-2-1-1-17-2">
                <text:number>2.</text:number>
                <text:p text:style-name="al">Richt uw schriftelijke zienswijze onder vermelding van ‘zienswijze ontwerpbesluit hogere waarde(n) Wet geluidhinder Dr. Bakstraat 82’ aan het college van burgemeester en wethouders;</text:p>
              </text:list-item>
              <text:list-item text:style-override="id1-3-2-1-1-17-3">
                <text:number>3.</text:number>
                <text:p text:style-name="al">Richt uw zienswijze onder vermelding van ‘ontwerp-verklaring van geen bedenkingen Dr. Bakstraat 82’ aan de gemeenteraad van Maastricht, Postbus 1992, 6201 BZ Maastricht.</text:p>
              </text:list-item>
            </text:list>
            <text:p text:style-name="common-al">
            <text:span text:style-name="nadrukvet">Mondelinge zienswijze </text:span>
          </text:p>
            <text:p text:style-name="common-al">Voor het inbrengen van een mondelinge zienswijze kunt u binnen de termijn van tervisielegging een afspraak maken met de bestemmingsplanjurist via telefoonnummer 043-3504595 of (indien niet bereikbaar) via 14 043 (vanuit het buitenland 31 43 350 4040<text:span text:style-name="nadrukcur">)</text:span>. U kunt ook een mail sturen naar post@maastricht t.a.v. team CERK met als onderwerp ‘terugbelverzoek mondelinge zienswijze ontwerpbesluit Dr. Bakstraat 82’, dossiernummer 22-1372WB’. Wij verzoeken u om uw naam en telefoonnummer in de mail te vermelden. Om termijnoverschrijding te voorkomen wordt u verzocht om uiterlijk 14 dagen vóór afloop van de inzagetermijn een afspraak te maken.</text:p>
            <text:p text:style-name="common-al">Maastricht, 7 juni 2023</text:p>
            <text:p text:style-name="common-al">Burgemeester en wethouders van Maastricht,</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358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8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8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ovDrBakstraat82-ow01</meta:user-defined>
    <meta:user-defined meta:name="OVERHEIDop.Plansoort/OVERHEIDop.plansoort">bestemmings- of omgevingsplan</meta:user-defined>
    <meta:user-defined meta:name="OVERHEIDop.referentienummer">22-1372WB  </meta:user-defined>
    <meta:user-defined meta:name="DCTERMS.abstract">Dokter Bakstraat 82 ontwerpbesluiten omgevingsvergunning, hogere waarde Wet geluidhinder Verklaring van geen bedenkingen en Anterieure overeenkomst</meta:user-defined>
    <dc:language>nl</dc:language>
    <meta:user-defined meta:name="OVERHEIDop.locatietype/OVERHEIDop.gebiedsmarkering">Adres</meta:user-defined>
    <meta:user-defined meta:name="OVERHEIDop.locatietype/OVERHEIDop.gebiedsmarkering">Adres</meta:user-defined>
    <meta:user-defined meta:name="DC.title">Gemeente Maastricht, Dokter Bakstraat 82, tervisielegging (ontwerp)besluiten omgevingsvergunning, hogere waarde(n) Wet geluidhinder, Verklaring van geen bedenkingen en Anterieure overeenkomst.</meta:user-defined>
    <meta:user-defined meta:name="OVERHEIDop.datumEindeReactietermijn">2023-07-19</meta:user-defined>
    <meta:user-defined meta:name="OVERHEIDop.TilID/OVERHEIDop.terinzageleggingOP">til-2023-6451</meta:user-defined>
    <meta:user-defined meta:name="DCTERMS.W3CDTF/DCTERMS.available">2023-06-07</meta:user-defined>
    <meta:user-defined meta:name="DCTERMS.W3CDTF/OVERHEIDop.jaargang">2023</meta:user-defined>
    <meta:user-defined meta:name="OVERHEIDop.publicationIssue">243583</meta:user-defined>
    <meta:user-defined meta:name="OVERHEIDop.GmbID/DC.identifier">gmb-2023-243583</meta:user-defined>
    <meta:user-defined meta:name="OVERHEIDop.versieInformatie"/>
  </office:meta>
</office:document-meta>
</file>