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en intrekking huisnummer - Rotterdamseweg 1a en 1b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16 mei 2023 een bestaand huisnummer ingetrokken, te weten: </text:p>
            <text:p text:style-name="common-al">
            <text:span text:style-name="nadrukvet">Rotterdamseweg </text:span>
            <text:span text:style-name="nadrukvet">1b Schoonhoven</text:span>
          </text:p>
            <text:p text:style-name="common-al">in verband met het samenvoegen van deze ruimte met huisnummer 1a in het complex Sola Gratia in Schoonhoven. Hiertoe is huisnummer 1a opnieuw toegekend op basis van de nieuwe indeling en toegang:</text:p>
            <text:p text:style-name="common-al">
            <text:span text:style-name="nadrukvet">Rotterdamseweg 1a Schoonhoven</text:span>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2 mei 2023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358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8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8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en intrekken huisnummer</meta:user-defined>
    <dc:language>nl</dc:language>
    <meta:user-defined meta:name="OVERHEIDop.locatietype/OVERHEIDop.gebiedsmarkering">Adres</meta:user-defined>
    <meta:user-defined meta:name="DC.title">Kennisgeving besluit toekenning en intrekking huisnummer - Rotterdamseweg 1a en 1b Schoonhoven</meta:user-defined>
    <meta:user-defined meta:name="DCTERMS.W3CDTF/DCTERMS.available">2023-06-06</meta:user-defined>
    <meta:user-defined meta:name="DCTERMS.W3CDTF/OVERHEIDop.jaargang">2023</meta:user-defined>
    <meta:user-defined meta:name="OVERHEIDop.publicationIssue">243581</meta:user-defined>
    <meta:user-defined meta:name="OVERHEIDop.GmbID/DC.identifier">gmb-2023-243581</meta:user-defined>
    <meta:user-defined meta:name="OVERHEIDop.versieInformatie"/>
  </office:meta>
</office:document-meta>
</file>