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Jaarrek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, gelet op het bepaalde in artikel 197, lid 3 van de Gemeentewet, maken bekend dat op 6 juni 2023 aan de gemeenteraad is aangeboden het jaarverslag en de jaarrekening 2022 van de gemeente Boekel. </text:p>
            <text:p text:style-name="last-al">Deze stukken liggen voor een ieder ter inzage en zijn algemeen verkrijgb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ekel, 6 juni 2023</text:span>
            <text:span text:style-name="datum"/>
          </text:p>
          </text:section>
          <text:section text:name="ondertekening_id1-3-2-2-2">
            <text:p>Burgemeester en wethouders van de gemeente Boekel,</text:p>
            <text:p><text:span text:style-name="functie">De secretaris, </text:span></text:p>
          </text:section>
          <text:section text:name="ondertekening_id1-3-2-2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357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Openbare bekendmaking Jaarreke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577</meta:user-defined>
    <meta:user-defined meta:name="OVERHEIDop.GmbID/DC.identifier">gmb-2023-243577</meta:user-defined>
    <meta:user-defined meta:name="OVERHEIDop.versieInformatie"/>
  </office:meta>
</office:document-meta>
</file>