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5-2023 hebben wij een aanvraag ontvangen voor het houden van een evenement (voetbalwedstrijd Heracles - Excelsior op 28 juli 2023) op het adres Langestraat 155 7491AE Delden. Deze aanvraag staat ingeschreven onder zaaknummer 0000541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356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6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6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41022</meta:user-defined>
    <meta:user-defined meta:name="DCTERMS.abstract">het houden van een evenement (voetbalwed. Heracles - Excelsior op 28 juli 2023)</meta:user-defined>
    <dc:language>nl</dc:language>
    <meta:user-defined meta:name="OVERHEIDop.locatietype/OVERHEIDop.gebiedsmarkering">Punt</meta:user-defined>
    <meta:user-defined meta:name="DC.title">Op 15-05-2023 hebben wij een aanvraag ontvangen voor het houden van een evenement (voetbalwedstrijd Heracles - Excelsior op 28 juli 2023) op het adres Langestraat 155 7491AE Delden. Deze aanvraag staat ingeschreven onder zaaknummer 0000541022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569</meta:user-defined>
    <meta:user-defined meta:name="OVERHEIDop.GmbID/DC.identifier">gmb-2023-243569</meta:user-defined>
    <meta:user-defined meta:name="OVERHEIDop.versieInformatie"/>
  </office:meta>
</office:document-meta>
</file>