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terstraat 2, 5374 KB Schaij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3 het besluit genomen om de aanvraag omgevingsvergunning met zaaknummer <text:span text:style-name="nadrukvet">73547-2022</text:span> buiten behandeling te stellen.</text:p>
            <text:p text:style-name="common-al">De zaak betreft locatie Waterstraat 2, 5374 KB Schaijk en heeft de omschrijving "veranderen (Revisie) van een vleesvarkenshouderij (wijziging stalsysteem, dieraantallen en kleine wijzigingen binnen de inrichting)".</text:p>
            <text:p text:style-name="common-al">Indien u belanghebbende bent, kunt u binnen 6 weken na datum van verzending van dit besluit bezwaar maken. het besluit is verzonden op 31 mei 2023. 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56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6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6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35472022</meta:user-defined>
    <meta:user-defined meta:name="DCTERMS.abstract">veranderen (Revisie) van een vleesvarkenshouderij (wijziging stalsysteem, dieraantallen en kleine wijzigingen binnen de inrichting)</meta:user-defined>
    <dc:language>nl</dc:language>
    <meta:user-defined meta:name="OVERHEIDop.locatietype/OVERHEIDop.gebiedsmarkering">Punt</meta:user-defined>
    <meta:user-defined meta:name="DC.title">Besluit aanvraag omgevingsvergunning Waterstraat 2, 5374 KB Schaijk buiten behandeling stell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66</meta:user-defined>
    <meta:user-defined meta:name="OVERHEIDop.GmbID/DC.identifier">gmb-2023-243566</meta:user-defined>
    <meta:user-defined meta:name="OVERHEIDop.versieInformatie"/>
  </office:meta>
</office:document-meta>
</file>