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VZ Leersum, Ontheffing artikel 35 alcoholwet tijdens evenement op 10 juni 2023 van 12:00 uur tot 00:00 uur (RX2023-00001150,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Wildbaan 2, 3956VZ Leersum, </text:span>Ontheffing artikel 35 alcoholwet tijdens evenement op 10 juni 2023 van 12:00 uur tot 00:00 uur (RX2023-00001150,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56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6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6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Wildbaan 2, 3956VZ Leersum, Ontheffing artikel 35 alcoholwet tijdens evenement op 10 juni 2023 van 12:00 uur tot 00:00 uur (RX2023-00001150, 1 juni 2023)</meta:user-defined>
    <dc:language>nl</dc:language>
    <meta:user-defined meta:name="OVERHEIDop.locatietype/OVERHEIDop.gebiedsmarkering">Punt</meta:user-defined>
    <meta:user-defined meta:name="DC.title">Gemeente Utrechtse Heuvelrug, verleende vergunning APV/Bijzondere wetten - Wildbaan 2, 3956VZ Leersum, Ontheffing artikel 35 alcoholwet tijdens evenement op 10 juni 2023 van 12:00 uur tot 00:00 uur (RX2023-00001150, 1 juni 2023)</meta:user-defined>
    <meta:user-defined meta:name="OVERHEIDop.datumEindeReactietermijn">2023-07-17</meta:user-defined>
    <meta:user-defined meta:name="OVERHEIDop.terinzageleggingBG">https://jeleefomgeving.nl/inzien/814994386/dfdd8153-007b-11ee-8159-005056011332</meta:user-defined>
    <meta:user-defined meta:name="DCTERMS.W3CDTF/DCTERMS.available">2023-06-05</meta:user-defined>
    <meta:user-defined meta:name="DCTERMS.W3CDTF/OVERHEIDop.jaargang">2023</meta:user-defined>
    <meta:user-defined meta:name="OVERHEIDop.publicationIssue">243564</meta:user-defined>
    <meta:user-defined meta:name="OVERHEIDop.GmbID/DC.identifier">gmb-2023-243564</meta:user-defined>
    <meta:user-defined meta:name="OVERHEIDop.versieInformatie"/>
  </office:meta>
</office:document-meta>
</file>