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Leudal 2023</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zen het voorstel van de griffier van 8 mei 2023;</text:p>
            <text:p text:style-name="al">Gelet op artikel 82, eerste lid, van de Gemeentewet; </text:p>
            <text:p text:style-name="al">Gezien het advies van de raadscommissie bestuur en middelen van 17 mei 2023; </text:p>
            <text:p text:style-name="al">Besluit:</text:p>
            <text:p text:style-name="al">Vast te stellen de navolgende ‘Verordening op de raadscommissies gemeente Leudal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 2 </text:span> 
                <text:span text:style-name="nadrukvet">Instelling raadscommissies</text:span>
              </text:p>
              <text:p text:style-name="al">Er is een:</text:p>
              <text:list text:style-name="id1-3-2-2-1-3-3">
                <text:list-item text:style-override="id1-3-2-2-1-3-3-1">
                  <text:number>a.</text:number>
                  <text:list text:style-name="id1-3-2-2-1-3-3-1-2">
                    <text:list-item text:style-override="id1-3-2-2-1-3-3-1-2-1">
                      <text:number>1°</text:number>
                      <text:p text:style-name="al">Sociaal domein;</text:p>
                    </text:list-item>
                    <text:list-item text:style-override="id1-3-2-2-1-3-3-1-2-2">
                      <text:number>2°</text:number>
                      <text:p text:style-name="al">Accommodatie- en subsidiebeleid;</text:p>
                    </text:list-item>
                    <text:list-item text:style-override="id1-3-2-2-1-3-3-1-2-3">
                      <text:number>3°</text:number>
                      <text:p text:style-name="al">Werkgelegenheid;</text:p>
                    </text:list-item>
                    <text:list-item text:style-override="id1-3-2-2-1-3-3-1-2-4">
                      <text:number>4°</text:number>
                      <text:p text:style-name="al">Sociale werkvoorziening;</text:p>
                    </text:list-item>
                    <text:list-item text:style-override="id1-3-2-2-1-3-3-1-2-5">
                      <text:number>5°</text:number>
                      <text:p text:style-name="al">Dorpsraden, dorpsontwikkeling en leefbaarheid;</text:p>
                    </text:list-item>
                    <text:list-item text:style-override="id1-3-2-2-1-3-3-1-2-6">
                      <text:number>6°</text:number>
                      <text:p text:style-name="al">Kunst- en cultuurbeleid;</text:p>
                    </text:list-item>
                    <text:list-item text:style-override="id1-3-2-2-1-3-3-1-2-7">
                      <text:number>7°</text:number>
                      <text:p text:style-name="al">Vrijwilligerswerk en mantelzorg;</text:p>
                    </text:list-item>
                    <text:list-item text:style-override="id1-3-2-2-1-3-3-1-2-8">
                      <text:number>8°</text:number>
                      <text:p text:style-name="al">Onderwijs en leerplicht;</text:p>
                    </text:list-item>
                    <text:list-item text:style-override="id1-3-2-2-1-3-3-1-2-9">
                      <text:number>9°</text:number>
                      <text:p text:style-name="al">Welzijn en sport;</text:p>
                    </text:list-item>
                    <text:list-item text:style-override="id1-3-2-2-1-3-3-1-2-10">
                      <text:number>10°</text:number>
                      <text:p text:style-name="al">Volksgezondheid.</text:p>
                    </text:list-item>
                  </text:list>
                  <text:p text:style-name="al">raadscommissie sociaal (kortweg: Cie SL), waarvan de werkzaamheden de volgende onderwerpen betreffen:</text:p>
                </text:list-item>
                <text:list-item text:style-override="id1-3-2-2-1-3-3-2">
                  <text:number>b.</text:number>
                  <text:p text:style-name="al">raadscommissie fysiek (kortweg: Cie FK), waarvan de werkzaamheden de volgende onderwerpen betreffen:</text:p>
                  <text:list text:style-name="id1-3-2-2-1-3-3-2-3">
                    <text:list-item text:style-override="id1-3-2-2-1-3-3-2-3-1">
                      <text:number>1°</text:number>
                      <text:p text:style-name="al">Bouwen, wonen, volkshuisvesting en monumenten- en molenzorg;</text:p>
                    </text:list-item>
                    <text:list-item text:style-override="id1-3-2-2-1-3-3-2-3-2">
                      <text:number>2°</text:number>
                      <text:p text:style-name="al">Ruimtelijke ontwikkeling;</text:p>
                    </text:list-item>
                    <text:list-item text:style-override="id1-3-2-2-1-3-3-2-3-3">
                      <text:number>3°</text:number>
                      <text:p text:style-name="al">Beheer openbare ruimte, civiele techniek en nutsbedrijven;</text:p>
                    </text:list-item>
                    <text:list-item text:style-override="id1-3-2-2-1-3-3-2-3-4">
                      <text:number>4°</text:number>
                      <text:p text:style-name="al">Plattelandsvernieuwing en plattelandsfuncties;</text:p>
                    </text:list-item>
                    <text:list-item text:style-override="id1-3-2-2-1-3-3-2-3-5">
                      <text:number>5°</text:number>
                      <text:p text:style-name="al">Economie, retail, toerisme en recreatie, bedrijventerreinen, havens, waterwegen, midden- en kleinbedrijf, agrarische sector, markten;</text:p>
                    </text:list-item>
                    <text:list-item text:style-override="id1-3-2-2-1-3-3-2-3-6">
                      <text:number>6°</text:number>
                      <text:p text:style-name="al">Verkeer en vervoer;</text:p>
                    </text:list-item>
                    <text:list-item text:style-override="id1-3-2-2-1-3-3-2-3-7">
                      <text:number>7°</text:number>
                      <text:p text:style-name="al">Duurzaamheid, energie, natuur en milieu;</text:p>
                    </text:list-item>
                    <text:list-item text:style-override="id1-3-2-2-1-3-3-2-3-8">
                      <text:number>8°</text:number>
                      <text:p text:style-name="al">Afvalinzameling en afvalverwerking;</text:p>
                    </text:list-item>
                    <text:list-item text:style-override="id1-3-2-2-1-3-3-2-3-9">
                      <text:number>9°</text:number>
                      <text:p text:style-name="al">Vastgoed.</text:p>
                    </text:list-item>
                  </text:list>
                </text:list-item>
                <text:list-item text:style-override="id1-3-2-2-1-3-3-3">
                  <text:number>c.</text:number>
                  <text:p text:style-name="al">raadscommissie bestuur en middelen (kortweg: Cie BM), waarvan de werkzaamheden de volgende onderwerpen betreffen:</text:p>
                  <text:list text:style-name="id1-3-2-2-1-3-3-3-3">
                    <text:list-item text:style-override="id1-3-2-2-1-3-3-3-3-1">
                      <text:number>1°</text:number>
                      <text:p text:style-name="al">Bestuurlijke verhoudingen en bestuurlijke vernieuwing;</text:p>
                    </text:list-item>
                    <text:list-item text:style-override="id1-3-2-2-1-3-3-3-3-2">
                      <text:number>2°</text:number>
                      <text:p text:style-name="al">Brandweer, politie en geneeskundige hulpverlening bij ongevallen en rampen;</text:p>
                    </text:list-item>
                    <text:list-item text:style-override="id1-3-2-2-1-3-3-3-3-3">
                      <text:number>3°</text:number>
                      <text:p text:style-name="al">Openbare orde en veiligheid, hoogwaterbescherming, buurtpreventie;</text:p>
                    </text:list-item>
                    <text:list-item text:style-override="id1-3-2-2-1-3-3-3-3-4">
                      <text:number>4°</text:number>
                      <text:p text:style-name="al">Gemeenschappelijke regelingen en verbonden partijen;</text:p>
                    </text:list-item>
                    <text:list-item text:style-override="id1-3-2-2-1-3-3-3-3-5">
                      <text:number>5°</text:number>
                      <text:p text:style-name="al">Lokale, regionale, provinciale, nationale en internationale samenwerking;</text:p>
                    </text:list-item>
                    <text:list-item text:style-override="id1-3-2-2-1-3-3-3-3-6">
                      <text:number>6°</text:number>
                      <text:p text:style-name="al">Dienstverlening en bedrijfsvoering;</text:p>
                    </text:list-item>
                    <text:list-item text:style-override="id1-3-2-2-1-3-3-3-3-7">
                      <text:number>7°</text:number>
                      <text:p text:style-name="al">Bestuurlijke portefeuilles burgemeester;</text:p>
                    </text:list-item>
                    <text:list-item text:style-override="id1-3-2-2-1-3-3-3-3-8">
                      <text:number>8°</text:number>
                      <text:p text:style-name="al">Vreemdelingenbeleid, opvang vluchtelingen en asielzoekers;</text:p>
                    </text:list-item>
                    <text:list-item text:style-override="id1-3-2-2-1-3-3-3-3-9">
                      <text:number>9°</text:number>
                      <text:p text:style-name="al">Handhaving;</text:p>
                    </text:list-item>
                    <text:list-item text:style-override="id1-3-2-2-1-3-3-3-3-10">
                      <text:number>10°</text:number>
                      <text:p text:style-name="al">Begraafplaatsen;</text:p>
                    </text:list-item>
                    <text:list-item text:style-override="id1-3-2-2-1-3-3-3-3-11">
                      <text:number>11°</text:number>
                      <text:p text:style-name="al">Horeca, kermissen en evenementen;</text:p>
                    </text:list-item>
                    <text:list-item text:style-override="id1-3-2-2-1-3-3-3-3-12">
                      <text:number>12°</text:number>
                      <text:p text:style-name="al">Financiën en belastingen.</text:p>
                    </text:list-item>
                  </text:list>
                </text:list-item>
              </text:list>
              <text:p text:style-name="al"/>
            </text:section>
            <text:section text:name="artikel_id1-3-2-2-1-4" text:style-name="artikel">
              <text:p text:style-name="artikel_kop_titel"><text:span text:style-name="artikel_kop_label">Artikel</text:span> <text:span text:style-name="artikel_kop_nr"> 3 </text:span> 
                <text:span text:style-name="nadrukvet">Taken</text:span>
              </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 4 </text:span> 
                <text:span text:style-name="nadrukvet">Samenstelling; benoeming commissievoorzitter</text:span>
              </text:p>
              <text:list text:style-name="id1-3-2-2-1-5-2">
                <text:list-item text:style-override="id1-3-2-2-1-5-2">
                  <text:number> 1. </text:number>
                  <text:p text:style-name="al">Elke in de raad zitting hebbende fractie mag, per raadscommissie, leden aanwijzen en wel volgens de volgende formule dat per twee raadsleden in een fractie één commissielid per commissie mag worden aangewezen met een maximum van drie commissieleden per commissie en een minimum van één commissielid per commissie.</text:p>
                </text:list-item>
                <text:list-item text:style-override="id1-3-2-2-1-5-3">
                  <text:number> 2. </text:number>
                  <text:p text:style-name="al">Elke in de raad zitting hebbende fractie mag in voorkomende gevallen van verhindering een waarnemer aanwijzen.</text:p>
                </text:list-item>
                <text:list-item text:style-override="id1-3-2-2-1-5-4">
                  <text:number> 3. </text:number>
                  <text:p text:style-name="al">Zowel raadsleden als niet-raadsleden kunnen lid zijn. De artikelen 10, 11, 12 en 13 van de wet zijn van overeenkomstige toepassing op commissieleden die geen raadslid zijn.</text:p>
                </text:list-item>
                <text:list-item text:style-override="id1-3-2-2-1-5-5">
                  <text:number> 4. </text:number>
                  <text:p text:style-name="al">De commissievoorzitter wordt door de raad benoemd.</text:p>
                </text:list-item>
                <text:list-item text:style-override="id1-3-2-2-1-5-6">
                  <text:number> 5. </text:number>
                  <text:p text:style-name="al">De plaatsvervangend commissievoorzitter wordt door de commissie uit haar midden benoemd.</text:p>
                </text:list-item>
              </text:list>
              <text:p text:style-name="al"/>
            </text:section>
            <text:section text:name="artikel_id1-3-2-2-1-6" text:style-name="artikel">
              <text:p text:style-name="artikel_kop_titel"><text:span text:style-name="artikel_kop_label">Artikel</text:span> <text:span text:style-name="artikel_kop_nr"> 5 </text:span> 
                <text:span text:style-name="nadrukvet">Zittingsduur en vacatures</text:span>
              </text:p>
              <text:list text:style-name="id1-3-2-2-1-6-2">
                <text:list-item text:style-override="id1-3-2-2-1-6-2">
                  <text:number> 1. </text:number>
                  <text:p text:style-name="al">De zittingsperiode van een commissievoorzitter eindigt in ieder geval met het einde van de zittingsperiode van de raad. Die commissievoorzitter dan wel een andere persoon kan bij of kort na het begin van de nieuwe zittingsperiode door de raad worden aangewezen als waarnemend commissievoorzitter om de periode te overbruggen totdat de raad, na het aantreden van een nieuwe coalitie, gaat besluiten om een nieuwe commissievoorzitter aan te wijzen voor de resterende duur van de nieuwe zittingsperiode.</text:p>
                </text:list-item>
                <text:list-item text:style-override="id1-3-2-2-1-6-3">
                  <text:number> 2. </text:number>
                  <text:p text:style-name="al">De zittingsperiode van een commissielid eindigt niet met het einde van de zittingsperiode van de raad, tenzij de voorzitter van de desbetreffende fractie aan de griffier laat weten dat z’n fractie de aanwijzing van dat commissielid heeft ingetrokken.</text:p>
                </text:list-item>
                <text:list-item text:style-override="id1-3-2-2-1-6-4">
                  <text:number> 3. </text:number>
                  <text:p text:style-name="al">Het lidmaatschap van commissieleden, aangewezen door een fractie die niet langer vertegenwoordigd is in de raad, vervalt van rechtswege.</text:p>
                </text:list-item>
                <text:list-item text:style-override="id1-3-2-2-1-6-5">
                  <text:number> 4. </text:number>
                  <text:p text:style-name="al">Het lidmaatschap van een commissielid eindigt als niet meer wordt voldaan aan de in artikel 4, derde lid, gestelde eisen.</text:p>
                </text:list-item>
                <text:list-item text:style-override="id1-3-2-2-1-6-6">
                  <text:number> 5. </text:number>
                  <text:p text:style-name="al">De raad kan een commissievoorzitter ontslaan. Een fractie kan haar aanwijzing van een commissielid intrekken.</text:p>
                </text:list-item>
                <text:list-item text:style-override="id1-3-2-2-1-6-7">
                  <text:number> 6. </text:number>
                  <text:p text:style-name="al">Een commissievoorzitter kan te allen tijde ontslag nemen. Hij doet daarvan schriftelijk mededeling aan de raad. Het ontslag gaat een maand na de schriftelijke mededeling in of zoveel eerder als zijn opvolger is benoemd. Een commissielid kan te allen tijde ontslag nemen. Hij doet daarvan schriftelijk mededeling aan zijn fractie. Het ontslag gaat in op de in die mededeling genoemde datum.</text:p>
                </text:list-item>
                <text:list-item text:style-override="id1-3-2-2-1-6-8">
                  <text:number> 7. </text:number>
                  <text:p text:style-name="al">Als door overlijden of ontslag een vacature als commissievoorzitter ontstaat, beslist de raad zo spoedig mogelijk over de vervulling daarvan.</text:p>
                </text:list-item>
              </text:list>
              <text:p text:style-name="al"/>
            </text:section>
            <text:section text:name="artikel_id1-3-2-2-1-7" text:style-name="artikel">
              <text:p text:style-name="artikel_kop_titel"><text:span text:style-name="artikel_kop_label">Artikel</text:span> <text:span text:style-name="artikel_kop_nr"> 6 </text:span> 
                <text:span text:style-name="nadrukvet">De commissiegriffier</text:span>
              </text:p>
              <text:list text:style-name="id1-3-2-2-1-7-2">
                <text:list-item text:style-override="id1-3-2-2-1-7-2">
                  <text:number> 1. </text:number>
                  <text:p text:style-name="al">. 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 2. </text:number>
                  <text:p text:style-name="al">Een commissiegriffier is aanwezig in vergaderingen.</text:p>
                </text:list-item>
                <text:list-item text:style-override="id1-3-2-2-1-7-4">
                  <text:number> 3. </text:number>
                  <text:p text:style-name="al">Bij verhindering of afwezigheid wordt de commissiegriffier vervangen door een door de griffier van de raad aangewezen op de griffie werkzame ambtenaar of, in samenspraak met de secretaris, een niet op de griffie werkzame ambtenaar dan wel in samenspraak met een griffier van een regiogemeente een op de griffie van die regiogemeente werkzame ambtenaar</text:p>
                </text:list-item>
                <text:list-item text:style-override="id1-3-2-2-1-7-5">
                  <text:number> 4. </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vet">VERGADERINGEN</text:span>
            </text:p>
            <text:section text:name="paragraaf_id1-3-2-2-2-2" text:style-name="paragraaf">
              <text:p text:style-name="paragraaf_kop"><text:span text:style-name="label"> Paragraaf </text:span> <text:span text:style-name="nr"> 1 </text:span> 
                <text:span text:style-name="nadrukcur">Voorbereiding </text:span>
              </text:p>
              <text:section text:name="artikel_id1-3-2-2-2-2-2" text:style-name="artikel">
                <text:p text:style-name="artikel_kop_titel"><text:span text:style-name="artikel_kop_label">Artikel</text:span> <text:span text:style-name="artikel_kop_nr"> 7 </text:span> Vergaderfrequentie</text:p>
                <text:list text:style-name="id1-3-2-2-2-2-2-2">
                  <text:list-item text:style-override="id1-3-2-2-2-2-2-2">
                    <text:number> 1. </text:number>
                    <text:p text:style-name="al">Het presidium stelt jaarlijks op voorstel van de griffier een vergaderrooster vast voor de vergaderingen van de gemeenteraad. Het presidium doet daarbij ook een voorstel met betrekking tot de data voor vergaderingen van de raadscommissies. De commissies stellen vervolgens hun eigen vergaderschema vast.</text:p>
                  </text:list-item>
                  <text:list-item text:style-override="id1-3-2-2-2-2-2-3">
                    <text:number> 2. </text:number>
                    <text:p text:style-name="al">Een raadscommissie vergadert voorts indien de voorzitter het nodig oordeelt of indien ten minste twee fracties schriftelijk met opgaaf van redenen daarom verzoeken.</text:p>
                  </text:list-item>
                  <text:list-item text:style-override="id1-3-2-2-2-2-2-4">
                    <text:number> 3. </text:number>
                    <text:p text:style-name="al">De voorzitter kan in bijzondere gevallen een andere dag of aanvangsuur bepalen of een andere vergaderplaats aanwijzen. Hij voert hierover overleg met de commissiegriffier.</text:p>
                  </text:list-item>
                </text:list>
                <text:p text:style-name="al"/>
              </text:section>
              <text:section text:name="artikel_id1-3-2-2-2-2-3" text:style-name="artikel">
                <text:p text:style-name="artikel_kop_titel"><text:span text:style-name="artikel_kop_label">Artikel</text:span> <text:span text:style-name="artikel_kop_nr"> 7A </text:span> 
                  <text:span text:style-name="nadrukvet">Oproep en agenda</text:span>
                </text:p>
                <text:list text:style-name="id1-3-2-2-2-2-3-2">
                  <text:list-item text:style-override="id1-3-2-2-2-2-3-2">
                    <text:number> 1. </text:number>
                    <text:p text:style-name="al">De commissievoorzitter zendt ten minste 10 kalenderdagen voor een vergadering de commissieleden een schriftelijke oproep en de voorlopige agenda met de daarbij behorende stukken.</text:p>
                  </text:list-item>
                  <text:list-item text:style-override="id1-3-2-2-2-2-3-3">
                    <text:number> 2. </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3-4">
                    <text:number> 3. </text:number>
                    <text:p text:style-name="al">Op de stukken, bedoeld in het eerste en tweede lid, is artikel 8, derde lid, van toepassing.</text:p>
                  </text:list-item>
                  <text:list-item text:style-override="id1-3-2-2-2-2-3-5">
                    <text:number> 4. </text:number>
                    <text:p text:style-name="al">De agenda wordt bij aanvang van een vergadering door de raadscommissie vastgesteld.</text:p>
                  </text:list-item>
                </text:list>
                <text:p text:style-name="al"/>
              </text:section>
              <text:section text:name="artikel_id1-3-2-2-2-2-4" text:style-name="artikel">
                <text:p text:style-name="artikel_kop_titel"><text:span text:style-name="artikel_kop_label">Artikel</text:span> <text:span text:style-name="artikel_kop_nr"> 8 </text:span> 
                  <text:span text:style-name="nadrukvet">Ter inzage leggen van stukken</text:span>
                </text:p>
                <text:list text:style-name="id1-3-2-2-2-2-4-2">
                  <text:list-item text:style-override="id1-3-2-2-2-2-4-2">
                    <text:number> 1. </text:number>
                    <text:p text:style-name="al">Stukken die ter toelichting van de onderwerpen of voorstellen op een agenda dienen, worden gelijktijdig met het verzenden van de schriftelijke oproep op de gemeentelijke webstek gepubliceerd. Als na het verzenden van de schriftelijke oproep stukken worden gepubliceerd, wordt hiervan mededeling gedaan aan de leden van de raadscommissie.</text:p>
                  </text:list-item>
                  <text:list-item text:style-override="id1-3-2-2-2-2-4-3">
                    <text:number> 2. </text:number>
                    <text:p text:style-name="al">De commissiegriffier draagt er zorg voor dat elektronisch beschikbare stukken zoveel mogelijk op de webstek van de gemeente worden geplaatst maar wel met inachtneming van de privacywetgeving.</text:p>
                  </text:list-item>
                  <text:list-item text:style-override="id1-3-2-2-2-2-4-4">
                    <text:number> 3. </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p text:style-name="al"/>
              </text:section>
              <text:section text:name="artikel_id1-3-2-2-2-2-5" text:style-name="artikel">
                <text:p text:style-name="artikel_kop_titel"><text:span text:style-name="artikel_kop_label">Artikel</text:span> <text:span text:style-name="artikel_kop_nr"> 9 </text:span> 
                  <text:span text:style-name="nadrukvet">Openbare kennisgeving</text:span>
                </text:p>
                <text:p text:style-name="al">Commissievergaderingen worden ter openbare kennis gebracht langs elektronische weg waaronder ten minste is begrepen de gemeentelijke webstek.</text:p>
                <text:p text:style-name="al"/>
              </text:section>
            </text:section>
            <text:section text:name="paragraaf_id1-3-2-2-2-3" text:style-name="paragraaf">
              <text:p text:style-name="paragraaf_kop"><text:span text:style-name="label"> Paragraaf </text:span> <text:span text:style-name="nr"> 2 </text:span> 
                <text:span text:style-name="nadrukcur">Vergadering</text:span>
              </text:p>
              <text:section text:name="artikel_id1-3-2-2-2-3-2" text:style-name="artikel">
                <text:p text:style-name="artikel_kop_titel"><text:span text:style-name="artikel_kop_label">Artikel</text:span> <text:span text:style-name="artikel_kop_nr"> 10 </text:span> 
                  <text:span text:style-name="nadrukvet">Presentielijst</text:span>
                </text:p>
                <text:p text:style-name="al">De commissiegriffier houdt de presenties in vergaderingen bij.</text:p>
                <text:p text:style-name="al"/>
              </text:section>
              <text:section text:name="artikel_id1-3-2-2-2-3-3" text:style-name="artikel">
                <text:p text:style-name="artikel_kop_titel"><text:span text:style-name="artikel_kop_label">Artikel</text:span> <text:span text:style-name="artikel_kop_nr"> 11 </text:span> 
                  <text:span text:style-name="nadrukvet">Opening vergadering en quorum</text:span>
                </text:p>
                <text:list text:style-name="id1-3-2-2-2-3-3-2">
                  <text:list-item text:style-override="id1-3-2-2-2-3-3-2">
                    <text:number> 1. </text:number>
                    <text:p text:style-name="al">Een vergadering wordt niet geopend voordat blijkens de presentielijst meer dan de helft van het aantal zitting hebbende commissieleden tegenwoordig is.</text:p>
                  </text:list-item>
                  <text:list-item text:style-override="id1-3-2-2-2-3-3-3">
                    <text:number> 2. </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 3. </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4" text:style-name="artikel">
                <text:p text:style-name="artikel_kop_titel"><text:span text:style-name="artikel_kop_label">Artikel</text:span> <text:span text:style-name="artikel_kop_nr"> 12 </text:span> 
                  <text:span text:style-name="nadrukvet">Advies; geen stemmingen</text:span>
                </text:p>
                <text:list text:style-name="id1-3-2-2-2-3-4-2">
                  <text:list-item text:style-override="id1-3-2-2-2-3-4-2">
                    <text:number> 1. </text:number>
                    <text:p text:style-name="al">Als een raadscommissie een advies aan de raad uitbrengt, beslissen de leden op voorstel van de commissievoorzitter over de inhoud van het advies.</text:p>
                  </text:list-item>
                  <text:list-item text:style-override="id1-3-2-2-2-3-4-3">
                    <text:number> 2. </text:number>
                    <text:p text:style-name="al">In het advies worden – op hun desbetreffende verzoek - opgenomen de standpunten van alle fracties en commissieleden die geen raadslid zijn.</text:p>
                  </text:list-item>
                  <text:list-item text:style-override="id1-3-2-2-2-3-4-4">
                    <text:number> 3. </text:number>
                    <text:p text:style-name="al">In een vergadering vinden geen stemmingen plaats, met uitzondering van stemmingen over (a) het bespreekrijp zijn van een raadsvoorstel voor een raadsvergadering, (b) het als een hamerstuk of bespreekstuk beschouwen van een raadsvoorstel voor een raadsvergadering, (c) geheimhouding en (d) met betrekking tot de orde.</text:p>
                  </text:list-item>
                </text:list>
                <text:p text:style-name="al"/>
              </text:section>
              <text:section text:name="artikel_id1-3-2-2-2-3-5" text:style-name="artikel">
                <text:p text:style-name="artikel_kop_titel"><text:span text:style-name="artikel_kop_label">Artikel</text:span> <text:span text:style-name="artikel_kop_nr"> 13 </text:span> 
                  <text:span text:style-name="nadrukvet">Aantal spreektermijnen</text:span>
                </text:p>
                <text:list text:style-name="id1-3-2-2-2-3-5-2">
                  <text:list-item text:style-override="id1-3-2-2-2-3-5-2">
                    <text:number> 1. </text:number>
                    <text:p text:style-name="al">Beraadslaging over onderwerpen of voorstellen geschiedt in ten hoogste twee termijnen, tenzij de raadscommissie anders beslist.</text:p>
                  </text:list-item>
                  <text:list-item text:style-override="id1-3-2-2-2-3-5-3">
                    <text:number> 2. </text:number>
                    <text:p text:style-name="al">Spreektermijnen worden door de commissievoorzitter afgesloten.</text:p>
                  </text:list-item>
                  <text:list-item text:style-override="id1-3-2-2-2-3-5-4">
                    <text:number> 3. </text:number>
                    <text:p text:style-name="al">Commissieleden voeren in een termijn niet meer dan éénmaal het woord over hetzelfde onderwerp of voorstel.</text:p>
                  </text:list-item>
                  <text:list-item text:style-override="id1-3-2-2-2-3-5-5">
                    <text:number> 4. </text:number>
                    <text:p text:style-name="al">Bij de bepaling hoeveel keer een commissie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 14 </text:span> 
                  <text:span text:style-name="nadrukvet">Deelname aan de beraadslaging door anderen</text:span>
                </text:p>
                <text:p text:style-name="al">Een raadscommissie kan besluiten dat anderen mogen deelnemen aan de beraadslaging.</text:p>
                <text:p text:style-name="al"/>
              </text:section>
              <text:section text:name="artikel_id1-3-2-2-2-3-7" text:style-name="artikel">
                <text:p text:style-name="artikel_kop_titel"><text:span text:style-name="artikel_kop_label">Artikel</text:span> <text:span text:style-name="artikel_kop_nr"> 15 </text:span> 
                  <text:span text:style-name="nadrukvet">Spreekrecht burgers</text:span>
                </text:p>
                <text:list text:style-name="id1-3-2-2-2-3-7-2">
                  <text:list-item text:style-override="id1-3-2-2-2-3-7-2">
                    <text:number> 1. </text:number>
                    <text:p text:style-name="al">Burgers hebben spreekrecht. Zij kunnen het woord voeren in de commissievergadering over geagendeerde onderwerpen. Indien een spreker de commissie liever niet mondeling wil toespreken of verhinderd is de commissievergadering bij te wonen, dan kan hij/zij z’n inspreektekst voorafgaande aan de commissievergadering schriftelijk aan de commissie aanreiken, door tussenkomst van de commissiegriffier; de commissie behandelt die schriftelijke inbreng als ware ze mondeling ingebracht tijdens het spreekrecht.</text:p>
                  </text:list-item>
                  <text:list-item text:style-override="id1-3-2-2-2-3-7-3">
                    <text:number> 2. </text:number>
                    <text:p text:style-name="al">Het woord kan niet gevoerd worden over:</text:p>
                    <text:list text:style-name="id1-3-2-2-2-3-7-3-3">
                      <text:list-item text:style-override="id1-3-2-2-2-3-7-3-3-1">
                        <text:number>a.</text:number>
                        <text:p text:style-name="al">een besluit van het gemeentebestuur waartegen bezwaar en beroep openstaat of heeft opengestaan;</text:p>
                      </text:list-item>
                      <text:list-item text:style-override="id1-3-2-2-2-3-7-3-3-2">
                        <text:number>b.</text:number>
                        <text:p text:style-name="al">benoemingen, keuzen, voordrachten of aanbevelingen van personen;</text:p>
                      </text:list-item>
                      <text:list-item text:style-override="id1-3-2-2-2-3-7-3-3-3">
                        <text:number>c.</text:number>
                        <text:p text:style-name="al">een gedraging waarover een klacht ex artikel 9:1 van de Algemene wet bestuursrecht kan of kon worden ingediend;</text:p>
                      </text:list-item>
                      <text:list-item text:style-override="id1-3-2-2-2-3-7-3-3-4">
                        <text:number>d.</text:number>
                        <text:p text:style-name="al">de vaste agendapunten: opening, vaststellen agenda, vaststellen besluitenlijst vorige vergadering, toezeggingenlijsten collegeleden, ingekomen stukken, mededelingen, rondvraag, volgende vergadering en sluiting.</text:p>
                      </text:list-item>
                    </text:list>
                  </text:list-item>
                  <text:list-item text:style-override="id1-3-2-2-2-3-7-4">
                    <text:number> 3. </text:number>
                    <text:p text:style-name="al">Degene die van het spreekrecht gebruik wil maken, meldt dit voor de aanvang van de vergadering aan de commissiegriffier. Hij vermeldt daarbij zijn naam, adres en telefoonnummer, het onderwerp, waarover hij het woord wil voeren én of hij wil inspreken bij het vaste agendapunt ‘Spreekrecht voor niet-commissieleden’ dan wel bij het begin van het agendapunt waarover hij wil inspreken.</text:p>
                  </text:list-item>
                  <text:list-item text:style-override="id1-3-2-2-2-3-7-5">
                    <text:number> 4. </text:number>
                    <text:p text:style-name="al">De maximale spreektijd bedraagt 5 minuten. De commissievoorzitter bepaalt wanneer en hoeveel tijd insprekers precies mogen inspreken. Aansluitend aan het inspreken bestaat de mogelijkheid dat één of meer commissieleden een verhelderende vraag aan de inspreker willen stellen; het staat de inspreker vrij om die vraag al dan niet te beantwoorden. Er vindt geen discussie plaats tussen een inspreker en deelnemers van de vergadering. Indien vanwege één belang (bijvoorbeeld: één gezin of één vereniging of één onderneming) meerdere insprekers zich aanmelden dat dienen die tezamen hun spreektijd binnen de 5 minuten te verdelen.</text:p>
                  </text:list-item>
                  <text:list-item text:style-override="id1-3-2-2-2-3-7-6">
                    <text:number> 5. </text:number>
                    <text:p text:style-name="al">De commissievoorzitter geeft het woord op volgorde van aanmelding. De commissievoorzitter kan van de volgorde afwijken, indien dit in het belang is van de orde van de vergadering.</text:p>
                  </text:list-item>
                  <text:list-item text:style-override="id1-3-2-2-2-3-7-7">
                    <text:number> 6. </text:number>
                    <text:p text:style-name="al">De spreker voert het woord, nadat de commissievoorzitter hem dit heeft verleend.</text:p>
                  </text:list-item>
                  <text:list-item text:style-override="id1-3-2-2-2-3-7-8">
                    <text:number> 7. </text:number>
                    <text:p text:style-name="al">De commissievoorzitter of een commissielid kan een voorstel doen voor de behandeling van de inbreng van de burger.</text:p>
                  </text:list-item>
                </text:list>
                <text:p text:style-name="al"/>
              </text:section>
              <text:section text:name="artikel_id1-3-2-2-2-3-8" text:style-name="artikel">
                <text:p text:style-name="artikel_kop_titel"><text:span text:style-name="artikel_kop_label">Artikel</text:span> <text:span text:style-name="artikel_kop_nr"> 16 </text:span> 
                  <text:span text:style-name="nadrukvet">Handhaving orde en schorsing</text:span>
                </text:p>
                <text:list text:style-name="id1-3-2-2-2-3-8-2">
                  <text:list-item text:style-override="id1-3-2-2-2-3-8-2">
                    <text:number> 1. </text:number>
                    <text:p text:style-name="al">De commissievoorzitter handhaaft de orde in de vergadering.</text:p>
                  </text:list-item>
                  <text:list-item text:style-override="id1-3-2-2-2-3-8-3">
                    <text:number> 2. </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8-4">
                    <text:number> 3. </text:number>
                    <text:p text:style-name="al">Hij kan ter handhaving van de orde de vergadering voor een door hem te bepalen tijd schorsen en, als na de heropening de orde opnieuw wordt verstoord, de vergadering sluiten.</text:p>
                  </text:list-item>
                  <text:list-item text:style-override="id1-3-2-2-2-3-8-5">
                    <text:number> 4. </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p text:style-name="al"/>
              </text:section>
              <text:section text:name="artikel_id1-3-2-2-2-3-9" text:style-name="artikel">
                <text:p text:style-name="artikel_kop_titel"><text:span text:style-name="artikel_kop_label">Artikel</text:span> <text:span text:style-name="artikel_kop_nr"> 17 </text:span> 
                  <text:span text:style-name="nadrukvet">Voorstellen van orde</text:span>
                </text:p>
                <text:p text:style-name="al">Commissieleden kunnen tijdens een vergadering mondeling een voorstel van orde betreffende de vergadering doen. De raadscommissie beslist hier terstond over.</text:p>
                <text:p text:style-name="al"/>
              </text:section>
              <text:section text:name="artikel_id1-3-2-2-2-3-10" text:style-name="artikel">
                <text:p text:style-name="artikel_kop_titel"><text:span text:style-name="artikel_kop_label">Artikel</text:span> <text:span text:style-name="artikel_kop_nr"> 18 </text:span> 
                  <text:span text:style-name="nadrukvet">Besluitenlijst</text:span>
                </text:p>
                <text:list text:style-name="id1-3-2-2-2-3-10-2">
                  <text:list-item text:style-override="id1-3-2-2-2-3-10-2">
                    <text:number> 1. </text:number>
                    <text:p text:style-name="al">Een commissiegriffier draagt zorg voor besluitenlijsten van vergaderingen.</text:p>
                  </text:list-item>
                  <text:list-item text:style-override="id1-3-2-2-2-3-10-3">
                    <text:number> 2. </text:number>
                    <text:p text:style-name="al">Uit een besluitenlijst blijkt in ieder geval:</text:p>
                    <text:list text:style-name="id1-3-2-2-2-3-10-3-3">
                      <text:list-item text:style-override="id1-3-2-2-2-3-10-3-3-1">
                        <text:number>a.</text:number>
                        <text:p text:style-name="al">de namen van de commissievoorzitter, de commissiegriffier, de commissieleden, de burgemeester en de wethouders, allen voor zover aanwezig, alsmede van de overige personen die het woord gevoerd hebben;</text:p>
                      </text:list-item>
                      <text:list-item text:style-override="id1-3-2-2-2-3-10-3-3-2">
                        <text:number>b.</text:number>
                        <text:p text:style-name="al">een aantekening van welke commissieleden afwezig waren en hun eventuele waarnemers;</text:p>
                      </text:list-item>
                      <text:list-item text:style-override="id1-3-2-2-2-3-10-3-3-3">
                        <text:number>c.</text:number>
                        <text:p text:style-name="al">een vermelding van de agendapunten die aan de orde zijn geweest;</text:p>
                      </text:list-item>
                      <text:list-item text:style-override="id1-3-2-2-2-3-10-3-3-4">
                        <text:number>d.</text:number>
                        <text:p text:style-name="al">een zakelijke samenvatting van het besprokene indien en voor zover er géén videotulen (zie artikel 18A) zijn gemaakt en worden bewaard;</text:p>
                      </text:list-item>
                      <text:list-item text:style-override="id1-3-2-2-2-3-10-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2-3-10-3-3-6">
                        <text:number>f.</text:number>
                        <text:p text:style-name="al">de naam en de hoedanigheid van die personen aan wie het op grond van artikel 14 door de raadscommissie is toegestaan deel te nemen aan de beraadslagingen.</text:p>
                      </text:list-item>
                    </text:list>
                  </text:list-item>
                  <text:list-item text:style-override="id1-3-2-2-2-3-10-4">
                    <text:number> 3. </text:number>
                    <text:p text:style-name="al">Een conceptbesluitenlijst van een openbare vergadering wordt gelijktijdig met de verzending aan de commissieleden op de gebruikelijke wijze openbaar gepubliceerd.</text:p>
                  </text:list-item>
                  <text:list-item text:style-override="id1-3-2-2-2-3-10-5">
                    <text:number> 4. </text:number>
                    <text:p text:style-name="al">Door de commissie vastgestelde besluitenlijsten worden door de raadsgriffie digitaal bewaard en op de gebruikelijke wijze openbaar gepubliceerd.</text:p>
                  </text:list-item>
                  <text:list-item text:style-override="id1-3-2-2-2-3-10-6">
                    <text:number> 5. </text:number>
                    <text:p text:style-name="al">De commissiegriffier draagt er zorg voor dat de openbaar gepubliceerde (concept) besluitenlijsten in overeenstemming zijn met de vereisten van de Europese Algemene Verordening Gegevensbescherming en nationale privacywetgeving.</text:p>
                  </text:list-item>
                  <text:list-item text:style-override="id1-3-2-2-2-3-10-7">
                    <text:number> 6. </text:number>
                    <text:p text:style-name="al">De vastgestelde besluitenlijst van een vergadering heeft dezelfde formele status als de videotulen van die vergadering. </text:p>
                  </text:list-item>
                </text:list>
                <text:p text:style-name="al"/>
              </text:section>
              <text:section text:name="artikel_id1-3-2-2-2-3-11" text:style-name="artikel">
                <text:p text:style-name="artikel_kop_titel"><text:span text:style-name="artikel_kop_label">Artikel</text:span> <text:span text:style-name="artikel_kop_nr"> 18A </text:span> 
                  <text:span text:style-name="nadrukvet">Videotulen</text:span>
                </text:p>
                <text:list text:style-name="id1-3-2-2-2-3-11-2">
                  <text:list-item text:style-override="id1-3-2-2-2-3-11-2">
                    <text:number> 1. </text:number>
                    <text:p text:style-name="al">De commissiegriffier draagt er voor zorg dat van openbare vergaderingen audiovisuele verslagen (zogenoemde 'videotulen') worden gemaakt, die live worden gestreamd via het internet.</text:p>
                  </text:list-item>
                  <text:list-item text:style-override="id1-3-2-2-2-3-11-3">
                    <text:number> 2. </text:number>
                    <text:p text:style-name="al">De griffier zorgt er voor dat de videotulen worden bewaard en gearchiveerd conform de Archiefwet 1995 en de vigerende 'Selectielijst archiefbescheiden gemeenten en intergemeentelijke organen'.</text:p>
                  </text:list-item>
                  <text:list-item text:style-override="id1-3-2-2-2-3-11-4">
                    <text:number> 3. </text:number>
                    <text:p text:style-name="al">De commissiegriffier draagt er zorg voor dat bezoekers van een vergadering vóór het betreden van de vergaderzaal er via een informatiebord op worden gewezen dat de vergadering live wordt uitgezonden, dat de videotulen worden bewaard en achteraf kunnen worden teruggekeken.</text:p>
                  </text:list-item>
                </text:list>
                <text:p text:style-name="al"/>
              </text:section>
            </text:section>
            <text:section text:name="paragraaf_id1-3-2-2-2-4" text:style-name="paragraaf">
              <text:p text:style-name="paragraaf_kop"><text:span text:style-name="label"> Paragraaf </text:span> <text:span text:style-name="nr"> 3 </text:span> 
                <text:span text:style-name="nadrukcur">Besloten vergaderingen</text:span>
              </text:p>
              <text:section text:name="artikel_id1-3-2-2-2-4-2" text:style-name="artikel">
                <text:p text:style-name="artikel_kop_titel"><text:span text:style-name="artikel_kop_label">Artikel</text:span> <text:span text:style-name="artikel_kop_nr"> 19 </text:span> 
                  <text:span text:style-name="nadrukvet">Toepassing verordening op besloten vergaderingen</text:span>
                </text:p>
                <text:p text:style-name="al">Op besloten vergaderingen is deze verordening van overeenkomstige toepassing voor zover dat niet strijdig is met het besloten karakter van de vergadering.</text:p>
                <text:p text:style-name="al"/>
              </text:section>
              <text:section text:name="artikel_id1-3-2-2-2-4-3" text:style-name="artikel">
                <text:p text:style-name="artikel_kop_titel"><text:span text:style-name="artikel_kop_label">Artikel</text:span> <text:span text:style-name="artikel_kop_nr"> 20 </text:span> 
                  <text:span text:style-name="nadrukvet">Verslag besloten vergadering</text:span>
                </text:p>
                <text:list text:style-name="id1-3-2-2-2-4-3-2">
                  <text:list-item text:style-override="id1-3-2-2-2-4-3-2">
                    <text:number> 1. </text:number>
                    <text:p text:style-name="al">Verslagen van besloten vergaderingen worden niet verspreid, maar uitsluitend voor de commissieleden ter inzage gelegd bij de commissiegriffier.</text:p>
                  </text:list-item>
                  <text:list-item text:style-override="id1-3-2-2-2-4-3-3">
                    <text:number> 2. </text:number>
                    <text:p text:style-name="al">Deze verslagen worden niet ter vaststelling aan de commissie aangeboden. Commissieleden kunnen gedurende één maand na terinzagelegging bij de commissiegriffier van hun opvattingen over het verslag doen blijken. De commissie kan te allen tijde besluiten om het verslag van de commissiegriffier openbaar te maken, inclusief – maar in dat geval wel met voorafgaande toestemming van het commissielid dat opmerkingen over het verslag aan de griffier had kenbaar gemaakt – de binnen bedoelde maand kenbaar gemaakte opvattingen van commissieleden.</text:p>
                  </text:list-item>
                  <text:list-item text:style-override="id1-3-2-2-2-4-3-4">
                    <text:number> 3. </text:number>
                    <text:p text:style-name="al">De verslagen worden door de raadsgriffie digitaal bewaard.</text:p>
                  </text:list-item>
                </text:list>
                <text:p text:style-name="al"/>
              </text:section>
              <text:section text:name="artikel_id1-3-2-2-2-4-4" text:style-name="artikel">
                <text:p text:style-name="artikel_kop_titel"><text:span text:style-name="artikel_kop_label">Artikel</text:span> <text:span text:style-name="artikel_kop_nr"> 21 </text:span> 
                  <text:span text:style-name="nadrukvet">Opheffing geheimhouding</text:span>
                </text:p>
                <text:p text:style-name="al">Als de raad op grond van artikel 89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 Paragraaf </text:span> <text:span text:style-name="nr"> 4 </text:span> 
                <text:span text:style-name="nadrukcur">Toehoorders en pers</text:span>
              </text:p>
              <text:section text:name="artikel_id1-3-2-2-2-5-2" text:style-name="artikel">
                <text:p text:style-name="artikel_kop_titel"><text:span text:style-name="artikel_kop_label">Artikel</text:span> <text:span text:style-name="artikel_kop_nr"> 22 </text:span> 
                  <text:span text:style-name="nadrukvet">Toehoorders en pers</text:span>
                </text:p>
                <text:list text:style-name="id1-3-2-2-2-5-2-2">
                  <text:list-item text:style-override="id1-3-2-2-2-5-2-2">
                    <text:number> 1. </text:number>
                    <text:p text:style-name="al">Toehoorders en vertegenwoordigers van de pers wonen openbare vergaderingen uitsluitend bij op de voor hen bestemde plaatsen.</text:p>
                  </text:list-item>
                  <text:list-item text:style-override="id1-3-2-2-2-5-2-3">
                    <text:number> 2. </text:number>
                    <text:p text:style-name="al">Het blijkgeven van tekenen van goed- of afkeuring of het op andere wijze verstoren van de orde is hen verboden.</text:p>
                  </text:list-item>
                  <text:list-item text:style-override="id1-3-2-2-2-5-2-4">
                    <text:number> 3. </text:number>
                    <text:p text:style-name="al">De commissievoorzitter is bevoegd, wanneer de orde in de vergadering op enigerlei wijze door toehoorders wordt verstoord, deze en zo nodig andere toehoorders te doen vertrekken.</text:p>
                  </text:list-item>
                  <text:list-item text:style-override="id1-3-2-2-2-5-2-5">
                    <text:number> 4. </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 23 </text:span> 
                  <text:span text:style-name="nadrukvet">Geluid- en beeldregistraties</text:span>
                </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 Hoofdstuk </text:span> <text:span text:style-name="nr"> 3 </text:span> 
              <text:span text:style-name="nadrukvet">SLOTBEPALINGEN</text:span>
            </text:p>
            <text:section text:name="artikel_id1-3-2-2-3-2" text:style-name="artikel">
              <text:p text:style-name="artikel_kop_titel"><text:span text:style-name="artikel_kop_label">Artikel</text:span> <text:span text:style-name="artikel_kop_nr"> 24 </text:span> 
                <text:span text:style-name="nadrukvet">Intrekking oude verordening</text:span>
              </text:p>
              <text:p text:style-name="al">De ‘Verordening op de raadscommissies 2014’, oorspronkelijk vastgesteld in de vergadering van de raad van de gemeente Leudal d.d. 27 mei 2014, nadien gewijzigd in de vergadering van de raad van de gemeente Leudal d.d. 21 april 2015, wordt ingetrokken.</text:p>
              <text:p text:style-name="al"/>
            </text:section>
            <text:section text:name="artikel_id1-3-2-2-3-3" text:style-name="artikel">
              <text:p text:style-name="artikel_kop_titel"><text:span text:style-name="artikel_kop_label">Artikel</text:span> <text:span text:style-name="artikel_kop_nr"> 25 </text:span> 
                <text:span text:style-name="nadrukvet">Inwerkingtreding en citeertitel</text:span>
              </text:p>
              <text:list text:style-name="id1-3-2-2-3-3-2">
                <text:list-item text:style-override="id1-3-2-2-3-3-2">
                  <text:number> 1. </text:number>
                  <text:p text:style-name="al">Deze verordening treedt in werking daags na haar vaststelling.</text:p>
                </text:list-item>
                <text:list-item text:style-override="id1-3-2-2-3-3-3">
                  <text:number> 2. </text:number>
                  <text:p text:style-name="al">Deze verordening wordt aangehaald als: Verordening op de raadscommissies gemeente Leudal 2023.</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de gemeente Leudal d.d. 30 mei 2023.</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5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s gemeente Leudal 2023</meta:user-defined>
    <dc:language>nl</dc:language>
    <meta:user-defined meta:name="OVERHEIDop.locatietype/OVERHEIDop.gebiedsmarkering">Gemeente</meta:user-defined>
    <meta:user-defined meta:name="DC.title">Verordening op de raadscommissies gemeente Leudal 2023</meta:user-defined>
    <meta:user-defined meta:name="DCTERMS.W3CDTF/DCTERMS.available">2023-06-06</meta:user-defined>
    <meta:user-defined meta:name="DCTERMS.W3CDTF/OVERHEIDop.jaargang">2023</meta:user-defined>
    <meta:user-defined meta:name="OVERHEIDop.publicationIssue">243563</meta:user-defined>
    <meta:user-defined meta:name="OVERHEIDop.betreftRegeling">CVDR696931_1</meta:user-defined>
    <meta:user-defined meta:name="xs:date/OVERHEIDop.startdatum">2023-06-06</meta:user-defined>
    <meta:user-defined meta:name="OVERHEIDop.GmbID/DC.identifier">gmb-2023-243563</meta:user-defined>
    <meta:user-defined meta:name="OVERHEIDop.versieInformatie"/>
  </office:meta>
</office:document-meta>
</file>