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3-00001164, 30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Haarweg, Overberg, </text:span>Ontheffing inrijverbod Haarweg en De Groep (RX2023-00001164, 30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55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5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5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aarweg, Overberg, Ontheffing inrijverbod Haarweg en De Groep (RX2023-00001164, 30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3-00001164, 30 mei 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56</meta:user-defined>
    <meta:user-defined meta:name="OVERHEIDop.GmbID/DC.identifier">gmb-2023-243556</meta:user-defined>
    <meta:user-defined meta:name="OVERHEIDop.versieInformatie"/>
  </office:meta>
</office:document-meta>
</file>