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b47bbe1-6b0c-4bc6-a44c-ca61b25523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Volkswagen, op de openbare parkeerplaats aan Groningerstraat/ Hunneperkade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22 mei 2023 hebben wij ons voornemen de Volkswagen, licht grijs van kleur, (verder: (het) voertuig), geparkeerd op de openbare parkeerplaats aan de Groningerstraat/Hunneperkade, te Deventer, te verwijderen indien het voertuig op 31 mei 2023 niet is verwijderd. </text:p>
            <text:p text:style-name="al">Reden hiervoor is dat wij  op 31 mei 2023, op de openbare parkeerplaats aan de de Groningerstraat/Hunneperkade te Deventer het  volgende voertuig (wrak) hebben aangetroffen:</text:p>
            <text:p text:style-name="al"/>
            <text:p text:style-name="al">• Een grijze Volkswagen, zonder kenteken (verder (het) voertuig), (zie onderstaande foto):  </text:p>
            <text:p text:style-name="al">.<draw:frame><draw:text-box><text:section text:name="plaatje_id1-3-2-2-1-6-1" text:style-name="plaatje"><text:p text:style-name="illustratie_id1-3-2-2-1-6-1-1"><draw:frame draw:style-name="illustratie_id1-3-2-2-1-6-1-1" text:anchor-type="paragraph" svg:width="104.2mm" svg:height="78.3mm"><draw:image xlink:href="Pictures/Picture2i2b47bbe1-6b0c-4bc6-a44c-ca61b2552304.png" xlink:type="simple"/></draw:frame></text:p></text:section></draw:text-box></draw:frame></text:p>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0 april 2023 hebben wij het voertuig voorzien van een sticker en de eigenaar verzocht het voertuig binnen zeven dagen van de weg te verwijderen en verwijderd te houden.</text:p>
            <text:p text:style-name="al">Op 31 mei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31 mei 2023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55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Volkswagen, op de openbare parkeerplaats aan Groningerstraat/ Hunneperkade te Deventer.</meta:user-defined>
    <meta:user-defined meta:name="DCTERMS.W3CDTF/DCTERMS.available">2023-06-05</meta:user-defined>
    <meta:user-defined meta:name="DCTERMS.W3CDTF/OVERHEIDop.jaargang">2023</meta:user-defined>
    <meta:user-defined meta:name="OVERHEIDop.publicationIssue">243554</meta:user-defined>
    <meta:user-defined meta:name="OVERHEIDop.GmbID/DC.identifier">gmb-2023-243554</meta:user-defined>
    <meta:user-defined meta:name="OVERHEIDop.versieInformatie"/>
  </office:meta>
</office:document-meta>
</file>