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7, 3956CH Leersum, Evenementenvergunning oor het houden van een culinair evenement op 2 juni 2023 van 17:30 uur tot 22:30 uur 3 juni 2023 van 18:00 uur tot 23:00 uur en 4 juni 2023 van 12:00 uur tot 16:30 uur (RX2023-00001092, 1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Rijksstraatweg 7, 3956CH Leersum,</text:span> Evenementenvergunning voor het houden van een culinair evenement op 2 juni 2023 van 17:30 uur tot 22:30 uur 3 juni 2023 van 18:00 uur tot 23:00 uur en 4 juni 2023 van 12:00 uur tot 16:30 uur (RX2023-00001092, 1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55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Rijksstraatweg 7, 3956CH Leersum, Evenementenvergunning oor het houden van een culinair evenement op 2 juni 2023 van 17:30 uur tot 22:30 uur 3 juni 2023 van 18:00 uur tot 23:00 uur en 4 juni 2023 van 12:00 uur tot 16:30 uur (RX2023-00001092, 1 juni 2023)</meta:user-defined>
    <dc:language>nl</dc:language>
    <meta:user-defined meta:name="OVERHEIDop.locatietype/OVERHEIDop.gebiedsmarkering">Punt</meta:user-defined>
    <meta:user-defined meta:name="DC.title">Gemeente Utrechtse Heuvelrug, verleende vergunning APV/Bijzondere wetten - Rijksstraatweg 7, 3956CH Leersum, Evenementenvergunning oor het houden van een culinair evenement op 2 juni 2023 van 17:30 uur tot 22:30 uur 3 juni 2023 van 18:00 uur tot 23:00 uur en 4 juni 2023 van 12:00 uur tot 16:30 uur (RX2023-00001092, 1 juni 2023)</meta:user-defined>
    <meta:user-defined meta:name="OVERHEIDop.datumEindeReactietermijn">2023-07-17</meta:user-defined>
    <meta:user-defined meta:name="OVERHEIDop.terinzageleggingBG">https://jeleefomgeving.nl/inzien/814994386/061ee7bf-0084-11ee-8159-005056011332</meta:user-defined>
    <meta:user-defined meta:name="DCTERMS.W3CDTF/DCTERMS.available">2023-06-05</meta:user-defined>
    <meta:user-defined meta:name="DCTERMS.W3CDTF/OVERHEIDop.jaargang">2023</meta:user-defined>
    <meta:user-defined meta:name="OVERHEIDop.publicationIssue">243553</meta:user-defined>
    <meta:user-defined meta:name="OVERHEIDop.GmbID/DC.identifier">gmb-2023-243553</meta:user-defined>
    <meta:user-defined meta:name="OVERHEIDop.versieInformatie"/>
  </office:meta>
</office:document-meta>
</file>