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Toutenburg 301 te Deventer (1246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3 naar 5 kamers plaatsvindend voor Toutenburg 301 te Deventer.</text:p>
            <text:p text:style-name="common-al"/>
            <text:p text:style-name="common-al">De aanvraag ligt van 6 juni 2023 t/m 20 juni 2023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55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5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5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Toutenburg 301 te Deventer (124603-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52</meta:user-defined>
    <meta:user-defined meta:name="OVERHEIDop.GmbID/DC.identifier">gmb-2023-243552</meta:user-defined>
    <meta:user-defined meta:name="OVERHEIDop.versieInformatie"/>
  </office:meta>
</office:document-meta>
</file>