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is voornemens te verkopen aan Liander N.V. een perceel grond van het perceel kadastraal bekend gemeente Wijchen, sectie I, nummer 340 (gedeeltelijk) en nummer 3857 (gedeeltelijk), groot circa 26 m² gelegen aan de Meidoornstraat te Wijchen.</text:p>
            <text:p text:style-name="al"/>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Wijchen, 7 juni 2023</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5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Wijchen</meta:user-defined>
    <meta:user-defined meta:name="DCTERMS.W3CDTF/DCTERMS.available">2023-06-07</meta:user-defined>
    <meta:user-defined meta:name="DCTERMS.W3CDTF/OVERHEIDop.jaargang">2023</meta:user-defined>
    <meta:user-defined meta:name="OVERHEIDop.publicationIssue">243550</meta:user-defined>
    <meta:user-defined meta:name="OVERHEIDop.GmbID/DC.identifier">gmb-2023-243550</meta:user-defined>
    <meta:user-defined meta:name="OVERHEIDop.versieInformatie"/>
  </office:meta>
</office:document-meta>
</file>