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m, realiseren van twee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directe nabijheid van De Doom zijn diverse winkels gevestigd, waaronder de Plus supermarkt. Op het parkeerterrein van De Doom wordt op dit moment nog niet voorzien in een algemene  gehandicaptenparkeerplaats. Om voor deze doelgroep een acceptabele loopafstand tot aan de supermarkt te realiseren, is er behoefte aan twee algemene gehandicaptenparkeerplaatsen in de directe omgeving van de betreffende supermarkt. Drie van de huidige parkeerplaatsen worden vervangen door deze twee algemene gehandicaptenparkeerplaatsen. Er blijven dan nog genoeg reguliere parkeerplaatsen besch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het parkeerterrein De Doom twee algemene gehandicaptenparkeerplaatsen te realiseren, zoals aangegeven op de bij dit besluit behorende tekening d.d. 3 januari 2023.</text:p>
            <text:p text:style-name="al"/>
            <text:p text:style-name="al">Motivering</text:p>
            <text:p text:style-name="al">Door het realiseren van een algemene gehandicaptenparkeerplaats ontstaat er een mogelijkheid voor gehandicapten om in de directe nabijheid van de voorzieningen (winkels) te parkeren. Door het realiseren van twee algemene gehandicaptenparkeerplaatsen blijven deze voorzieningen bereikbaar voor de betreffende doelgroep.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Het parkeerterrein De Doom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06 conform bijlage 1 van het Reglement Verkeersregels en Verkeerstekens 1990 (zoals aangegeven op de bij dit besluit behorende tekening), inclusief onderbord, twee algemene gehandicaptenparkeerplaatsen te realiseren op het parkeerterrein De Doom. Dit zoals op de bij dit besluit behorende tekening is aangegeven.</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text:span>
            <text:span text:style-name="nadrukvet">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Aanleggen gehandicaptenparkeerplaats algemeen</text:span>
            <text:span text:style-name="nadrukvet">, </text:span>
            <text:span text:style-name="nadrukvet">De Doom</text:span>
            <text:span text:style-name="nadrukvet">, dd. </text:span>
            <text:span text:style-name="nadrukvet">03-01-2023</text:span>
            <text:span text:style-name="nadrukvet">.</text:span>
          </text:p>
            <text:p text:style-name="tekst_bottom"/>
          </text:section>
        </text:section>
        <text:section text:name="regeling-sluiting_id1-3-2-3" text:style-name="regeling-sluiting">
          <text:section text:name="ondertekening_id1-3-2-3-1">
            <text:p><text:span text:style-name="functie">Heerlen, 06-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twee algemene gehandicapten parkeerplaatsen - De Doom pake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De Doom, realiseren van twee algemene gehandicaptenparkeerplaatsen</meta:user-defined>
    <meta:user-defined meta:name="DCTERMS.W3CDTF/DCTERMS.available">2023-01-19</meta:user-defined>
    <meta:user-defined meta:name="OVERHEIDop.externeBijlage">Twee algemene GPP De Doom|exb-2023-2369</meta:user-defined>
    <meta:user-defined meta:name="DCTERMS.W3CDTF/OVERHEIDop.jaargang">2023</meta:user-defined>
    <meta:user-defined meta:name="OVERHEIDop.publicationIssue">24355</meta:user-defined>
    <meta:user-defined meta:name="OVERHEIDop.GmbID/DC.identifier">gmb-2023-24355</meta:user-defined>
    <meta:user-defined meta:name="OVERHEIDop.versieInformatie"/>
  </office:meta>
</office:document-meta>
</file>