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5-2023 hebben wij een aanvraag ontvangen voor het houden van een evenement (Truck Run op 7 oktober 2023) op het adres Kaasplein Markelo. Deze aanvraag staat ingeschreven onder zaaknummer 00005373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354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4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4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37364</meta:user-defined>
    <meta:user-defined meta:name="DCTERMS.abstract">het houden van een evenement (Truck Run op 7 oktober 2023)</meta:user-defined>
    <dc:language>nl</dc:language>
    <meta:user-defined meta:name="OVERHEIDop.locatietype/OVERHEIDop.gebiedsmarkering">Punt</meta:user-defined>
    <meta:user-defined meta:name="DC.title">Op 22-05-2023 hebben wij een aanvraag ontvangen voor het houden van een evenement (Truck Run op 7 oktober 2023) op het adres Kaasplein Markelo. Deze aanvraag staat ingeschreven onder zaaknummer 0000537364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546</meta:user-defined>
    <meta:user-defined meta:name="OVERHEIDop.GmbID/DC.identifier">gmb-2023-243546</meta:user-defined>
    <meta:user-defined meta:name="OVERHEIDop.versieInformatie"/>
  </office:meta>
</office:document-meta>
</file>