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-Bredeweg 371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herbestemming naar wonen, realisatie van 14 appartementen</text:p>
            <text:p text:style-name="common-al">Bredeweg 371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andelen in strijd met regels ruimtelijke ordening</text:p>
              </text:list-item>
              <text:list-item text:style-override="id1-3-2-1-1-8-2">
                <text:number>•</text:number>
                <text:p text:style-name="al">Bouwen</text:p>
              </text:list-item>
              <text:list-item text:style-override="id1-3-2-1-1-8-3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2021-027910</text:p>
            <text:p text:style-name="common-al"/>
            <text:p text:style-name="common-al">Van 7 juni 2023 tot 19 juli 2023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354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4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4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Bredeweg 371 Roermond: herbestemming naar wonen, (Bb/ Bsbp/ U, Esuitenr.: 144635-2020, Corsa: 20.OGV057</meta:user-defined>
    <dc:language>nl</dc:language>
    <meta:user-defined meta:name="OVERHEIDop.locatietype/OVERHEIDop.gebiedsmarkering">Punt</meta:user-defined>
    <meta:user-defined meta:name="DC.title">Ontwerp-omgevingsvergunning -Bredeweg 371 Roermon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540</meta:user-defined>
    <meta:user-defined meta:name="OVERHEIDop.GmbID/DC.identifier">gmb-2023-243540</meta:user-defined>
    <meta:user-defined meta:name="OVERHEIDop.versieInformatie"/>
  </office:meta>
</office:document-meta>
</file>