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 MT Doorn, Evenementenvergunning Vlooienmarkt 18 mei 2023 (RX2023-00000102, 1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Langbroekerweg 10, 3941 MT Doorn, Evenementenvergunning Vlooienmarkt 18 mei 2023 (RX2023-00000102, 1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gbroekerweg 10, 3941 MT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 MT Doorn, Evenementenvergunning Vlooienmarkt 18 mei 2023 (RX2023-00000102, 10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54</meta:user-defined>
    <meta:user-defined meta:name="OVERHEIDop.GmbID/DC.identifier">gmb-2023-24354</meta:user-defined>
    <meta:user-defined meta:name="OVERHEIDop.versieInformatie"/>
  </office:meta>
</office:document-meta>
</file>