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style:num-suffix="" text:bullet-char="​" text:level="1">
        <style:list-level-properties text:min-label-width="10mm"/>
      </text:list-level-style-bullet>
    </text:list-style>
    <text:list-style style:name="id1-3-2-2-2-31-10">
      <text:list-level-style-bullet text:bullet-char="•" text:level="1">
        <style:list-level-properties text:min-label-width="10mm"/>
      </text:list-level-style-bullet>
    </text:list-style>
    <text:list-style style:name="id1-3-2-2-2-31-11">
      <text:list-level-style-bullet style:num-suffix="" text:bullet-char="​" text:level="1">
        <style:list-level-properties text:min-label-width="10mm"/>
      </text:list-level-style-bullet>
    </text:list-style>
    <text:list-style style:name="id1-3-2-2-2-31-12">
      <text:list-level-style-bullet style:num-suffix=""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style:num-suffix=""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16">
      <text:list-level-style-bullet style:num-suffix="" text:bullet-char="​" text:level="1">
        <style:list-level-properties text:min-label-width="10mm"/>
      </text:list-level-style-bullet>
    </text:list-style>
    <text:list-style style:name="id1-3-2-2-2-31-17">
      <text:list-level-style-bullet style:num-suffix="" text:bullet-char="​" text:level="1">
        <style:list-level-properties text:min-label-width="10mm"/>
      </text:list-level-style-bullet>
    </text:list-style>
    <text:list-style style:name="id1-3-2-2-2-31-18">
      <text:list-level-style-bullet text:bullet-char="•" text:level="1">
        <style:list-level-properties text:min-label-width="10mm"/>
      </text:list-level-style-bullet>
    </text:list-style>
    <text:list-style style:name="id1-3-2-2-2-31-19">
      <text:list-level-style-bullet text:bullet-char="•" text:level="1">
        <style:list-level-properties text:min-label-width="10mm"/>
      </text:list-level-style-bullet>
    </text:list-style>
    <text:list-style style:name="id1-3-2-2-2-31-20">
      <text:list-level-style-bullet text:bullet-char="•" text:level="1">
        <style:list-level-properties text:min-label-width="10mm"/>
      </text:list-level-style-bullet>
    </text:list-style>
    <text:list-style style:name="id1-3-2-2-2-31-21">
      <text:list-level-style-bullet style:num-suffix="" text:bullet-char="​" text:level="1">
        <style:list-level-properties text:min-label-width="10mm"/>
      </text:list-level-style-bullet>
    </text:list-style>
    <text:list-style style:name="id1-3-2-2-2-31-22">
      <text:list-level-style-bullet style:num-suffix="" text:bullet-char="​" text:level="1">
        <style:list-level-properties text:min-label-width="10mm"/>
      </text:list-level-style-bullet>
    </text:list-style>
    <text:list-style style:name="id1-3-2-2-2-31-23">
      <text:list-level-style-bullet style:num-suffix="" text:bullet-char="​" text:level="1">
        <style:list-level-properties text:min-label-width="10mm"/>
      </text:list-level-style-bullet>
    </text:list-style>
    <text:list-style style:name="id1-3-2-2-2-31-24">
      <text:list-level-style-bullet style:num-suffix="" text:bullet-char="​" text:level="1">
        <style:list-level-properties text:min-label-width="10mm"/>
      </text:list-level-style-bullet>
    </text:list-style>
    <text:list-style style:name="id1-3-2-2-2-3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style:num-suffix=""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style:num-suffix=""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66-6">
      <text:list-level-style-bullet style:num-suffix="" text:bullet-char="​" text:level="1">
        <style:list-level-properties text:min-label-width="10mm"/>
      </text:list-level-style-bullet>
    </text:list-style>
    <text:list-style style:name="id1-3-2-2-2-66-7">
      <text:list-level-style-bullet text:bullet-char="•" text:level="1">
        <style:list-level-properties text:min-label-width="10mm"/>
      </text:list-level-style-bullet>
    </text:list-style>
    <text:list-style style:name="id1-3-2-2-2-66-8">
      <text:list-level-style-bullet style:num-suffix="" text:bullet-char="​" text:level="1">
        <style:list-level-properties text:min-label-width="10mm"/>
      </text:list-level-style-bullet>
    </text:list-style>
    <text:list-style style:name="id1-3-2-2-2-66-9">
      <text:list-level-style-bullet text:bullet-char="•" text:level="1">
        <style:list-level-properties text:min-label-width="10mm"/>
      </text:list-level-style-bullet>
    </text:list-style>
    <text:list-style style:name="id1-3-2-2-2-66-10">
      <text:list-level-style-bullet style:num-suffix="" text:bullet-char="​" text:level="1">
        <style:list-level-properties text:min-label-width="10mm"/>
      </text:list-level-style-bullet>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
      <text:list-level-style-bullet text:bullet-char="•" text:level="1">
        <style:list-level-properties text:min-label-width="10mm"/>
      </text:list-level-style-bullet>
    </text:list-style>
    <text:list-style style:name="id1-3-2-2-2-117-1">
      <text:list-level-style-bullet text:bullet-char="•" text:level="1">
        <style:list-level-properties text:min-label-width="10mm"/>
      </text:list-level-style-bullet>
    </text:list-style>
    <text:list-style style:name="id1-3-2-2-2-117-2">
      <text:list-level-style-bullet style:num-suffix="" text:bullet-char="​" text:level="1">
        <style:list-level-properties text:min-label-width="10mm"/>
      </text:list-level-style-bullet>
    </text:list-style>
    <text:list-style style:name="id1-3-2-2-2-117-3">
      <text:list-level-style-bullet text:bullet-char="•" text:level="1">
        <style:list-level-properties text:min-label-width="10mm"/>
      </text:list-level-style-bullet>
    </text:list-style>
    <text:list-style style:name="id1-3-2-2-2-117-4">
      <text:list-level-style-bullet style:num-suffix="" text:bullet-char="​" text:level="1">
        <style:list-level-properties text:min-label-width="10mm"/>
      </text:list-level-style-bullet>
    </text:list-style>
    <text:list-style style:name="id1-3-2-2-2-117-5">
      <text:list-level-style-bullet text:bullet-char="•" text:level="1">
        <style:list-level-properties text:min-label-width="10mm"/>
      </text:list-level-style-bullet>
    </text:list-style>
    <text:list-style style:name="id1-3-2-2-2-117-6">
      <text:list-level-style-bullet style:num-suffix="" text:bullet-char="​" text:level="1">
        <style:list-level-properties text:min-label-width="10mm"/>
      </text:list-level-style-bullet>
    </text:list-style>
    <text:list-style style:name="id1-3-2-2-2-117-7">
      <text:list-level-style-bullet text:bullet-char="•" text:level="1">
        <style:list-level-properties text:min-label-width="10mm"/>
      </text:list-level-style-bullet>
    </text:list-style>
    <text:list-style style:name="id1-3-2-2-2-117-8">
      <text:list-level-style-bullet style:num-suffix="" text:bullet-char="​" text:level="1">
        <style:list-level-properties text:min-label-width="10mm"/>
      </text:list-level-style-bullet>
    </text:list-style>
    <text:list-style style:name="id1-3-2-2-2-117-9">
      <text:list-level-style-bullet style:num-suffix="" text:bullet-char="​" text:level="1">
        <style:list-level-properties text:min-label-width="10mm"/>
      </text:list-level-style-bullet>
    </text:list-style>
    <text:list-style style:name="id1-3-2-2-2-117-10">
      <text:list-level-style-bullet style:num-suffix="" text:bullet-char="​" text:level="1">
        <style:list-level-properties text:min-label-width="10mm"/>
      </text:list-level-style-bullet>
    </text:list-style>
    <text:list-style style:name="id1-3-2-2-2-11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2">
      <text:list-level-style-bullet style:num-suffix="" text:bullet-char="​" text:level="1">
        <style:list-level-properties text:min-label-width="10mm"/>
      </text:list-level-style-bullet>
    </text:list-style>
    <text:list-style style:name="id1-3-2-2-2-126-3">
      <text:list-level-style-bullet style:num-suffix="" text:bullet-char="​" text:level="1">
        <style:list-level-properties text:min-label-width="10mm"/>
      </text:list-level-style-bullet>
    </text:list-style>
    <text:list-style style:name="id1-3-2-2-2-126-4">
      <text:list-level-style-bullet style:num-suffix="" text:bullet-char="​" text:level="1">
        <style:list-level-properties text:min-label-width="10mm"/>
      </text:list-level-style-bullet>
    </text:list-style>
    <text:list-style style:name="id1-3-2-2-2-126-5">
      <text:list-level-style-bullet text:bullet-char="•" text:level="1">
        <style:list-level-properties text:min-label-width="10mm"/>
      </text:list-level-style-bullet>
    </text:list-style>
    <text:list-style style:name="id1-3-2-2-2-126-6">
      <text:list-level-style-bullet style:num-suffix="" text:bullet-char="​" text:level="1">
        <style:list-level-properties text:min-label-width="10mm"/>
      </text:list-level-style-bullet>
    </text:list-style>
    <text:list-style style:name="id1-3-2-2-2-126-7">
      <text:list-level-style-bullet text:bullet-char="•" text:level="1">
        <style:list-level-properties text:min-label-width="10mm"/>
      </text:list-level-style-bullet>
    </text:list-style>
    <text:list-style style:name="id1-3-2-2-2-126-8">
      <text:list-level-style-bullet style:num-suffix="" text:bullet-char="​" text:level="1">
        <style:list-level-properties text:min-label-width="10mm"/>
      </text:list-level-style-bullet>
    </text:list-style>
    <text:list-style style:name="id1-3-2-2-2-1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style:num-suffix=""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2">
      <text:list-level-style-bullet style:num-suffix=""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style:num-suffix="" text:bullet-char="​" text:level="1">
        <style:list-level-properties text:min-label-width="10mm"/>
      </text:list-level-style-bullet>
    </text:list-style>
    <text:list-style style:name="id1-3-2-2-8-7-3">
      <text:list-level-style-bullet style:num-suffix="" text:bullet-char="​" text:level="1">
        <style:list-level-properties text:min-label-width="10mm"/>
      </text:list-level-style-bullet>
    </text:list-style>
    <text:list-style style:name="id1-3-2-2-8-7-4">
      <text:list-level-style-bullet style:num-suffix="" text:bullet-char="​" text:level="1">
        <style:list-level-properties text:min-label-width="10mm"/>
      </text:list-level-style-bullet>
    </text:list-style>
    <text:list-style style:name="id1-3-2-2-8-7-5">
      <text:list-level-style-bullet style:num-suffix="" text:bullet-char="​" text:level="1">
        <style:list-level-properties text:min-label-width="10mm"/>
      </text:list-level-style-bullet>
    </text:list-style>
    <text:list-style style:name="id1-3-2-2-8-7-6">
      <text:list-level-style-bullet style:num-suffix="" text:bullet-char="​" text:level="1">
        <style:list-level-properties text:min-label-width="10mm"/>
      </text:list-level-style-bullet>
    </text:list-style>
    <text:list-style style:name="id1-3-2-2-8-7-7">
      <text:list-level-style-bullet style:num-suffix="" text:bullet-char="​" text:level="1">
        <style:list-level-properties text:min-label-width="10mm"/>
      </text:list-level-style-bullet>
    </text:list-style>
    <text:list-style style:name="id1-3-2-2-8-7-8">
      <text:list-level-style-bullet style:num-suffix="" text:bullet-char="​" text:level="1">
        <style:list-level-properties text:min-label-width="10mm"/>
      </text:list-level-style-bullet>
    </text:list-style>
    <text:list-style style:name="id1-3-2-2-8-7-9">
      <text:list-level-style-bullet style:num-suffix="" text:bullet-char="​" text:level="1">
        <style:list-level-properties text:min-label-width="10mm"/>
      </text:list-level-style-bullet>
    </text:list-style>
    <text:list-style style:name="id1-3-2-2-8-7-10">
      <text:list-level-style-bullet style:num-suffix="" text:bullet-char="​" text:level="1">
        <style:list-level-properties text:min-label-width="10mm"/>
      </text:list-level-style-bullet>
    </text:list-style>
    <text:list-style style:name="id1-3-2-2-8-7-11">
      <text:list-level-style-bullet text:bullet-char="•" text:level="1">
        <style:list-level-properties text:min-label-width="10mm"/>
      </text:list-level-style-bullet>
    </text:list-style>
    <text:list-style style:name="id1-3-2-2-8-7-12">
      <text:list-level-style-bullet style:num-suffix="" text:bullet-char="​" text:level="1">
        <style:list-level-properties text:min-label-width="10mm"/>
      </text:list-level-style-bullet>
    </text:list-style>
    <text:list-style style:name="id1-3-2-2-8-7-13">
      <text:list-level-style-bullet text:bullet-char="•" text:level="1">
        <style:list-level-properties text:min-label-width="10mm"/>
      </text:list-level-style-bullet>
    </text:list-style>
    <text:list-style style:name="id1-3-2-2-8-7-14">
      <text:list-level-style-bullet style:num-suffix=""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style:num-suffix="" text:bullet-char="​" text:level="1">
        <style:list-level-properties text:min-label-width="10mm"/>
      </text:list-level-style-bullet>
    </text:list-style>
    <text:list-style style:name="id1-3-2-2-8-10-3">
      <text:list-level-style-bullet style:num-suffix=""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style:num-suffix="" text:bullet-char="​" text:level="1">
        <style:list-level-properties text:min-label-width="10mm"/>
      </text:list-level-style-bullet>
    </text:list-style>
    <text:list-style style:name="id1-3-2-2-8-14-3">
      <text:list-level-style-bullet style:num-suffix="" text:bullet-char="​" text:level="1">
        <style:list-level-properties text:min-label-width="10mm"/>
      </text:list-level-style-bullet>
    </text:list-style>
    <text:list-style style:name="id1-3-2-2-8-14-4">
      <text:list-level-style-bullet style:num-suffix="" text:bullet-char="​" text:level="1">
        <style:list-level-properties text:min-label-width="10mm"/>
      </text:list-level-style-bullet>
    </text:list-style>
    <text:list-style style:name="id1-3-2-2-8-14-5">
      <text:list-level-style-bullet style:num-suffix="" text:bullet-char="​" text:level="1">
        <style:list-level-properties text:min-label-width="10mm"/>
      </text:list-level-style-bullet>
    </text:list-style>
    <text:list-style style:name="id1-3-2-2-8-126">
      <text:list-level-style-bullet text:bullet-char="•" text:level="1">
        <style:list-level-properties text:min-label-width="10mm"/>
      </text:list-level-style-bullet>
    </text:list-style>
    <text:list-style style:name="id1-3-2-2-8-126-1">
      <text:list-level-style-bullet text:bullet-char="•" text:level="1">
        <style:list-level-properties text:min-label-width="10mm"/>
      </text:list-level-style-bullet>
    </text:list-style>
    <text:list-style style:name="id1-3-2-2-8-126-2">
      <text:list-level-style-bullet style:num-suffix="" text:bullet-char="​" text:level="1">
        <style:list-level-properties text:min-label-width="10mm"/>
      </text:list-level-style-bullet>
    </text:list-style>
    <text:list-style style:name="id1-3-2-2-8-126-3">
      <text:list-level-style-bullet text:bullet-char="•" text:level="1">
        <style:list-level-properties text:min-label-width="10mm"/>
      </text:list-level-style-bullet>
    </text:list-style>
    <text:list-style style:name="id1-3-2-2-8-126-4">
      <text:list-level-style-bullet style:num-suffix="" text:bullet-char="​" text:level="1">
        <style:list-level-properties text:min-label-width="10mm"/>
      </text:list-level-style-bullet>
    </text:list-style>
    <text:list-style style:name="id1-3-2-2-8-126-5">
      <text:list-level-style-bullet style:num-suffix="" text:bullet-char="​" text:level="1">
        <style:list-level-properties text:min-label-width="10mm"/>
      </text:list-level-style-bullet>
    </text:list-style>
    <text:list-style style:name="id1-3-2-2-8-126-6">
      <text:list-level-style-bullet style:num-suffix="" text:bullet-char="​" text:level="1">
        <style:list-level-properties text:min-label-width="10mm"/>
      </text:list-level-style-bullet>
    </text:list-style>
    <text:list-style style:name="id1-3-2-2-8-126-7">
      <text:list-level-style-bullet style:num-suffix="" text:bullet-char="​" text:level="1">
        <style:list-level-properties text:min-label-width="10mm"/>
      </text:list-level-style-bullet>
    </text:list-style>
    <text:list-style style:name="id1-3-2-2-8-126-8">
      <text:list-level-style-bullet style:num-suffix="" text:bullet-char="​" text:level="1">
        <style:list-level-properties text:min-label-width="10mm"/>
      </text:list-level-style-bullet>
    </text:list-style>
    <text:list-style style:name="id1-3-2-2-8-126-9">
      <text:list-level-style-bullet style:num-suffix="" text:bullet-char="​" text:level="1">
        <style:list-level-properties text:min-label-width="10mm"/>
      </text:list-level-style-bullet>
    </text:list-style>
    <text:list-style style:name="id1-3-2-2-8-126-10">
      <text:list-level-style-bullet style:num-suffix="" text:bullet-char="​" text:level="1">
        <style:list-level-properties text:min-label-width="10mm"/>
      </text:list-level-style-bullet>
    </text:list-style>
    <text:list-style style:name="id1-3-2-2-8-126-11">
      <text:list-level-style-bullet style:num-suffix="" text:bullet-char="​" text:level="1">
        <style:list-level-properties text:min-label-width="10mm"/>
      </text:list-level-style-bullet>
    </text:list-style>
    <text:list-style style:name="id1-3-2-2-8-126-12">
      <text:list-level-style-bullet style:num-suffix=""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style:num-suffix=""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style:num-suffix="" text:bullet-char="​" text:level="1">
        <style:list-level-properties text:min-label-width="10mm"/>
      </text:list-level-style-bullet>
    </text:list-style>
    <text:list-style style:name="id1-3-2-2-9-15-5">
      <text:list-level-style-bullet text:bullet-char="•" text:level="1">
        <style:list-level-properties text:min-label-width="10mm"/>
      </text:list-level-style-bullet>
    </text:list-style>
    <text:list-style style:name="id1-3-2-2-9-15-6">
      <text:list-level-style-bullet style:num-suffix="" text:bullet-char="​" text:level="1">
        <style:list-level-properties text:min-label-width="10mm"/>
      </text:list-level-style-bullet>
    </text:list-style>
    <text:list-style style:name="id1-3-2-2-9-15-7">
      <text:list-level-style-bullet style:num-suffix="" text:bullet-char="​" text:level="1">
        <style:list-level-properties text:min-label-width="10mm"/>
      </text:list-level-style-bullet>
    </text:list-style>
    <text:list-style style:name="id1-3-2-2-9-15-8">
      <text:list-level-style-bullet text:bullet-char="•" text:level="1">
        <style:list-level-properties text:min-label-width="10mm"/>
      </text:list-level-style-bullet>
    </text:list-style>
    <text:list-style style:name="id1-3-2-2-9-15-9">
      <text:list-level-style-bullet style:num-suffix="" text:bullet-char="​" text:level="1">
        <style:list-level-properties text:min-label-width="10mm"/>
      </text:list-level-style-bullet>
    </text:list-style>
    <text:list-style style:name="id1-3-2-2-9-15-10">
      <text:list-level-style-bullet style:num-suffix=""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9-20-3">
      <text:list-level-style-bullet style:num-suffix=""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0-5-9">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17-4">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style:num-suffix=""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bullet style:num-suffix="" text:bullet-char="​" text:level="1">
        <style:list-level-properties text:min-label-width="10mm"/>
      </text:list-level-style-bullet>
    </text:list-style>
    <text:list-style style:name="id1-3-2-2-1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4">
      <text:list-level-style-bullet style:num-suffix="" text:bullet-char="​" text:level="1">
        <style:list-level-properties text:min-label-width="10mm"/>
      </text:list-level-style-bullet>
    </text:list-style>
    <text:list-style style:name="id1-3-2-2-15-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2">
      <text:list-level-style-bullet text:bullet-char="•" text:level="1">
        <style:list-level-properties text:min-label-width="10mm"/>
      </text:list-level-style-bullet>
    </text:list-style>
    <text:list-style style:name="id1-3-2-2-15-182-1">
      <text:list-level-style-bullet text:bullet-char="•" text:level="1">
        <style:list-level-properties text:min-label-width="10mm"/>
      </text:list-level-style-bullet>
    </text:list-style>
    <text:list-style style:name="id1-3-2-2-15-182-2">
      <text:list-level-style-bullet text:bullet-char="•" text:level="1">
        <style:list-level-properties text:min-label-width="10mm"/>
      </text:list-level-style-bullet>
    </text:list-style>
    <text:list-style style:name="id1-3-2-2-15-182-3">
      <text:list-level-style-bullet text:bullet-char="•" text:level="1">
        <style:list-level-properties text:min-label-width="10mm"/>
      </text:list-level-style-bullet>
    </text:list-style>
    <text:list-style style:name="id1-3-2-2-15-182-4">
      <text:list-level-style-bullet style:num-suffix="" text:bullet-char="​" text:level="1">
        <style:list-level-properties text:min-label-width="10mm"/>
      </text:list-level-style-bullet>
    </text:list-style>
    <text:list-style style:name="id1-3-2-2-15-182-5">
      <text:list-level-style-bullet text:bullet-char="•" text:level="1">
        <style:list-level-properties text:min-label-width="10mm"/>
      </text:list-level-style-bullet>
    </text:list-style>
    <text:list-style style:name="id1-3-2-2-15-182-6">
      <text:list-level-style-bullet style:num-suffix="" text:bullet-char="​" text:level="1">
        <style:list-level-properties text:min-label-width="10mm"/>
      </text:list-level-style-bullet>
    </text:list-style>
    <text:list-style style:name="id1-3-2-2-15-193">
      <text:list-level-style-bullet text:bullet-char="•" text:level="1">
        <style:list-level-properties text:min-label-width="10mm"/>
      </text:list-level-style-bullet>
    </text:list-style>
    <text:list-style style:name="id1-3-2-2-15-193-1">
      <text:list-level-style-bullet text:bullet-char="•" text:level="1">
        <style:list-level-properties text:min-label-width="10mm"/>
      </text:list-level-style-bullet>
    </text:list-style>
    <text:list-style style:name="id1-3-2-2-15-193-2">
      <text:list-level-style-bullet text:bullet-char="•" text:level="1">
        <style:list-level-properties text:min-label-width="10mm"/>
      </text:list-level-style-bullet>
    </text:list-style>
    <text:list-style style:name="id1-3-2-2-15-193-3">
      <text:list-level-style-bullet style:num-suffix="" text:bullet-char="​" text:level="1">
        <style:list-level-properties text:min-label-width="10mm"/>
      </text:list-level-style-bullet>
    </text:list-style>
    <text:list-style style:name="id1-3-2-2-15-193-4">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15-221-2">
      <text:list-level-style-bullet style:num-suffix="" text:bullet-char="​" text:level="1">
        <style:list-level-properties text:min-label-width="10mm"/>
      </text:list-level-style-bullet>
    </text:list-style>
    <text:list-style style:name="id1-3-2-2-15-221-3">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8-1">
      <text:list-level-style-bullet text:bullet-char="•" text:level="1">
        <style:list-level-properties text:min-label-width="10mm"/>
      </text:list-level-style-bullet>
    </text:list-style>
    <text:list-style style:name="id1-3-2-2-15-238-2">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65-1">
      <text:list-level-style-bullet text:bullet-char="•" text:level="1">
        <style:list-level-properties text:min-label-width="10mm"/>
      </text:list-level-style-bullet>
    </text:list-style>
    <text:list-style style:name="id1-3-2-2-15-267">
      <text:list-level-style-bullet text:bullet-char="•" text:level="1">
        <style:list-level-properties text:min-label-width="10mm"/>
      </text:list-level-style-bullet>
    </text:list-style>
    <text:list-style style:name="id1-3-2-2-15-267-1">
      <text:list-level-style-bullet text:bullet-char="•" text:level="1">
        <style:list-level-properties text:min-label-width="10mm"/>
      </text:list-level-style-bullet>
    </text:list-style>
    <text:list-style style:name="id1-3-2-2-15-269">
      <text:list-level-style-bullet text:bullet-char="•" text:level="1">
        <style:list-level-properties text:min-label-width="10mm"/>
      </text:list-level-style-bullet>
    </text:list-style>
    <text:list-style style:name="id1-3-2-2-15-269-1">
      <text:list-level-style-bullet text:bullet-char="•" text:level="1">
        <style:list-level-properties text:min-label-width="10mm"/>
      </text:list-level-style-bullet>
    </text:list-style>
    <text:list-style style:name="id1-3-2-2-15-503">
      <text:list-level-style-bullet text:bullet-char="•" text:level="1">
        <style:list-level-properties text:min-label-width="10mm"/>
      </text:list-level-style-bullet>
    </text:list-style>
    <text:list-style style:name="id1-3-2-2-15-503-1">
      <text:list-level-style-bullet text:bullet-char="•" text:level="1">
        <style:list-level-properties text:min-label-width="10mm"/>
      </text:list-level-style-bullet>
    </text:list-style>
    <text:list-style style:name="id1-3-2-2-15-503-2">
      <text:list-level-style-bullet style:num-suffix="" text:bullet-char="​" text:level="1">
        <style:list-level-properties text:min-label-width="10mm"/>
      </text:list-level-style-bullet>
    </text:list-style>
    <text:list-style style:name="id1-3-2-2-15-503-3">
      <text:list-level-style-bullet text:bullet-char="•" text:level="1">
        <style:list-level-properties text:min-label-width="10mm"/>
      </text:list-level-style-bullet>
    </text:list-style>
    <text:list-style style:name="id1-3-2-2-15-503-4">
      <text:list-level-style-bullet style:num-suffix="" text:bullet-char="​" text:level="1">
        <style:list-level-properties text:min-label-width="10mm"/>
      </text:list-level-style-bullet>
    </text:list-style>
    <text:list-style style:name="id1-3-2-2-15-503-5">
      <text:list-level-style-bullet style:num-suffix="" text:bullet-char="​" text:level="1">
        <style:list-level-properties text:min-label-width="10mm"/>
      </text:list-level-style-bullet>
    </text:list-style>
    <text:list-style style:name="id1-3-2-2-15-503-6">
      <text:list-level-style-bullet style:num-suffix="" text:bullet-char="​" text:level="1">
        <style:list-level-properties text:min-label-width="10mm"/>
      </text:list-level-style-bullet>
    </text:list-style>
    <text:list-style style:name="id1-3-2-2-15-503-7">
      <text:list-level-style-bullet text:bullet-char="•" text:level="1">
        <style:list-level-properties text:min-label-width="10mm"/>
      </text:list-level-style-bullet>
    </text:list-style>
    <text:list-style style:name="id1-3-2-2-15-503-8">
      <text:list-level-style-bullet style:num-suffix="" text:bullet-char="​" text:level="1">
        <style:list-level-properties text:min-label-width="10mm"/>
      </text:list-level-style-bullet>
    </text:list-style>
    <text:list-style style:name="id1-3-2-2-15-503-9">
      <text:list-level-style-bullet text:bullet-char="•" text:level="1">
        <style:list-level-properties text:min-label-width="10mm"/>
      </text:list-level-style-bullet>
    </text:list-style>
    <text:list-style style:name="id1-3-2-2-15-503-10">
      <text:list-level-style-bullet text:bullet-char="•" text:level="1">
        <style:list-level-properties text:min-label-width="10mm"/>
      </text:list-level-style-bullet>
    </text:list-style>
    <text:list-style style:name="id1-3-2-2-15-503-11">
      <text:list-level-style-bullet style:num-suffix="" text:bullet-char="​" text:level="1">
        <style:list-level-properties text:min-label-width="10mm"/>
      </text:list-level-style-bullet>
    </text:list-style>
    <text:list-style style:name="id1-3-2-2-15-503-12">
      <text:list-level-style-bullet text:bullet-char="•" text:level="1">
        <style:list-level-properties text:min-label-width="10mm"/>
      </text:list-level-style-bullet>
    </text:list-style>
    <text:list-style style:name="id1-3-2-2-15-503-13">
      <text:list-level-style-bullet style:num-suffix="" text:bullet-char="​" text:level="1">
        <style:list-level-properties text:min-label-width="10mm"/>
      </text:list-level-style-bullet>
    </text:list-style>
    <text:list-style style:name="id1-3-2-2-15-503-14">
      <text:list-level-style-bullet style:num-suffix=""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8-12-3">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7-1">
      <text:list-level-style-bullet text:bullet-char="•" text:level="1">
        <style:list-level-properties text:min-label-width="10mm"/>
      </text:list-level-style-bullet>
    </text:list-style>
    <text:list-style style:name="id1-3-2-2-18-17-2">
      <text:list-level-style-bullet style:num-suffix="" text:bullet-char="​" text:level="1">
        <style:list-level-properties text:min-label-width="10mm"/>
      </text:list-level-style-bullet>
    </text:list-style>
    <text:list-style style:name="id1-3-2-2-18-17-3">
      <text:list-level-style-bullet text:bullet-char="•" text:level="1">
        <style:list-level-properties text:min-label-width="10mm"/>
      </text:list-level-style-bullet>
    </text:list-style>
    <text:list-style style:name="id1-3-2-2-18-17-4">
      <text:list-level-style-bullet style:num-suffix=""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0-7-2">
      <text:list-level-style-bullet text:bullet-char="•" text:level="1">
        <style:list-level-properties text:min-label-width="10mm"/>
      </text:list-level-style-bullet>
    </text:list-style>
    <text:list-style style:name="id1-3-2-2-20-7-3">
      <text:list-level-style-bullet text:bullet-char="•" text:level="1">
        <style:list-level-properties text:min-label-width="10mm"/>
      </text:list-level-style-bullet>
    </text:list-style>
    <text:list-style style:name="id1-3-2-2-20-7-4">
      <text:list-level-style-bullet text:bullet-char="•" text:level="1">
        <style:list-level-properties text:min-label-width="10mm"/>
      </text:list-level-style-bullet>
    </text:list-style>
    <text:list-style style:name="id1-3-2-2-20-7-5">
      <text:list-level-style-bullet style:num-suffix=""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0-122-1">
      <text:list-level-style-bullet text:bullet-char="•" text:level="1">
        <style:list-level-properties text:min-label-width="10mm"/>
      </text:list-level-style-bullet>
    </text:list-style>
    <text:list-style style:name="id1-3-2-2-20-122-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style:num-suffix=""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style:num-suffix=""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8-11-8">
      <text:list-level-style-bullet style:num-suffix="" text:bullet-char="​" text:level="1">
        <style:list-level-properties text:min-label-width="10mm"/>
      </text:list-level-style-bullet>
    </text:list-style>
    <text:list-style style:name="id1-3-2-2-28-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29-26-7">
      <text:list-level-style-bullet text:bullet-char="•" text:level="1">
        <style:list-level-properties text:min-label-width="10mm"/>
      </text:list-level-style-bullet>
    </text:list-style>
    <text:list-style style:name="id1-3-2-2-29-26-8">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5-1">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39-1">
      <text:list-level-style-bullet text:bullet-char="•" text:level="1">
        <style:list-level-properties text:min-label-width="10mm"/>
      </text:list-level-style-bullet>
    </text:list-style>
    <text:list-style style:name="id1-3-2-2-29-128">
      <text:list-level-style-bullet text:bullet-char="•" text:level="1">
        <style:list-level-properties text:min-label-width="10mm"/>
      </text:list-level-style-bullet>
    </text:list-style>
    <text:list-style style:name="id1-3-2-2-29-128-1">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1-1">
      <text:list-level-style-bullet text:bullet-char="•" text:level="1">
        <style:list-level-properties text:min-label-width="10mm"/>
      </text:list-level-style-bullet>
    </text:list-style>
    <text:list-style style:name="id1-3-2-2-29-133">
      <text:list-level-style-bullet text:bullet-char="•" text:level="1">
        <style:list-level-properties text:min-label-width="10mm"/>
      </text:list-level-style-bullet>
    </text:list-style>
    <text:list-style style:name="id1-3-2-2-29-133-1">
      <text:list-level-style-bullet text:bullet-char="•" text:level="1">
        <style:list-level-properties text:min-label-width="10mm"/>
      </text:list-level-style-bullet>
    </text:list-style>
    <text:list-style style:name="id1-3-2-2-29-138">
      <text:list-level-style-bullet text:bullet-char="•" text:level="1">
        <style:list-level-properties text:min-label-width="10mm"/>
      </text:list-level-style-bullet>
    </text:list-style>
    <text:list-style style:name="id1-3-2-2-29-138-1">
      <text:list-level-style-bullet text:bullet-char="•" text:level="1">
        <style:list-level-properties text:min-label-width="10mm"/>
      </text:list-level-style-bullet>
    </text:list-style>
    <text:list-style style:name="id1-3-2-2-29-144">
      <text:list-level-style-bullet text:bullet-char="•" text:level="1">
        <style:list-level-properties text:min-label-width="10mm"/>
      </text:list-level-style-bullet>
    </text:list-style>
    <text:list-style style:name="id1-3-2-2-29-144-1">
      <text:list-level-style-bullet text:bullet-char="•" text:level="1">
        <style:list-level-properties text:min-label-width="10mm"/>
      </text:list-level-style-bullet>
    </text:list-style>
    <text:list-style style:name="id1-3-2-2-29-151">
      <text:list-level-style-bullet text:bullet-char="•" text:level="1">
        <style:list-level-properties text:min-label-width="10mm"/>
      </text:list-level-style-bullet>
    </text:list-style>
    <text:list-style style:name="id1-3-2-2-29-151-1">
      <text:list-level-style-bullet text:bullet-char="•" text:level="1">
        <style:list-level-properties text:min-label-width="10mm"/>
      </text:list-level-style-bullet>
    </text:list-style>
    <text:list-style style:name="id1-3-2-2-29-151-2">
      <text:list-level-style-bullet text:bullet-char="•" text:level="1">
        <style:list-level-properties text:min-label-width="10mm"/>
      </text:list-level-style-bullet>
    </text:list-style>
    <text:list-style style:name="id1-3-2-2-29-151-3">
      <text:list-level-style-bullet text:bullet-char="•" text:level="1">
        <style:list-level-properties text:min-label-width="10mm"/>
      </text:list-level-style-bullet>
    </text:list-style>
    <text:list-style style:name="id1-3-2-2-29-151-4">
      <text:list-level-style-bullet text:bullet-char="•" text:level="1">
        <style:list-level-properties text:min-label-width="10mm"/>
      </text:list-level-style-bullet>
    </text:list-style>
    <text:list-style style:name="id1-3-2-2-29-191">
      <text:list-level-style-bullet text:bullet-char="•" text:level="1">
        <style:list-level-properties text:min-label-width="10mm"/>
      </text:list-level-style-bullet>
    </text:list-style>
    <text:list-style style:name="id1-3-2-2-29-191-1">
      <text:list-level-style-bullet text:bullet-char="•" text:level="1">
        <style:list-level-properties text:min-label-width="10mm"/>
      </text:list-level-style-bullet>
    </text:list-style>
    <text:list-style style:name="id1-3-2-2-29-191-2">
      <text:list-level-style-bullet style:num-suffix="" text:bullet-char="​" text:level="1">
        <style:list-level-properties text:min-label-width="10mm"/>
      </text:list-level-style-bullet>
    </text:list-style>
    <text:list-style style:name="id1-3-2-2-29-191-3">
      <text:list-level-style-bullet text:bullet-char="•" text:level="1">
        <style:list-level-properties text:min-label-width="10mm"/>
      </text:list-level-style-bullet>
    </text:list-style>
    <text:list-style style:name="id1-3-2-2-29-191-4">
      <text:list-level-style-bullet style:num-suffix="" text:bullet-char="​" text:level="1">
        <style:list-level-properties text:min-label-width="10mm"/>
      </text:list-level-style-bullet>
    </text:list-style>
    <text:list-style style:name="id1-3-2-2-29-191-5">
      <text:list-level-style-bullet text:bullet-char="•" text:level="1">
        <style:list-level-properties text:min-label-width="10mm"/>
      </text:list-level-style-bullet>
    </text:list-style>
    <text:list-style style:name="id1-3-2-2-29-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51">
      <text:list-level-style-bullet text:bullet-char="•" text:level="1">
        <style:list-level-properties text:min-label-width="10mm"/>
      </text:list-level-style-bullet>
    </text:list-style>
    <text:list-style style:name="id1-3-2-2-29-551-1">
      <text:list-level-style-bullet text:bullet-char="•" text:level="1">
        <style:list-level-properties text:min-label-width="10mm"/>
      </text:list-level-style-bullet>
    </text:list-style>
    <text:list-style style:name="id1-3-2-2-29-562">
      <text:list-level-style-bullet text:bullet-char="•" text:level="1">
        <style:list-level-properties text:min-label-width="10mm"/>
      </text:list-level-style-bullet>
    </text:list-style>
    <text:list-style style:name="id1-3-2-2-29-562-1">
      <text:list-level-style-bullet text:bullet-char="•" text:level="1">
        <style:list-level-properties text:min-label-width="10mm"/>
      </text:list-level-style-bullet>
    </text:list-style>
    <text:list-style style:name="id1-3-2-2-29-570">
      <text:list-level-style-bullet text:bullet-char="•" text:level="1">
        <style:list-level-properties text:min-label-width="10mm"/>
      </text:list-level-style-bullet>
    </text:list-style>
    <text:list-style style:name="id1-3-2-2-29-570-1">
      <text:list-level-style-bullet text:bullet-char="•" text:level="1">
        <style:list-level-properties text:min-label-width="10mm"/>
      </text:list-level-style-bullet>
    </text:list-style>
    <text:list-style style:name="id1-3-2-2-29-576">
      <text:list-level-style-bullet text:bullet-char="•" text:level="1">
        <style:list-level-properties text:min-label-width="10mm"/>
      </text:list-level-style-bullet>
    </text:list-style>
    <text:list-style style:name="id1-3-2-2-29-576-1">
      <text:list-level-style-bullet text:bullet-char="•" text:level="1">
        <style:list-level-properties text:min-label-width="10mm"/>
      </text:list-level-style-bullet>
    </text:list-style>
    <text:list-style style:name="id1-3-2-2-30-4">
      <text:list-level-style-bullet text:bullet-char="•" text:level="1">
        <style:list-level-properties text:min-label-width="10mm"/>
      </text:list-level-style-bullet>
    </text:list-style>
    <text:list-style style:name="id1-3-2-2-30-4-1">
      <text:list-level-style-bullet text:bullet-char="•" text:level="1">
        <style:list-level-properties text:min-label-width="10mm"/>
      </text:list-level-style-bullet>
    </text:list-style>
    <text:list-style style:name="id1-3-2-2-30-7">
      <text:list-level-style-bullet text:bullet-char="•" text:level="1">
        <style:list-level-properties text:min-label-width="10mm"/>
      </text:list-level-style-bullet>
    </text:list-style>
    <text:list-style style:name="id1-3-2-2-30-7-1">
      <text:list-level-style-bullet text:bullet-char="•" text:level="1">
        <style:list-level-properties text:min-label-width="10mm"/>
      </text:list-level-style-bullet>
    </text:list-style>
    <text:list-style style:name="id1-3-2-2-30-13">
      <text:list-level-style-bullet text:bullet-char="•" text:level="1">
        <style:list-level-properties text:min-label-width="10mm"/>
      </text:list-level-style-bullet>
    </text:list-style>
    <text:list-style style:name="id1-3-2-2-30-13-1">
      <text:list-level-style-bullet text:bullet-char="•" text:level="1">
        <style:list-level-properties text:min-label-width="10mm"/>
      </text:list-level-style-bullet>
    </text:list-style>
    <text:list-style style:name="id1-3-2-2-30-13-2">
      <text:list-level-style-bullet text:bullet-char="•" text:level="1">
        <style:list-level-properties text:min-label-width="10mm"/>
      </text:list-level-style-bullet>
    </text:list-style>
    <text:list-style style:name="id1-3-2-2-30-13-3">
      <text:list-level-style-bullet text:bullet-char="•" text:level="1">
        <style:list-level-properties text:min-label-width="10mm"/>
      </text:list-level-style-bullet>
    </text:list-style>
    <text:list-style style:name="id1-3-2-2-30-13-4">
      <text:list-level-style-bullet text:bullet-char="•" text:level="1">
        <style:list-level-properties text:min-label-width="10mm"/>
      </text:list-level-style-bullet>
    </text:list-style>
    <text:list-style style:name="id1-3-2-2-30-13-5">
      <text:list-level-style-bullet text:bullet-char="•" text:level="1">
        <style:list-level-properties text:min-label-width="10mm"/>
      </text:list-level-style-bullet>
    </text:list-style>
    <text:list-style style:name="id1-3-2-2-30-13-6">
      <text:list-level-style-bullet text:bullet-char="•" text:level="1">
        <style:list-level-properties text:min-label-width="10mm"/>
      </text:list-level-style-bullet>
    </text:list-style>
    <text:list-style style:name="id1-3-2-2-30-13-7">
      <text:list-level-style-bullet text:bullet-char="•" text:level="1">
        <style:list-level-properties text:min-label-width="10mm"/>
      </text:list-level-style-bullet>
    </text:list-style>
    <text:list-style style:name="id1-3-2-2-30-13-8">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style:num-suffix=""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6-9-6">
      <text:list-level-style-bullet text:bullet-char="•" text:level="1">
        <style:list-level-properties text:min-label-width="10mm"/>
      </text:list-level-style-bullet>
    </text:list-style>
    <text:list-style style:name="id1-3-2-2-36-9-7">
      <text:list-level-style-bullet style:num-suffix="" text:bullet-char="​" text:level="1">
        <style:list-level-properties text:min-label-width="10mm"/>
      </text:list-level-style-bullet>
    </text:list-style>
    <text:list-style style:name="id1-3-2-2-40-11">
      <text:list-level-style-bullet text:bullet-char="•" text:level="1">
        <style:list-level-properties text:min-label-width="10mm"/>
      </text:list-level-style-bullet>
    </text:list-style>
    <text:list-style style:name="id1-3-2-2-40-11-1">
      <text:list-level-style-bullet text:bullet-char="•" text:level="1">
        <style:list-level-properties text:min-label-width="10mm"/>
      </text:list-level-style-bullet>
    </text:list-style>
    <text:list-style style:name="id1-3-2-2-40-11-2">
      <text:list-level-style-bullet text:bullet-char="•" text:level="1">
        <style:list-level-properties text:min-label-width="10mm"/>
      </text:list-level-style-bullet>
    </text:list-style>
    <text:list-style style:name="id1-3-2-2-40-11-3">
      <text:list-level-style-bullet text:bullet-char="•" text:level="1">
        <style:list-level-properties text:min-label-width="10mm"/>
      </text:list-level-style-bullet>
    </text:list-style>
    <text:list-style style:name="id1-3-2-2-40-11-4">
      <text:list-level-style-bullet text:bullet-char="•" text:level="1">
        <style:list-level-properties text:min-label-width="10mm"/>
      </text:list-level-style-bullet>
    </text:list-style>
    <text:list-style style:name="id1-3-2-2-40-11-5">
      <text:list-level-style-bullet text:bullet-char="•" text:level="1">
        <style:list-level-properties text:min-label-width="10mm"/>
      </text:list-level-style-bullet>
    </text:list-style>
    <text:list-style style:name="id1-3-2-2-40-11-6">
      <text:list-level-style-bullet style:num-suffix="" text:bullet-char="​" text:level="1">
        <style:list-level-properties text:min-label-width="10mm"/>
      </text:list-level-style-bullet>
    </text:list-style>
    <text:list-style style:name="id1-3-2-2-40-11-7">
      <text:list-level-style-bullet text:bullet-char="•" text:level="1">
        <style:list-level-properties text:min-label-width="10mm"/>
      </text:list-level-style-bullet>
    </text:list-style>
    <text:list-style style:name="id1-3-2-2-40-11-8">
      <text:list-level-style-bullet text:bullet-char="•" text:level="1">
        <style:list-level-properties text:min-label-width="10mm"/>
      </text:list-level-style-bullet>
    </text:list-style>
    <text:list-style style:name="id1-3-2-2-40-11-9">
      <text:list-level-style-bullet text:bullet-char="•" text:level="1">
        <style:list-level-properties text:min-label-width="10mm"/>
      </text:list-level-style-bullet>
    </text:list-style>
    <text:list-style style:name="id1-3-2-2-40-11-10">
      <text:list-level-style-bullet text:bullet-char="•" text:level="1">
        <style:list-level-properties text:min-label-width="10mm"/>
      </text:list-level-style-bullet>
    </text:list-style>
    <text:list-style style:name="id1-3-2-2-40-11-11">
      <text:list-level-style-bullet text:bullet-char="•" text:level="1">
        <style:list-level-properties text:min-label-width="10mm"/>
      </text:list-level-style-bullet>
    </text:list-style>
    <text:list-style style:name="id1-3-2-2-40-11-12">
      <text:list-level-style-bullet text:bullet-char="•" text:level="1">
        <style:list-level-properties text:min-label-width="10mm"/>
      </text:list-level-style-bullet>
    </text:list-style>
    <text:list-style style:name="id1-3-2-2-40-99">
      <text:list-level-style-bullet text:bullet-char="•" text:level="1">
        <style:list-level-properties text:min-label-width="10mm"/>
      </text:list-level-style-bullet>
    </text:list-style>
    <text:list-style style:name="id1-3-2-2-40-99-1">
      <text:list-level-style-bullet text:bullet-char="•" text:level="1">
        <style:list-level-properties text:min-label-width="10mm"/>
      </text:list-level-style-bullet>
    </text:list-style>
    <text:list-style style:name="id1-3-2-2-40-99-2">
      <text:list-level-style-bullet text:bullet-char="•" text:level="1">
        <style:list-level-properties text:min-label-width="10mm"/>
      </text:list-level-style-bullet>
    </text:list-style>
    <text:list-style style:name="id1-3-2-2-40-101">
      <text:list-level-style-bullet text:bullet-char="•" text:level="1">
        <style:list-level-properties text:min-label-width="10mm"/>
      </text:list-level-style-bullet>
    </text:list-style>
    <text:list-style style:name="id1-3-2-2-40-101-1">
      <text:list-level-style-bullet text:bullet-char="•" text:level="1">
        <style:list-level-properties text:min-label-width="10mm"/>
      </text:list-level-style-bullet>
    </text:list-style>
    <text:list-style style:name="id1-3-2-2-40-101-2">
      <text:list-level-style-bullet style:num-suffix=""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style:num-suffix=""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style:num-suffix="" text:bullet-char="​" text:level="1">
        <style:list-level-properties text:min-label-width="10mm"/>
      </text:list-level-style-bullet>
    </text:list-style>
    <text:list-style style:name="id1-3-2-2-50-14">
      <text:list-level-style-bullet text:bullet-char="•" text:level="1">
        <style:list-level-properties text:min-label-width="10mm"/>
      </text:list-level-style-bullet>
    </text:list-style>
    <text:list-style style:name="id1-3-2-2-50-14-1">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style:num-suffix=""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style:num-suffix=""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style:num-suffix=""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8-1">
      <text:list-level-style-bullet text:bullet-char="•" text:level="1">
        <style:list-level-properties text:min-label-width="10mm"/>
      </text:list-level-style-bullet>
    </text:list-style>
    <text:list-style style:name="id1-3-2-2-58-8-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style:num-suffix=""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8">
      <text:list-level-style-bullet style:num-suffix="" text:bullet-char="​" text:level="1">
        <style:list-level-properties text:min-label-width="10mm"/>
      </text:list-level-style-bullet>
    </text:list-style>
    <text:list-style style:name="id1-3-2-2-61-3-9">
      <text:list-level-style-bullet text:bullet-char="•" text:level="1">
        <style:list-level-properties text:min-label-width="10mm"/>
      </text:list-level-style-bullet>
    </text:list-style>
    <text:list-style style:name="id1-3-2-2-61-3-10">
      <text:list-level-style-bullet text:bullet-char="•" text:level="1">
        <style:list-level-properties text:min-label-width="10mm"/>
      </text:list-level-style-bullet>
    </text:list-style>
    <text:list-style style:name="id1-3-2-2-61-3-11">
      <text:list-level-style-bullet style:num-suffix=""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4-1">
      <text:list-level-style-bullet text:bullet-char="•" text:level="1">
        <style:list-level-properties text:min-label-width="10mm"/>
      </text:list-level-style-bullet>
    </text:list-style>
    <text:list-style style:name="id1-3-2-2-61-44-2">
      <text:list-level-style-bullet text:bullet-char="•" text:level="1">
        <style:list-level-properties text:min-label-width="10mm"/>
      </text:list-level-style-bullet>
    </text:list-style>
    <text:list-style style:name="id1-3-2-2-61-97">
      <text:list-level-style-bullet text:bullet-char="•" text:level="1">
        <style:list-level-properties text:min-label-width="10mm"/>
      </text:list-level-style-bullet>
    </text:list-style>
    <text:list-style style:name="id1-3-2-2-61-97-1">
      <text:list-level-style-bullet text:bullet-char="•" text:level="1">
        <style:list-level-properties text:min-label-width="10mm"/>
      </text:list-level-style-bullet>
    </text:list-style>
    <text:list-style style:name="id1-3-2-2-61-99">
      <text:list-level-style-bullet text:bullet-char="•" text:level="1">
        <style:list-level-properties text:min-label-width="10mm"/>
      </text:list-level-style-bullet>
    </text:list-style>
    <text:list-style style:name="id1-3-2-2-61-99-1">
      <text:list-level-style-bullet text:bullet-char="•" text:level="1">
        <style:list-level-properties text:min-label-width="10mm"/>
      </text:list-level-style-bullet>
    </text:list-style>
    <text:list-style style:name="id1-3-2-2-6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57">
      <text:list-level-style-bullet text:bullet-char="•" text:level="1">
        <style:list-level-properties text:min-label-width="10mm"/>
      </text:list-level-style-bullet>
    </text:list-style>
    <text:list-style style:name="id1-3-2-2-61-157-1">
      <text:list-level-style-bullet text:bullet-char="•" text:level="1">
        <style:list-level-properties text:min-label-width="10mm"/>
      </text:list-level-style-bullet>
    </text:list-style>
    <text:list-style style:name="id1-3-2-2-61-159">
      <text:list-level-style-bullet text:bullet-char="•" text:level="1">
        <style:list-level-properties text:min-label-width="10mm"/>
      </text:list-level-style-bullet>
    </text:list-style>
    <text:list-style style:name="id1-3-2-2-61-159-1">
      <text:list-level-style-bullet text:bullet-char="•" text:level="1">
        <style:list-level-properties text:min-label-width="10mm"/>
      </text:list-level-style-bullet>
    </text:list-style>
    <text:list-style style:name="id1-3-2-2-61-159-2">
      <text:list-level-style-bullet text:bullet-char="•" text:level="1">
        <style:list-level-properties text:min-label-width="10mm"/>
      </text:list-level-style-bullet>
    </text:list-style>
    <text:list-style style:name="id1-3-2-2-61-159-3">
      <text:list-level-style-bullet style:num-suffix="" text:bullet-char="​" text:level="1">
        <style:list-level-properties text:min-label-width="10mm"/>
      </text:list-level-style-bullet>
    </text:list-style>
    <text:list-style style:name="id1-3-2-2-61-1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13">
      <text:list-level-style-bullet text:bullet-char="•" text:level="1">
        <style:list-level-properties text:min-label-width="10mm"/>
      </text:list-level-style-bullet>
    </text:list-style>
    <text:list-style style:name="id1-3-2-2-61-213-1">
      <text:list-level-style-bullet text:bullet-char="•" text:level="1">
        <style:list-level-properties text:min-label-width="10mm"/>
      </text:list-level-style-bullet>
    </text:list-style>
    <text:list-style style:name="id1-3-2-2-61-213-2">
      <text:list-level-style-bullet text:bullet-char="•" text:level="1">
        <style:list-level-properties text:min-label-width="10mm"/>
      </text:list-level-style-bullet>
    </text:list-style>
    <text:list-style style:name="id1-3-2-2-61-450">
      <text:list-level-style-bullet text:bullet-char="•" text:level="1">
        <style:list-level-properties text:min-label-width="10mm"/>
      </text:list-level-style-bullet>
    </text:list-style>
    <text:list-style style:name="id1-3-2-2-61-450-1">
      <text:list-level-style-bullet text:bullet-char="•" text:level="1">
        <style:list-level-properties text:min-label-width="10mm"/>
      </text:list-level-style-bullet>
    </text:list-style>
    <text:list-style style:name="id1-3-2-2-61-450-2">
      <text:list-level-style-bullet style:num-suffix="" text:bullet-char="​" text:level="1">
        <style:list-level-properties text:min-label-width="10mm"/>
      </text:list-level-style-bullet>
    </text:list-style>
    <text:list-style style:name="id1-3-2-2-61-450-3">
      <text:list-level-style-bullet style:num-suffix="" text:bullet-char="​" text:level="1">
        <style:list-level-properties text:min-label-width="10mm"/>
      </text:list-level-style-bullet>
    </text:list-style>
    <text:list-style style:name="id1-3-2-2-61-450-4">
      <text:list-level-style-bullet text:bullet-char="•" text:level="1">
        <style:list-level-properties text:min-label-width="10mm"/>
      </text:list-level-style-bullet>
    </text:list-style>
    <text:list-style style:name="id1-3-2-2-61-450-5">
      <text:list-level-style-bullet style:num-suffix="" text:bullet-char="​" text:level="1">
        <style:list-level-properties text:min-label-width="10mm"/>
      </text:list-level-style-bullet>
    </text:list-style>
    <text:list-style style:name="id1-3-2-2-61-450-6">
      <text:list-level-style-bullet style:num-suffix="" text:bullet-char="​" text:level="1">
        <style:list-level-properties text:min-label-width="10mm"/>
      </text:list-level-style-bullet>
    </text:list-style>
    <text:list-style style:name="id1-3-2-2-61-450-7">
      <text:list-level-style-bullet text:bullet-char="•" text:level="1">
        <style:list-level-properties text:min-label-width="10mm"/>
      </text:list-level-style-bullet>
    </text:list-style>
    <text:list-style style:name="id1-3-2-2-61-450-8">
      <text:list-level-style-bullet text:bullet-char="•" text:level="1">
        <style:list-level-properties text:min-label-width="10mm"/>
      </text:list-level-style-bullet>
    </text:list-style>
    <text:list-style style:name="id1-3-2-2-61-450-9">
      <text:list-level-style-bullet text:bullet-char="•" text:level="1">
        <style:list-level-properties text:min-label-width="10mm"/>
      </text:list-level-style-bullet>
    </text:list-style>
    <text:list-style style:name="id1-3-2-2-61-476">
      <text:list-level-style-bullet text:bullet-char="•" text:level="1">
        <style:list-level-properties text:min-label-width="10mm"/>
      </text:list-level-style-bullet>
    </text:list-style>
    <text:list-style style:name="id1-3-2-2-61-476-1">
      <text:list-level-style-bullet text:bullet-char="•" text:level="1">
        <style:list-level-properties text:min-label-width="10mm"/>
      </text:list-level-style-bullet>
    </text:list-style>
    <text:list-style style:name="id1-3-2-2-61-476-2">
      <text:list-level-style-bullet style:num-suffix="" text:bullet-char="​" text:level="1">
        <style:list-level-properties text:min-label-width="10mm"/>
      </text:list-level-style-bullet>
    </text:list-style>
    <text:list-style style:name="id1-3-2-2-61-476-3">
      <text:list-level-style-bullet style:num-suffix="" text:bullet-char="​" text:level="1">
        <style:list-level-properties text:min-label-width="10mm"/>
      </text:list-level-style-bullet>
    </text:list-style>
    <text:list-style style:name="id1-3-2-2-61-476-4">
      <text:list-level-style-bullet text:bullet-char="•" text:level="1">
        <style:list-level-properties text:min-label-width="10mm"/>
      </text:list-level-style-bullet>
    </text:list-style>
    <text:list-style style:name="id1-3-2-2-61-476-5">
      <text:list-level-style-bullet style:num-suffix="" text:bullet-char="​" text:level="1">
        <style:list-level-properties text:min-label-width="10mm"/>
      </text:list-level-style-bullet>
    </text:list-style>
    <text:list-style style:name="id1-3-2-2-61-476-6">
      <text:list-level-style-bullet style:num-suffix="" text:bullet-char="​" text:level="1">
        <style:list-level-properties text:min-label-width="10mm"/>
      </text:list-level-style-bullet>
    </text:list-style>
    <text:list-style style:name="id1-3-2-2-6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9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0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0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50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5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50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535">
      <text:list-level-style-bullet text:bullet-char="•" text:level="1">
        <style:list-level-properties text:min-label-width="10mm"/>
      </text:list-level-style-bullet>
    </text:list-style>
    <text:list-style style:name="id1-3-2-2-61-535-1">
      <text:list-level-style-bullet text:bullet-char="•" text:level="1">
        <style:list-level-properties text:min-label-width="10mm"/>
      </text:list-level-style-bullet>
    </text:list-style>
    <text:list-style style:name="id1-3-2-2-61-538">
      <text:list-level-style-bullet text:bullet-char="•" text:level="1">
        <style:list-level-properties text:min-label-width="10mm"/>
      </text:list-level-style-bullet>
    </text:list-style>
    <text:list-style style:name="id1-3-2-2-61-538-1">
      <text:list-level-style-bullet text:bullet-char="•" text:level="1">
        <style:list-level-properties text:min-label-width="10mm"/>
      </text:list-level-style-bullet>
    </text:list-style>
    <text:list-style style:name="id1-3-2-2-61-540">
      <text:list-level-style-bullet text:bullet-char="•" text:level="1">
        <style:list-level-properties text:min-label-width="10mm"/>
      </text:list-level-style-bullet>
    </text:list-style>
    <text:list-style style:name="id1-3-2-2-61-540-1">
      <text:list-level-style-bullet text:bullet-char="•" text:level="1">
        <style:list-level-properties text:min-label-width="10mm"/>
      </text:list-level-style-bullet>
    </text:list-style>
    <text:list-style style:name="id1-3-2-2-61-544">
      <text:list-level-style-bullet text:bullet-char="•" text:level="1">
        <style:list-level-properties text:min-label-width="10mm"/>
      </text:list-level-style-bullet>
    </text:list-style>
    <text:list-style style:name="id1-3-2-2-61-544-1">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63-8-5">
      <text:list-level-style-bullet text:bullet-char="•" text:level="1">
        <style:list-level-properties text:min-label-width="10mm"/>
      </text:list-level-style-bullet>
    </text:list-style>
    <text:list-style style:name="id1-3-2-2-63-8-6">
      <text:list-level-style-bullet text:bullet-char="•" text:level="1">
        <style:list-level-properties text:min-label-width="10mm"/>
      </text:list-level-style-bullet>
    </text:list-style>
    <text:list-style style:name="id1-3-2-2-63-8-7">
      <text:list-level-style-bullet text:bullet-char="•" text:level="1">
        <style:list-level-properties text:min-label-width="10mm"/>
      </text:list-level-style-bullet>
    </text:list-style>
    <text:list-style style:name="id1-3-2-2-63-8-8">
      <text:list-level-style-bullet text:bullet-char="•" text:level="1">
        <style:list-level-properties text:min-label-width="10mm"/>
      </text:list-level-style-bullet>
    </text:list-style>
    <text:list-style style:name="id1-3-2-2-63-8-9">
      <text:list-level-style-bullet text:bullet-char="•" text:level="1">
        <style:list-level-properties text:min-label-width="10mm"/>
      </text:list-level-style-bullet>
    </text:list-style>
    <text:list-style style:name="id1-3-2-2-63-8-10">
      <text:list-level-style-bullet text:bullet-char="•" text:level="1">
        <style:list-level-properties text:min-label-width="10mm"/>
      </text:list-level-style-bullet>
    </text:list-style>
    <text:list-style style:name="id1-3-2-2-63-8-11">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0-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58">
      <text:list-level-style-bullet text:bullet-char="•" text:level="1">
        <style:list-level-properties text:min-label-width="10mm"/>
      </text:list-level-style-bullet>
    </text:list-style>
    <text:list-style style:name="id1-3-2-2-63-58-1">
      <text:list-level-style-bullet text:bullet-char="•" text:level="1">
        <style:list-level-properties text:min-label-width="10mm"/>
      </text:list-level-style-bullet>
    </text:list-style>
    <text:list-style style:name="id1-3-2-2-63-58-2">
      <text:list-level-style-bullet text:bullet-char="•" text:level="1">
        <style:list-level-properties text:min-label-width="10mm"/>
      </text:list-level-style-bullet>
    </text:list-style>
    <text:list-style style:name="id1-3-2-2-63-58-3">
      <text:list-level-style-bullet text:bullet-char="•" text:level="1">
        <style:list-level-properties text:min-label-width="10mm"/>
      </text:list-level-style-bullet>
    </text:list-style>
    <text:list-style style:name="id1-3-2-2-63-58-4">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1-1">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5-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2-1">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4-1">
      <text:list-level-style-bullet text:bullet-char="•" text:level="1">
        <style:list-level-properties text:min-label-width="10mm"/>
      </text:list-level-style-bullet>
    </text:list-style>
    <text:list-style style:name="id1-3-2-2-63-77">
      <text:list-level-style-bullet text:bullet-char="•" text:level="1">
        <style:list-level-properties text:min-label-width="10mm"/>
      </text:list-level-style-bullet>
    </text:list-style>
    <text:list-style style:name="id1-3-2-2-63-77-1">
      <text:list-level-style-bullet text:bullet-char="•" text:level="1">
        <style:list-level-properties text:min-label-width="10mm"/>
      </text:list-level-style-bullet>
    </text:list-style>
    <text:list-style style:name="id1-3-2-2-63-77-2">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1-1">
      <text:list-level-style-bullet text:bullet-char="•" text:level="1">
        <style:list-level-properties text:min-label-width="10mm"/>
      </text:list-level-style-bullet>
    </text:list-style>
    <text:list-style style:name="id1-3-2-2-63-81-2">
      <text:list-level-style-bullet text:bullet-char="•" text:level="1">
        <style:list-level-properties text:min-label-width="10mm"/>
      </text:list-level-style-bullet>
    </text:list-style>
    <text:list-style style:name="id1-3-2-2-63-81-3">
      <text:list-level-style-bullet text:bullet-char="•" text:level="1">
        <style:list-level-properties text:min-label-width="10mm"/>
      </text:list-level-style-bullet>
    </text:list-style>
    <text:list-style style:name="id1-3-2-2-63-88">
      <text:list-level-style-bullet text:bullet-char="•" text:level="1">
        <style:list-level-properties text:min-label-width="10mm"/>
      </text:list-level-style-bullet>
    </text:list-style>
    <text:list-style style:name="id1-3-2-2-63-88-1">
      <text:list-level-style-bullet text:bullet-char="•" text:level="1">
        <style:list-level-properties text:min-label-width="10mm"/>
      </text:list-level-style-bullet>
    </text:list-style>
    <text:list-style style:name="id1-3-2-2-63-90">
      <text:list-level-style-bullet text:bullet-char="•" text:level="1">
        <style:list-level-properties text:min-label-width="10mm"/>
      </text:list-level-style-bullet>
    </text:list-style>
    <text:list-style style:name="id1-3-2-2-63-90-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2-1">
      <text:list-level-style-bullet text:bullet-char="•" text:level="1">
        <style:list-level-properties text:min-label-width="10mm"/>
      </text:list-level-style-bullet>
    </text:list-style>
    <text:list-style style:name="id1-3-2-2-63-97">
      <text:list-level-style-bullet text:bullet-char="•" text:level="1">
        <style:list-level-properties text:min-label-width="10mm"/>
      </text:list-level-style-bullet>
    </text:list-style>
    <text:list-style style:name="id1-3-2-2-63-97-1">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03-1">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HOF VAN TWENTE 2023</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de Invorderingswet 1990 en de artikelen 160, 231 en 249 tot en met 257 van de</text:p>
            <text:p text:style-name="al">Gemeentewet;</text:p>
            <text:p text:style-name="al"/>
            <text:p text:style-name="al">besluiten:</text:p>
            <text:p text:style-name="al">vast te stellen de navolgende <text:span text:style-name="nadrukvet">LEIDRAAD INVORDERING GEMEENTELIJKE</text:span></text:p>
            <text:p text:style-name="al">
            <text:span text:style-name="nadrukvet">BELASTINGEN GEMEENTE HOF VAN TWENTE 2023</text:span> (Leidraad invordering 2023</text:p>
            <text:p text:style-name="al">gemeente Hof van Twente), opgenomen in de bij dit besluit behorende bijla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it besluit treedt met onmiddellijke ingang in werking na bekendmaking en werkt terug</text:p>
            <text:p text:style-name="al">tot en met 1 januari 2023. Gelijktijdig wordt de leidraad invordering 2019, vastgesteld bij</text:p>
            <text:p text:style-name="al">besluit van 12 februari 2019, ingetrokken.</text:p>
            <text:p text:style-name="al"/>
            <text:p text:style-name="al">Leidraad invordering 2023 gemeente Hof van Twente</text:p>
            <text:p text:style-name="al">Bijlage bij besluit van 4 april 2023, registratienummer 478282</text:p>
          </text:section>
          <text:section text:name="artikel_id1-3-2-2-2" text:style-name="artikel">
            <text:p text:style-name="artikel_kop_titel"><text:span text:style-name="artikel_kop_label"/> <text:span text:style-name="artikel_kop_nr"/>  Artikel 1 Inleiding en toepassingsgebied</text:p>
            <text:p text:style-name="al">Dit artikel bevat de inleiding van de Leidraad Invordering gemeentelijke belastingen en</text:p>
            <text:p text:style-name="al">het beleid over het toepassingsgebied zoals opgenomen in artikel 1 van de</text:p>
            <text:p text:style-name="al">Invorderingswet 1990.</text:p>
            <text:p text:style-name="al"/>
            <text:list text:style-name="id1-3-2-2-2-6">
              <text:list-item text:style-override="id1-3-2-2-2-6-1">
                <text:number>1.</text:number>
                <text:p text:style-name="al">Inleiding</text:p>
              </text:list-item>
            </text:list>
            <text:p text:style-name="al">Net als de Leidraad Invordering 2008 van het Rijk1</text:p>
            <text:p text:style-name="al"> (hierna: Rijksleidraad) bevat de</text:p>
            <text:p text:style-name="al">Leidraad Invordering gemeentelijke belastingen enkel beleidsregels. Werkinstructies zijn</text:p>
            <text:p text:style-name="al">niet opgenomen.</text:p>
            <text:p text:style-name="al">Bij de opmaak van de gemeentelijke leidraad is aansluiting gezocht bij de Rijksleidraad.</text:p>
            <text:p text:style-name="al">Het is echter geen kopie. Daar waar noodzakelijk zijn bepalingen toegevoegd of</text:p>
            <text:p text:style-name="al">aangepast aan de gemeentelijke situatie.</text:p>
            <text:p text:style-name="al"/>
            <text:list text:style-name="id1-3-2-2-2-15">
              <text:list-item text:style-override="id1-3-2-2-2-15-1">
                <text:number>1.</text:number>
                <text:p text:style-name="al">Lijst met gebruikte afkortingen</text:p>
              </text:list-item>
            </text:list>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WHOA Wet homologatie onderhands akkoord</text:p>
            <text:p text:style-name="al">WSF Wet Studiefinanciering 2000</text:p>
            <text:p text:style-name="al">WSNP wettelijke schuldsanering natuurlijke personen</text:p>
            <text:p text:style-name="al"/>
            <text:list text:style-name="id1-3-2-2-2-31">
              <text:list-item text:style-override="id1-3-2-2-2-31-1">
                <text:number>2.</text:number>
                <text:p text:style-name="al">Definities</text:p>
              </text:list-item>
              <text:list-item text:style-override="id1-3-2-2-2-31-2">
                <text:number>•</text:number>
                <text:p text:style-name="al">belasting(en): belastingen die door de gemeente worden geheven;</text:p>
              </text:list-item>
              <text:list-item text:style-override="id1-3-2-2-2-31-3">
                <text:number>•</text:number>
                <text:p text:style-name="al">belastingdeurwaarder: de daartoe door het college aangewezen gemeenteambtenaar</text:p>
              </text:list-item>
              <text:list-item text:style-override="id1-3-2-2-2-31-4">
                <text:number/>
                <text:p text:style-name="al">bedoeld in artikel 231, tweede lid, onderdeel e, van de Gemeentewet;</text:p>
              </text:list-item>
              <text:list-item text:style-override="id1-3-2-2-2-31-5">
                <text:number>•</text:number>
                <text:p text:style-name="al">besluit (het): het Uitvoeringsbesluit Invorderingswet 1990;</text:p>
              </text:list-item>
              <text:list-item text:style-override="id1-3-2-2-2-31-6">
                <text:number>•</text:number>
                <text:p text:style-name="al">college: het college van burgemeester en wethouders van de gemeente;</text:p>
              </text:list-item>
              <text:list-item text:style-override="id1-3-2-2-2-31-7">
                <text:number>•</text:number>
                <text:p text:style-name="al">echtgenoot: de echtgenoot, bedoeld in artikel 3 Pw;</text:p>
              </text:list-item>
              <text:list-item text:style-override="id1-3-2-2-2-31-8">
                <text:number>•</text:number>
                <text:p text:style-name="al">hoger beroep: hoger beroep bij een gerechtshof dan wel, als beroep in cassatie bij de</text:p>
              </text:list-item>
              <text:list-item text:style-override="id1-3-2-2-2-31-9">
                <text:number/>
                <text:p text:style-name="al">Hoge Raad is ingesteld, cassatieberoep;</text:p>
              </text:list-item>
              <text:list-item text:style-override="id1-3-2-2-2-31-10">
                <text:number>•</text:number>
                <text:p text:style-name="al">heffingsambtenaar: de gemeenteambtenaar bedoeld in artikel 231, tweede lid,</text:p>
              </text:list-item>
              <text:list-item text:style-override="id1-3-2-2-2-31-11">
                <text:number/>
                <text:p text:style-name="al">onderdeel b, van de Gemeentewet, met inbegrip van de ambtenaren aan wie ter zake</text:p>
              </text:list-item>
              <text:list-item text:style-override="id1-3-2-2-2-31-12">
                <text:number/>
                <text:p text:style-name="al">mandaat is verleend door de heffingsambtenaar;</text:p>
              </text:list-item>
              <text:list-item text:style-override="id1-3-2-2-2-31-13">
                <text:number>•</text:number>
                <text:p text:style-name="al">ondernemer: de belastingschuldige die een onderneming drijft of zelfstandig een </text:p>
              </text:list-item>
              <text:list-item text:style-override="id1-3-2-2-2-31-14">
                <text:number/>
                <text:p text:style-name="al">beroep uitoefent;</text:p>
              </text:list-item>
              <text:list-item text:style-override="id1-3-2-2-2-31-15">
                <text:number>•</text:number>
                <text:p text:style-name="al">invorderingsambtenaar: de gemeenteambtenaar bedoeld in artikel 231, tweede lid,</text:p>
              </text:list-item>
              <text:list-item text:style-override="id1-3-2-2-2-31-16">
                <text:number/>
                <text:p text:style-name="al">onderdeel c, van de Gemeentewet, met inbegrip van de ambtenaren aan wie ter zake </text:p>
              </text:list-item>
              <text:list-item text:style-override="id1-3-2-2-2-31-17">
                <text:number/>
                <text:p text:style-name="al">mandaat is verleend door de invorderingsambtenaar;</text:p>
              </text:list-item>
              <text:list-item text:style-override="id1-3-2-2-2-31-18">
                <text:number>•</text:number>
                <text:p text:style-name="al">particulier: de belastingschuldige die niet als ondernemer wordt aangemerkt;</text:p>
              </text:list-item>
              <text:list-item text:style-override="id1-3-2-2-2-31-19">
                <text:number>•</text:number>
                <text:p text:style-name="al">regeling (de): de Uitvoeringsregeling Invorderingswet 1990;</text:p>
              </text:list-item>
              <text:list-item text:style-override="id1-3-2-2-2-31-20">
                <text:number>•</text:number>
                <text:p text:style-name="al">wet (de): de wet van 30 mei 1990 op de invordering van rijksbelastingen</text:p>
              </text:list-item>
              <text:list-item text:style-override="id1-3-2-2-2-31-21">
                <text:number/>
                <text:p text:style-name="al">(Invorderingswet 1990).</text:p>
              </text:list-item>
              <text:list-item text:style-override="id1-3-2-2-2-31-22">
                <text:number/>
                <text:p text:style-name="al">Onder de overige in deze leidraad gebruikte begrippen wordt hetzelfde verstaan als de</text:p>
              </text:list-item>
              <text:list-item text:style-override="id1-3-2-2-2-31-23">
                <text:number/>
                <text:p text:style-name="al">wet daaronder verstaat.</text:p>
              </text:list-item>
              <text:list-item text:style-override="id1-3-2-2-2-31-24">
                <text:number/>
                <text:p text:style-name="al"/>
                <text:list text:style-name="id1-3-2-2-2-31-24-3">
                  <text:list-item text:style-override="id1-3-2-2-2-31-24-3-1">
                    <text:number>1.</text:number>
                    <text:p text:style-name="al">Reikwijdte beleidsvoorschriften</text:p>
                  </text:list-item>
                </text:list>
              </text:list-item>
            </text:list>
            <text:p text:style-name="al">Deze bepaling is niet van toepassing voor de gemeente.</text:p>
            <text:p text:style-name="al"/>
            <text:list text:style-name="id1-3-2-2-2-34">
              <text:list-item text:style-override="id1-3-2-2-2-34-1">
                <text:number>2.</text:number>
                <text:p text:style-name="al">Aansprakelijkgestelden en andere derden</text:p>
              </text:list-item>
            </text:list>
            <text:p text:style-name="al">De invordering met betrekking tot aansprakelijkgestelden en andere derden vindt voor</text:p>
            <text:p text:style-name="al">een groot deel op overeenkomstige wijze plaats als de invordering met betrekking tot</text:p>
            <text:p text:style-name="al">belastingschuldigen. Omwille van de leesbaarheid is vermeden steeds de</text:p>
            <text:p text:style-name="al">aansprakelijkgestelden en andere derden te noemen, zonder dat hiermee wordt beoogd</text:p>
            <text:p text:style-name="al">de toepasselijkheid van die voorschriften te beperken.</text:p>
            <text:p text:style-name="al"/>
            <text:list text:style-name="id1-3-2-2-2-41">
              <text:list-item text:style-override="id1-3-2-2-2-41-1">
                <text:number>3.</text:number>
                <text:p text:style-name="al">Awb en algemene beginselen van behoorlijk bestuur</text:p>
              </text:list-item>
            </text:list>
            <text:p text:style-name="al">In de invordering wordt zoveel mogelijk gehandeld in overeenstemming met de Awb en</text:p>
            <text:p text:style-name="al">het Besluit Fiscaal bestuursrecht, ondanks het feit dat artikel 3:40, titels 4.1 tot en met</text:p>
            <text:p text:style-name="al">4.3, artikel 4:125, titel 5.2, de hoofdstukken 6 en 7 en afdeling 10.2.1 Awb niet van</text:p>
            <text:p text:style-name="al">toepassing zijn op de wet.</text:p>
            <text:p text:style-name="al">Het uitgangspunt met betrekking tot de Awb-conforme werkwijze geldt niet voor de</text:p>
            <text:p text:style-name="al">beslistermijn op verzoek tot kwijtschelding. Op een verzoek om kwijtschelding, dat niet is</text:p>
            <text:p text:style-name="al">ingediend in de laatste zes weken van een kalenderjaar, neemt de</text:p>
            <text:p text:style-name="al">invorderingsambtenaar, in afwijking van artikel 7:10, eerste lid, van de Algemene</text:p>
            <text:p text:style-name="al">wetbestuursrecht, een beslissing in het kalenderjaar waarin het verzoek is ontvangen.</text:p>
            <text:p text:style-name="al">Dit betekent onder meer dat de beslistermijnen uit de Awb inclusief de mogelijkheden tot</text:p>
            <text:p text:style-name="al">verlenging van toepassing zijn, tenzij de wet4</text:p>
            <text:p text:style-name="al">, de regeling of deze leidraad anders</text:p>
            <text:p text:style-name="al">bepaalt. Voor beschikkingen op aanvraag geldt daarom een termijn van acht weken met</text:p>
            <text:p text:style-name="al">de mogelijkheid hiervan af te wijken door een redelijke termijn te noemen (zie artikel</text:p>
            <text:p text:style-name="al">4:13, 4:14 en 4:15 Awb).</text:p>
            <text:p text:style-name="al">Voor het beslissen op bezwaarschriften geldt een verdagingstermijn van maximaal zes</text:p>
            <text:p text:style-name="al">weken en de mogelijkheid tot verder uitstel in gezamenlijk overleg (artikel 7:10 Awb).</text:p>
            <text:p text:style-name="al">Voor het beslissen op beroepschriften bij administratief beroep geldt een</text:p>
            <text:p text:style-name="al">verdagingstermijn van maximaal zes weken en de mogelijkheid tot verder uitstel in</text:p>
            <text:p text:style-name="al">gezamenlijk overleg (artikel 7:24 Awb).</text:p>
            <text:p text:style-name="al">Het uitgangspunt met betrekking tot de Awb-conforme werkwijze geldt niet voor de</text:p>
            <text:p text:style-name="al">regeling inzake de dwangsom bij niet tijdig beslissen (artikel 4:17 Awb)5. Het laatste</text:p>
            <text:p text:style-name="al">betekent dat bij de uitvoering van de wet de dwangsom uitsluitend van toepassing is op</text:p>
            <text:p text:style-name="al">de volgende gevallen:</text:p>
            <text:list text:style-name="id1-3-2-2-2-66">
              <text:list-item text:style-override="id1-3-2-2-2-66-1">
                <text:number>•</text:number>
                <text:p text:style-name="al">bezwaarschriften tegen beschikkingen invorderingsrente als bedoeld in artikel 30,</text:p>
              </text:list-item>
              <text:list-item text:style-override="id1-3-2-2-2-66-2">
                <text:number/>
                <text:p text:style-name="al">eerste lid, van de wet;</text:p>
              </text:list-item>
              <text:list-item text:style-override="id1-3-2-2-2-66-3">
                <text:number>•</text:number>
                <text:p text:style-name="al">bezwaarschriften tegen beschikkingen aansprakelijkstelling als bedoeld in artikel 49,</text:p>
              </text:list-item>
              <text:list-item text:style-override="id1-3-2-2-2-66-4">
                <text:number/>
                <text:p text:style-name="al">eerste lid, van de wet;</text:p>
              </text:list-item>
              <text:list-item text:style-override="id1-3-2-2-2-66-5">
                <text:number>•</text:number>
                <text:p text:style-name="al">bezwaar- en beroepschriften als bedoeld in artikel 7, eerste lid, van de Kostenwet</text:p>
              </text:list-item>
              <text:list-item text:style-override="id1-3-2-2-2-66-6">
                <text:number/>
                <text:p text:style-name="al">invordering rijksbelastingen.</text:p>
              </text:list-item>
              <text:list-item text:style-override="id1-3-2-2-2-66-7">
                <text:number>•</text:number>
                <text:p text:style-name="al">bezwaarschriften tegen beschikkingen kostenvergoeding bij een onrechtmatig</text:p>
              </text:list-item>
              <text:list-item text:style-override="id1-3-2-2-2-66-8">
                <text:number/>
                <text:p text:style-name="al">opgelegde verplichting als bedoeld in artikel 62a, eerste lid, van de wet;</text:p>
              </text:list-item>
              <text:list-item text:style-override="id1-3-2-2-2-66-9">
                <text:number>•</text:number>
                <text:p text:style-name="al">bezwaarschriften tegen beschikkingen bestuurlijke boete als bedoel in artikel 63b van</text:p>
              </text:list-item>
              <text:list-item text:style-override="id1-3-2-2-2-66-10">
                <text:number/>
                <text:p text:style-name="al">de wet.</text:p>
              </text:list-item>
            </text:list>
            <text:p text:style-name="al">Naast het zoveel mogelijk handelen in overeenstemming met de Awb moet de</text:p>
            <text:p text:style-name="al">invorderingsambtenaar bij zijn handelen de algemene beginselen van behoorlijk bestuur</text:p>
            <text:p text:style-name="al">in acht te nemen, ook als sprake is van privaatrechtelijke handelingen (beslag,</text:p>
            <text:p text:style-name="al">executoriale verkoop en dergelijke). Dit betekent onder meer dat als de</text:p>
            <text:p text:style-name="al">belastingschuldige in een verzoek aan de gemeente aannemelijk heeft gemaakt dat er</text:p>
            <text:p text:style-name="al">gegronde twijfels zijn bij de verschuldigdheid van een onherroepelijk geworden</text:p>
            <text:p text:style-name="al">belastingaanslag, de invorderingsambtenaar de belastingaanslag marginaal toetst.</text:p>
            <text:p text:style-name="al">Onder een onherroepelijk vaststaande belastingaanslag wordt in dit verband verstaan</text:p>
            <text:p text:style-name="al">een belastingaanslag waartegen geen bezwaar of beroep meer open staat en waarvoor</text:p>
            <text:p text:style-name="al">evenmin een ambtshalve beoordeling mogelijk is in verband met termijnoverschrijding.</text:p>
            <text:p text:style-name="al">Wanneer bij de marginale toetsing blijkt dat een belastingaanslag in materiële zin niet</text:p>
            <text:p text:style-name="al">verschuldigd kan worden geacht, neemt de invorderingsambtenaar voor een dergelijke</text:p>
            <text:p text:style-name="al">aanslag geen invorderingsmaatregelen. Onder invorderingsmaatregelen worden niet</text:p>
            <text:p text:style-name="al">alleen dwangmaatregelen zoals de tenuitvoerlegging van een dwangbevel, maar ook de</text:p>
            <text:p text:style-name="al">verrekening van een belastingaanslag met belastingteruggaven begrepen. Uitgangspunt</text:p>
            <text:p text:style-name="al">hierbij is dat de marginale toetsing zich beperkt tot feiten die de invorderingsambtenaar</text:p>
            <text:p text:style-name="al">bekend zijn op het moment dat hij tot invordering overgaat. De verrekening van een</text:p>
            <text:p text:style-name="al">belastingaanslag waarvan is gebleken dat die in materiële zin niet verschuldigd is met</text:p>
            <text:p text:style-name="al">een belastingteruggave wordt niet ongedaan gemaakt, tenzij het verzoek daartoe heeft</text:p>
            <text:p text:style-name="al">plaatsgevonden binnen één maand nadat de verrekening is bekendgemaakt.</text:p>
            <text:p text:style-name="al"/>
            <text:p text:style-name="al">1.1.5a Toepassing artikel 4:84 Awb</text:p>
            <text:p text:style-name="al">Artikel 4:84 Awb is van overeenkomstige toepassing bij de invordering van gemeentelijke</text:p>
            <text:p text:style-name="al">belastingen. Op grond hiervan is het onder omstandigheden mogelijk om af te wijken van</text:p>
            <text:p text:style-name="al">beleidsregels zoals die zijn opgenomen in een beleidsbesluit dat van toepassing is voor</text:p>
            <text:p text:style-name="al">de praktijk van de invorderingsambtenaar, zoals deze leidraad. Afwijking van</text:p>
            <text:p text:style-name="al">beleidsregels is gerechtvaardigd als toepassing van die regels voor een of meer</text:p>
            <text:p text:style-name="al">belanghebbenden gevolgen zou hebben, die vanwege bijzondere omstandigheden</text:p>
            <text:p text:style-name="al">onevenredig zijn in verhouding tot de doelen die de beleidsregels dienen.</text:p>
            <text:p text:style-name="al">Toepassing van artikel 4:84 Awb zal slechts bij hoge uitzondering aan de orde zijn. Het</text:p>
            <text:p text:style-name="al">afwijken van beleidsregels leidt in de regel immers tot schending van het</text:p>
            <text:p text:style-name="al">gelijkheidsbeginsel. Er moet dus sprake zijn van daadwerkelijk bijzondere</text:p>
            <text:p text:style-name="al">omstandigheden waardoor onverkorte toepassing van de beleidsregels onevenredig</text:p>
            <text:p text:style-name="al">nadeel voor de betrokkene zou opleveren. Dit criterium gaat aanzienlijk verder dan een</text:p>
            <text:p text:style-name="al">belangenafweging als bedoeld in artikel 3:4 Awb.</text:p>
            <text:p text:style-name="al"/>
            <text:list text:style-name="id1-3-2-2-2-103">
              <text:list-item text:style-override="id1-3-2-2-2-103-1">
                <text:number>1.</text:number>
                <text:p text:style-name="al">Keuze uit verschillende invorderingsmaatregelen</text:p>
              </text:list-item>
            </text:list>
            <text:p text:style-name="al">Als de invordering op verschillende manieren kan plaatsvinden, heeft de eenvoudigste,</text:p>
            <text:p text:style-name="al">snelste en minst kostbare wijze voor de gemeente de voorkeur.</text:p>
            <text:p text:style-name="al"/>
            <text:list text:style-name="id1-3-2-2-2-107">
              <text:list-item text:style-override="id1-3-2-2-2-107-1">
                <text:number>2.</text:number>
                <text:p text:style-name="al">Invorderingsmaatregelen tegen grote bedrijven</text:p>
              </text:list-item>
            </text:list>
            <text:p text:style-name="al">Als de invorderingsambtenaar invorderingsmaatregelen wil treffen die het voortbestaan</text:p>
            <text:p text:style-name="al">kunnen bedreigen van een bedrijf met meer dan vijftig werknemers, dan vraagt hij</text:p>
            <text:p text:style-name="al">daartoe toestemming van het college. Onder een bedrijf wordt in dit verband ook</text:p>
            <text:p text:style-name="al">verstaan een geheel van bij elkaar behorende bedrijven of een zelfstandig uitgeoefend</text:p>
            <text:p text:style-name="al">beroep.</text:p>
            <text:p text:style-name="al">Beslaglegging hoeft niet het hiervoor bedoelde effect te hebben, als de</text:p>
            <text:p text:style-name="al">invorderingsambtenaar op een zodanige wijze kan handelen dat derden daarvan geheel</text:p>
            <text:p text:style-name="al">onwetend blijven.</text:p>
            <text:p text:style-name="al">De invorderingsambtenaar vraagt altijd toestemming als:</text:p>
            <text:list text:style-name="id1-3-2-2-2-117">
              <text:list-item text:style-override="id1-3-2-2-2-117-1">
                <text:number>•</text:number>
                <text:p text:style-name="al">met de beslaglegging op korte termijn de verkoop van (een deel van) de activa van het</text:p>
              </text:list-item>
              <text:list-item text:style-override="id1-3-2-2-2-117-2">
                <text:number/>
                <text:p text:style-name="al">bedrijf wordt beoogd;</text:p>
              </text:list-item>
              <text:list-item text:style-override="id1-3-2-2-2-117-3">
                <text:number>•</text:number>
                <text:p text:style-name="al">door de beslaglegging de werkvoorraad en/of geldmiddelen geheel of nagenoeg geheel</text:p>
              </text:list-item>
              <text:list-item text:style-override="id1-3-2-2-2-117-4">
                <text:number/>
                <text:p text:style-name="al">worden vastgelegd;</text:p>
              </text:list-item>
              <text:list-item text:style-override="id1-3-2-2-2-117-5">
                <text:number>•</text:number>
                <text:p text:style-name="al">derden niet onkundig blijven van de beslaglegging, zoals steeds het geval is bij</text:p>
              </text:list-item>
              <text:list-item text:style-override="id1-3-2-2-2-117-6">
                <text:number/>
                <text:p text:style-name="al">derdenbeslag;</text:p>
              </text:list-item>
              <text:list-item text:style-override="id1-3-2-2-2-117-7">
                <text:number>•</text:number>
                <text:p text:style-name="al">de invorderingsambtenaar aan een schuldeiser zodanige inlichtingen omtrent</text:p>
              </text:list-item>
              <text:list-item text:style-override="id1-3-2-2-2-117-8">
                <text:number/>
                <text:p text:style-name="al">openstaande belastingaanslagen verstrekt, dat deze kunnen dienen als</text:p>
              </text:list-item>
              <text:list-item text:style-override="id1-3-2-2-2-117-9">
                <text:number/>
                <text:p text:style-name="al">steunvorderingen bij het aanvragen van faillissement door die schuldeiser.</text:p>
              </text:list-item>
              <text:list-item text:style-override="id1-3-2-2-2-117-10">
                <text:number/>
                <text:p text:style-name="al"/>
                <text:list text:style-name="id1-3-2-2-2-117-10-3">
                  <text:list-item text:style-override="id1-3-2-2-2-117-10-3-1">
                    <text:number>1.</text:number>
                    <text:p text:style-name="al">Voor de invordering minder geschikte dagen</text:p>
                  </text:list-item>
                </text:list>
              </text:list-item>
            </text:list>
            <text:p text:style-name="al">De invorderingsambtenaar zal geen invorderingsmaatregelen nemen tegen particulieren</text:p>
            <text:p text:style-name="al">op dagen die daarvoor minder geschikt kunnen worden geacht, als die maatregelen</text:p>
            <text:p text:style-name="al">zonder bezwaar naar een later tijdstip kunnen worden verschoven.</text:p>
            <text:p text:style-name="al">Deze terughoudendheid geldt bij ondernemers slechts voor zover sprake is van</text:p>
            <text:p text:style-name="al">invorderingsmaatregelen die betrekking hebben op bezittingen die tot de privésfeer</text:p>
            <text:p text:style-name="al">kunnen worden gerekend. De terughoudendheid geldt niet als de invorderingsambtenaar</text:p>
            <text:p text:style-name="al">een naheffingsaanslag als bedoeld in artikel 9, achtste lid van de wet terstond invordert.</text:p>
            <text:p text:style-name="al">Voor invordering minder geschikte dagen zijn met name:</text:p>
            <text:list text:style-name="id1-3-2-2-2-126">
              <text:list-item text:style-override="id1-3-2-2-2-126-1">
                <text:number>•</text:number>
                <text:p text:style-name="al">de Nieuwjaarsdag, de Christelijke tweede Paas- en Pinksterdag, de beide Kerstdagen,</text:p>
              </text:list-item>
              <text:list-item text:style-override="id1-3-2-2-2-126-2">
                <text:number/>
                <text:p text:style-name="al">de Hemelvaartsdag, de dag waarop de verjaardag van de Koning wordt gevierd, de</text:p>
              </text:list-item>
              <text:list-item text:style-override="id1-3-2-2-2-126-3">
                <text:number/>
                <text:p text:style-name="al">vijfde mei en de Goede Vrijdag, alle met inbegrip van de daaraan voorafgaande en de</text:p>
              </text:list-item>
              <text:list-item text:style-override="id1-3-2-2-2-126-4">
                <text:number/>
                <text:p text:style-name="al">daarop volgende dag;</text:p>
              </text:list-item>
              <text:list-item text:style-override="id1-3-2-2-2-126-5">
                <text:number>•</text:number>
                <text:p text:style-name="al">regionaal vrij algemeen erkende feest- en gedenkdagen met inbegrip van de daaraan</text:p>
              </text:list-item>
              <text:list-item text:style-override="id1-3-2-2-2-126-6">
                <text:number/>
                <text:p text:style-name="al">voorafgaande en de daaropvolgende dag;</text:p>
              </text:list-item>
              <text:list-item text:style-override="id1-3-2-2-2-126-7">
                <text:number>•</text:number>
                <text:p text:style-name="al">de dagen tussen de beide Kerstdagen en Nieuwjaarsdag.</text:p>
              </text:list-item>
              <text:list-item text:style-override="id1-3-2-2-2-126-8">
                <text:number/>
                <text:p text:style-name="al"/>
                <text:list text:style-name="id1-3-2-2-2-126-8-3">
                  <text:list-item text:style-override="id1-3-2-2-2-126-8-3-1">
                    <text:number>1.</text:number>
                    <text:p text:style-name="al">Binnenkomst van bescheiden</text:p>
                  </text:list-item>
                </text:list>
              </text:list-item>
            </text:list>
            <text:p text:style-name="al">Als aan het indienen van bepaalde bescheiden rechtsgevolgen zijn verbonden dan wel</text:p>
            <text:p text:style-name="al">rechten kunnen worden ontleend dan geldt als datum van binnenkomst van die stukken</text:p>
            <text:p text:style-name="al">de datum van binnenkomst bij de gemeente.</text:p>
            <text:p text:style-name="al">Als de invorderingsambtenaar in de tussentijd heeft verrekend of dwangmaatregelen</text:p>
            <text:p text:style-name="al">heeft genomen ter invordering van de belastingschuld, dan blijven deze gehandhaafd als</text:p>
            <text:p text:style-name="al">hij niet van de indiening op de hoogte was en er redelijkerwijs ook niet van op de hoogte</text:p>
            <text:p text:style-name="al">kon zijn. Onder dwangmaatregelen moeten in dit verband worden verstaan: alle</text:p>
            <text:p text:style-name="al">maatregelen in het kader van de dwanginvordering respectievelijk invordering langs</text:p>
            <text:p text:style-name="al">civielrechtelijke weg, en het aansprakelijk stellen van derden.</text:p>
            <text:p text:style-name="al"/>
            <text:list text:style-name="id1-3-2-2-2-137">
              <text:list-item text:style-override="id1-3-2-2-2-137-1">
                <text:number>2.</text:number>
                <text:p text:style-name="al">Positie belastingdeurwaarder</text:p>
              </text:list-item>
            </text:list>
            <text:p text:style-name="al">Belastingdeurwaarder is een door of namens het college aangewezen ambtenaar van de</text:p>
            <text:p text:style-name="al">gemeente, dan wel een als belastingdeurwaarder van de gemeente aangewezen</text:p>
            <text:p text:style-name="al">deurwaarder. In de uitoefening van zijn functie is de belastingdeurwaarder</text:p>
            <text:p text:style-name="al">bestuursorgaan in de zin van de Awb, dan wel handelt hij onder de verantwoordelijkheid</text:p>
            <text:p text:style-name="al">van een bestuursorgaan (de invorderingsambtenaar).</text:p>
            <text:p text:style-name="al">Als zodanig vervult hij zijn taak zonder vooringenomenheid. Hij gebruikt zijn bevoegdheid</text:p>
            <text:p text:style-name="al">niet voor een ander doel dan waarvoor die bevoegdheid is verleend. Hij waakt ervoor dat</text:p>
            <text:p text:style-name="al">de nadelige gevolgen van zijn handelen niet onevenredig zijn in verhouding tot de doelen</text:p>
            <text:p text:style-name="al">die hij met die handelingen dient.</text:p>
            <text:p text:style-name="al">Om misverstanden te voorkomen, meldt de belastingdeurwaarder steeds in welke</text:p>
            <text:p text:style-name="al">hoedanigheid hij optreedt en hij legitimeert zich desgevraagd. Op grond van artikel 67</text:p>
            <text:p text:style-name="al">van de wet is het de belastingdeurwaarder verboden om hetgeen hem over de persoon</text:p>
            <text:p text:style-name="al">of de zaken van een ander blijkt of wordt meegedeeld - in enige werkzaamheid bij de</text:p>
            <text:p text:style-name="al">uitvoering van de wet, of in verband daarmee - verder bekend te maken dan nodig is</text:p>
            <text:p text:style-name="al">voor de uitvoering van de wet of voor de heffing van enige gemeentelijke belasting.</text:p>
            <text:p text:style-name="al">De leiding van de invordering berust steeds in handen van de invorderingsambtenaar.</text:p>
            <text:p text:style-name="al">Dit brengt met zich mee dat de belastingdeurwaarder de bevoegdheden die hij</text:p>
            <text:p text:style-name="al">rechtstreeks ontleent aan de wet en aan het Wetboek van Burgerlijke Rechtsvordering,</text:p>
            <text:p text:style-name="al">slechts uitoefent nadat hij daartoe een opdracht van de invorderingsambtenaar heeft</text:p>
            <text:p text:style-name="al">verkregen en zich bij de uitoefening van die bevoegdheden houdt aan diens</text:p>
            <text:p text:style-name="al">aanwijzingen.</text:p>
            <text:p text:style-name="al">Op grond van artikel 9:1 Awb heeft een ieder het recht om een klacht in te dienen over</text:p>
            <text:p text:style-name="al">de wijze waarop de belastingdeurwaarder zich jegens hem of een ander heeft gedragen.</text:p>
            <text:p text:style-name="al">Klachten in verband met zijn ambtsuitoefening kunnen worden ingediend bij de</text:p>
            <text:p text:style-name="al">invorderingsambtenaar in wiens opdracht en onder wiens verantwoordelijkheid de</text:p>
            <text:p text:style-name="al">belastingdeurwaarder werkzaam is.</text:p>
            <text:p text:style-name="al"/>
            <text:list text:style-name="id1-3-2-2-2-165">
              <text:list-item text:style-override="id1-3-2-2-2-165-1">
                <text:number>3.</text:number>
                <text:p text:style-name="al">Bewaren invorderingsbescheiden</text:p>
              </text:list-item>
            </text:list>
            <text:p text:style-name="al">De invorderingsambtenaar bewaart de bescheiden die direct betrekking hebben op de</text:p>
            <text:p text:style-name="al">invordering gedurende drie jaar na afdoening, of zoveel langer als het recht tot</text:p>
            <text:p text:style-name="al">dwanginvordering van de belastingaanslag die daaraan ten grondslag ligt nog niet is</text:p>
            <text:p text:style-name="al">verjaard.</text:p>
            <text:p text:style-name="al">De bescheiden die op kwijtschelding betrekking hebben, worden gedurende ten minste</text:p>
            <text:p text:style-name="al">drie jaar na de verleende kwijtschelding bewaard, of zoveel langer als redelijkerwijs nog</text:p>
            <text:p text:style-name="al">niet kan worden aangenomen dat zij hun belang definitief hebben verloren.</text:p>
            <text:p text:style-name="al">Bescheiden die geen betrekking hebben op één of meer bepaalde belastingaanslagen,</text:p>
            <text:p text:style-name="al">worden eveneens gedurende ten minste drie jaar bewaard, of zoveel langer als</text:p>
            <text:p text:style-name="al">redelijkerwijs nog niet kan worden aangenomen dat zij hun belang definitief hebben</text:p>
            <text:p text:style-name="al">verloren.</text:p>
            <text:p text:style-name="al"/>
            <text:list text:style-name="id1-3-2-2-2-178">
              <text:list-item text:style-override="id1-3-2-2-2-178-1">
                <text:number>4.</text:number>
                <text:p text:style-name="al">Verklaring inzake nakoming fiscale verplichtingen</text:p>
              </text:list-item>
            </text:list>
            <text:p text:style-name="al">Op verzoek van de belanghebbende of zijn gemachtigde geeft de invorderingsambtenaar</text:p>
            <text:p text:style-name="al">een verklaring af, dat op dat moment geen belastingaanslagen of andere vorderingen op</text:p>
            <text:p text:style-name="al">zijn naam openstaan waarvan de invordering aan de invorderingsambtenaar is</text:p>
            <text:p text:style-name="al">opgedragen. Tevens verklaart de invorderingsambtenaar desgevraagd dat zich in het</text:p>
            <text:p text:style-name="al">verleden - voor wat betreft de invordering - geen moeilijkheden hebben voorgedaan. In</text:p>
            <text:p text:style-name="al">de verklaring kan de invorderingsambtenaar nadere bijzonderheden vermelden.</text:p>
            <text:p text:style-name="al">De invorderingsambtenaar zendt de verklaring aan het adres van de belanghebbende of</text:p>
            <text:p text:style-name="al">reikt deze aan hem uit. Toezending of uitreiking aan een ander dan de belanghebbende</text:p>
            <text:p text:style-name="al">blijft achterwege, tenzij de invorderingsambtenaar zich ervan heeft overtuigd dat die</text:p>
            <text:p text:style-name="al">ander tot ontvangst van de verklaring bevoegd is.</text:p>
            <text:p text:style-name="al"/>
            <text:list text:style-name="id1-3-2-2-2-190">
              <text:list-item text:style-override="id1-3-2-2-2-190-1">
                <text:number>5.</text:number>
                <text:p text:style-name="al">Informatieplicht</text:p>
              </text:list-item>
            </text:list>
            <text:p text:style-name="al">De invorderingsambtenaar maakt van de bevoegdheden van hoofdstuk VII van de wet</text:p>
            <text:p text:style-name="al">enkel gebruik bij een betalingsachterstand, dat wil zeggen als niet is betaald binnen de</text:p>
            <text:p text:style-name="al">betalingstermijn(en) die voor de belastingaanslag gelden. De informatieplicht vervalt</text:p>
            <text:p text:style-name="al">zodra volledige betaling plaatsvindt.</text:p>
            <text:p text:style-name="al">De invorderingsambtenaar kan altijd gebruik maken van zijn bevoegdheid van hoofdstuk</text:p>
            <text:p text:style-name="al">VII als de toepassing van artikel 10 van de wet aan de orde kan komen.</text:p>
            <text:p text:style-name="al"/>
            <text:list text:style-name="id1-3-2-2-2-198">
              <text:list-item text:style-override="id1-3-2-2-2-198-1">
                <text:number>6.</text:number>
                <text:p text:style-name="al">Diplomatieke status</text:p>
              </text:list-item>
            </text:list>
            <text:p text:style-name="al">De invordering van belastingschulden van personen met een diplomatieke status gebeurt</text:p>
            <text:p text:style-name="al">door tussenkomst van de minister van Buitenlandse Zaken. De invorderingsambtenaar</text:p>
            <text:p text:style-name="al">richt een verzoek om bemiddeling rechtstreeks tot:</text:p>
            <text:p text:style-name="al">Ministerie van Buitenlandse Zaken</text:p>
            <text:p text:style-name="al">Directie Kabinet en Protocol</text:p>
            <text:p text:style-name="al">Postbus 20061</text:p>
            <text:p text:style-name="al">2500 EB 's-Gravenhage</text:p>
            <text:p text:style-name="al">1.2 Toepassingsgebied</text:p>
            <text:p text:style-name="al">Het eerste lid van artikel 1 van de wet regelt het toepassingsgebied van de wet. Het</text:p>
            <text:p text:style-name="al">tweede lid bepaalt dat een deel van de Awb niet van toepassing is op de wet.</text:p>
            <text:p text:style-name="al">De invorderingsambtenaar handelt zoveel mogelijk in overeenstemming met de Awb en</text:p>
            <text:p text:style-name="al">het Besluit fiscaal bestuursrecht (zie ook artikel 1.1.5 van deze leidraad).</text:p>
            <text:p text:style-name="al"/>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text:p>
            <text:p text:style-name="al">'woonplaats'.</text:p>
            <text:p text:style-name="al"/>
            <text:p text:style-name="al">2.1 Woonplaats</text:p>
            <text:p text:style-name="al">De begrippen 'woonplaats' en 'plaats van vestiging' hebben bij de uitvoering van de wet</text:p>
            <text:p text:style-name="al">niet steeds dezelfde inhoud.</text:p>
            <text:p text:style-name="al">Als het gaat om de betekening van stukken of om andere handelingen overeenkomstig</text:p>
            <text:p text:style-name="al">het Wetboek van Burgerlijke Rechtsvordering, sluit de invorderingsambtenaar aan bij het</text:p>
            <text:p text:style-name="al">begrip 'woonplaats' als bedoeld in de artikelen 1:10 en volgende van het BW.</text:p>
            <text:p text:style-name="al">Bij de aansprakelijkheidsbepalingen van Afdeling 1 van Hoofdstuk VI van de wet ligt het</text:p>
            <text:p text:style-name="al">voor de hand om aan te sluiten bij de begrippen 'woonplaats' en 'plaats van vestiging' die</text:p>
            <text:p text:style-name="al">gelden voor de gemeentelijke verordening op grond waarvan de belastingschuld -</text:p>
            <text:p text:style-name="al">waarvoor de aansprakelijkheid bestaat - is ontstaan.</text:p>
            <text:p text:style-name="al"/>
          </text:section>
          <text:section text:name="artikel_id1-3-2-2-4"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text:p>
            <text:p text:style-name="al">invorderingsambtenaar.</text:p>
            <text:p text:style-name="al">De invorderingsambtenaar treedt in alle rechtsgedingen die voortvloeien uit de</text:p>
            <text:p text:style-name="al">uitoefening van zijn taak als zodanig in rechte op (artikel 3, tweede lid).</text:p>
            <text:p text:style-name="al">De bepalingen van deze leidraad zijn zoveel mogelijk van overeenkomstige toepassing</text:p>
            <text:p text:style-name="al">op de invordering op civielrechtelijke wijze. Dat het bestuursorgaan ten aanzien van de</text:p>
            <text:p text:style-name="al">invordering ook over de bevoegdheden beschikt die een schuldeiser op grond van het</text:p>
            <text:p text:style-name="al">privaatrecht heeft is thans geregeld in artikel 4:124 Awb).</text:p>
            <text:p text:style-name="al">In aansluiting op artikel 3 van de wet beschrijft dit artikel het beleid over:</text:p>
            <text:list text:style-name="id1-3-2-2-4-11">
              <text:list-item text:style-override="id1-3-2-2-4-11-1">
                <text:number>•</text:number>
                <text:p text:style-name="al">de fiscale en civiele bevoegdheden van de invorderingsambtenaar;</text:p>
              </text:list-item>
              <text:list-item text:style-override="id1-3-2-2-4-11-2">
                <text:number>•</text:number>
                <text:p text:style-name="al">het leggen van conservatoir beslag;</text:p>
              </text:list-item>
              <text:list-item text:style-override="id1-3-2-2-4-11-3">
                <text:number>•</text:number>
                <text:p text:style-name="al">het vragen van toestemming bij gerechtelijke procedures;</text:p>
              </text:list-item>
              <text:list-item text:style-override="id1-3-2-2-4-11-4">
                <text:number>•</text:number>
                <text:p text:style-name="al">de Rijksadvocaat.</text:p>
              </text:list-item>
              <text:list-item text:style-override="id1-3-2-2-4-11-5">
                <text:number/>
                <text:p text:style-name="al"/>
              </text:list-item>
            </text:list>
            <text:p text:style-name="al">3.1 Fiscale en civiele bevoegdheden</text:p>
            <text:p text:style-name="al">De invorderingsambtenaar beschikt op grond van de wet over diverse specifieke</text:p>
            <text:p text:style-name="al">bevoegdheden om een belastingschuld in te vorderen. Daarnaast heeft hij alle</text:p>
            <text:p text:style-name="al">bevoegdheden die op grond van enigerlei wettelijke bepaling aan een schuldeiser</text:p>
            <text:p text:style-name="al">toekomen. Dit leidt er in veel gevallen toe dat de invorderingsambtenaar zowel gebruik</text:p>
            <text:p text:style-name="al">kan maken van zijn specifieke fiscale bevoegdheden, als van zijn algemene</text:p>
            <text:p text:style-name="al">civielrechtelijke bevoegdheden om zijn doel te bereiken.</text:p>
            <text:p text:style-name="al">De invorderingsambtenaar is vrij in de keuze van de invorderingsinstrumenten die hij het</text:p>
            <text:p text:style-name="al">meest geschikt acht voor een juiste uitoefening van zijn taak. Als de</text:p>
            <text:p text:style-name="al">invorderingsambtenaar het wenselijk of noodzakelijk acht van fiscale bevoegdheden over</text:p>
            <text:p text:style-name="al">te schakelen op civielrechtelijke bevoegdheden of andersom, dan doet hij dit alleen als</text:p>
            <text:p text:style-name="al">het belang van de invordering opweegt tegen de belangen van de belastingschuldige en</text:p>
            <text:p text:style-name="al">eventuele derden.</text:p>
            <text:p text:style-name="al"/>
            <text:p text:style-name="al">3.2 Conservatoir beslag</text:p>
            <text:p text:style-name="al">Om de rechten van de gemeente veilig te stellen heeft de invorderingsambtenaar naast</text:p>
            <text:p text:style-name="al">de versnelde invordering de mogelijkheid conservatoir beslag te leggen. Feiten en</text:p>
            <text:p text:style-name="al">omstandigheden bepalen de keuze van de invorderingsambtenaar.</text:p>
            <text:p text:style-name="al"/>
            <text:p text:style-name="al">3.2.1 Geen conservatoir beslag dan ook geen versnelde invordering</text:p>
            <text:p text:style-name="al">Als de voorzieningenrechter van de rechtbank geen toestemming verleent tot het leggen</text:p>
            <text:p text:style-name="al">van conservatoir beslag omdat hij gegronde vrees voor verduistering van de goederen</text:p>
            <text:p text:style-name="al">niet aanwezig acht, dan legt de invorderingsambtenaar niet alsnog om dezelfde reden</text:p>
            <text:p text:style-name="al">executoriaal beslag op grond van de artikelen 10 en 15 van de wet.</text:p>
            <text:p text:style-name="al"/>
            <text:p text:style-name="al">3.2.2 Ontbreken belastingaanslag en conservatoir beslag</text:p>
            <text:p text:style-name="al">Als het niet mogelijk is eerst een belastingaanslag op te leggen, vraagt de</text:p>
            <text:p text:style-name="al">invorderingsambtenaar slechts verlof om conservatoir beslag te leggen aan de</text:p>
            <text:p text:style-name="al">voorzieningenrechter als de belasting in redelijkheid materieel verschuldigd geacht mag</text:p>
            <text:p text:style-name="al">worden. Het opleggen van de belastingaanslag wordt beschouwd als het instellen van</text:p>
            <text:p text:style-name="al">een eis in de hoofdzaak als bedoeld in artikel 700, derde lid Rv.</text:p>
            <text:p text:style-name="al"/>
            <text:p text:style-name="al">3.3 Gerechtelijke procedures – toestemming</text:p>
            <text:p text:style-name="al"/>
            <text:p text:style-name="al">3.3.1 Juridische bijstand</text:p>
            <text:p text:style-name="al">Op grond van artikel 3, tweede lid, van de wet treedt de invorderingsambtenaar</text:p>
            <text:p text:style-name="al">zelfstandig in rechte op in rechtsgedingen die voortvloeien uit de uitoefening van zijn</text:p>
            <text:p text:style-name="al">taak. Hij voorziet zich daarbij in alle gevallen van procesvertegenwoordiging, met</text:p>
            <text:p text:style-name="al">uitzondering van:</text:p>
            <text:p text:style-name="al">- beroepsprocedures op grond van artikel 26 AWR;</text:p>
            <text:p text:style-name="al">- hoger beroepsprocedures op grond van artikel 27h AWR;</text:p>
            <text:p text:style-name="al">- (hoger) beroepsprocedures op grond van artikel 7 Kostenwet invordering</text:p>
            <text:p text:style-name="al">rijksbelastingen;</text:p>
            <text:p text:style-name="al">- kantonzaken;</text:p>
            <text:p text:style-name="al">- kort gedingprocedures, indien de invorderingsambtenaar gedaagde is.</text:p>
            <text:p text:style-name="al"/>
            <text:p text:style-name="al">3.3.2 Toestemming</text:p>
            <text:p text:style-name="al">In gerechtelijke procedures voor de burgerlijke rechter waarin de invorderingsambtenaar</text:p>
            <text:p text:style-name="al">als eiser optreedt, moet hij toestemming hebben van het college. Het voorgaande geldt</text:p>
            <text:p text:style-name="al">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text:p>
            <text:p text:style-name="al">lid, of artikel 708, tweede lid, Rv.</text:p>
            <text:p text:style-name="al">In afwijking van de vorige volzin geldt voor in hoger beroep te voeren zaken dat altijd</text:p>
            <text:p text:style-name="al">toestemming van het college nodig is.</text:p>
            <text:p text:style-name="al"/>
            <text:p text:style-name="al">3.4 Rijksadvocaat</text:p>
            <text:p text:style-name="al">Deze bepaling is niet van toepassing voor de gemeente.</text:p>
            <text:p text:style-name="al"/>
            <text:p text:style-name="al">Artikel 3a</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text:p>
            <text:p text:style-name="al">opdracht van een invorderingsambtenaar voor de invordering van (rijks) belastingen,</text:p>
            <text:p text:style-name="al">uitsluitend een belastingdeurwaarder bevoegd is.</text:p>
            <text:p text:style-name="al">In aansluiting op artikel 4 van de wet beschrijft dit artikel het beleid over de reikwijdte van</text:p>
            <text:p text:style-name="al">die bevoegdheid.</text:p>
            <text:p text:style-name="al"/>
            <text:p text:style-name="al">4.1 Reikwijdte bevoegdheid belastingdeurwaarder</text:p>
            <text:p text:style-name="al">De belastingdeurwaarder is bevoegd tot het uitbrengen van alle exploten en het treffen</text:p>
            <text:p text:style-name="al">van alle invorderingsmaatregelen die rechtstreeks verband houden met de</text:p>
            <text:p text:style-name="al">invorderingstaak en de hieruit voortvloeiende bevoegdheden van de</text:p>
            <text:p text:style-name="al">invorderingsambtenaar.</text:p>
            <text:p text:style-name="al">Dit brengt met zich mee dat de belastingdeurwaarder ook bevoegd is tot die</text:p>
            <text:p text:style-name="al">werkzaamheden die voortvloeien uit de invordering langs civielrechtelijke weg, waartoe</text:p>
            <text:p text:style-name="al">de invorderingsambtenaar op grond van artikel 4:124 van de Awb gerechtigd is en tot die</text:p>
            <text:p text:style-name="al">werkzaamheden die verricht moeten worden, wanneer de invorderingsambtenaar</text:p>
            <text:p text:style-name="al">zelfstandig eisend en verwerend in rechte optreedt.</text:p>
            <text:p text:style-name="al"/>
            <text:p text:style-name="al">4.2 Bescherming</text:p>
            <text:p text:style-name="al">Belastingdeurwaarders zijn ambtenaar in de zin van de artikelen 179 en 180 Sr.</text:p>
            <text:p text:style-name="al">Daardoor genieten zij strafrechtelijke bescherming, voor zover zij hun wettelijke taken en</text:p>
            <text:p text:style-name="al">bevoegdheden uitoefenen.</text:p>
            <text:p text:style-name="al"/>
            <text:p text:style-name="al">4.3 Legitimatie</text:p>
            <text:p text:style-name="al">Voor de uitoefening van de aan hem opgedragen invorderingstaken kan de</text:p>
            <text:p text:style-name="al">belastingdeurwaarder op verzoek zich legitimeren aan de belastingschuldige en/of</text:p>
            <text:p text:style-name="al">zijn/haar gemachtigden.</text:p>
            <text:p text:style-name="al"/>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text:p>
            <text:p text:style-name="al">invorderingsrente.</text:p>
            <text:p text:style-name="al">Onder kosten wordt verstaan: alle kosten die op de voet van de Kostenwet invordering</text:p>
            <text:p text:style-name="al">rijksbelastingen aan de belastingschuldige in rekening worden gebracht. Hieronder</text:p>
            <text:p text:style-name="al">vallen ook de kosten die zijn verbonden aan de werkzaamheden die de</text:p>
            <text:p text:style-name="al">belastingdeurwaarder verricht bij de invordering langs civielrechtelijke weg.</text:p>
            <text:p text:style-name="al"/>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text:p>
              </text:list-item>
              <text:list-item text:style-override="id1-3-2-2-8-3-2">
                <text:number/>
                <text:p text:style-name="al">de betalingskorting, de rente en de belastingaanslag;</text:p>
              </text:list-item>
              <text:list-item text:style-override="id1-3-2-2-8-3-3">
                <text:number>•</text:number>
                <text:p text:style-name="al">Lid 2 bepaalt hoe de afboeking aan de verschillende componenten van de</text:p>
              </text:list-item>
              <text:list-item text:style-override="id1-3-2-2-8-3-4">
                <text:number/>
                <text:p text:style-name="al">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item text:style-override="id1-3-2-2-8-5-12">
                <text:number/>
                <text:p text:style-name="al"/>
              </text:list-item>
            </text:list>
            <text:p text:style-name="al">7.1 Tijdstip betaling</text:p>
            <text:list text:style-name="id1-3-2-2-8-7">
              <text:list-item text:style-override="id1-3-2-2-8-7-1">
                <text:number>•</text:number>
                <text:p text:style-name="al">Als tijdstip van betaling geldt de datum van bijschrijving op de rekening van degemeente.</text:p>
              </text:list-item>
              <text:list-item text:style-override="id1-3-2-2-8-7-2">
                <text:number/>
                <text:p text:style-name="al">Bij betaling bij een bank of betaaldienstverlener door middel van storting van contant</text:p>
              </text:list-item>
              <text:list-item text:style-override="id1-3-2-2-8-7-3">
                <text:number/>
                <text:p text:style-name="al">geld of door middel van storting met een pinpas, geldt als tijdstip van betaling de eerste</text:p>
              </text:list-item>
              <text:list-item text:style-override="id1-3-2-2-8-7-4">
                <text:number/>
                <text:p text:style-name="al">werkdag volgend op de dag van de storting of pin-transactie.</text:p>
              </text:list-item>
              <text:list-item text:style-override="id1-3-2-2-8-7-5">
                <text:number/>
                <text:p text:style-name="al">Bij rechtstreekse betaling aan de gemeente door middel van een pin- of</text:p>
              </text:list-item>
              <text:list-item text:style-override="id1-3-2-2-8-7-6">
                <text:number/>
                <text:p text:style-name="al">creditcardtransactie geldt de dag van de pin- of creditcardtransactie als tijdstip van</text:p>
              </text:list-item>
              <text:list-item text:style-override="id1-3-2-2-8-7-7">
                <text:number/>
                <text:p text:style-name="al">betaling;</text:p>
              </text:list-item>
              <text:list-item text:style-override="id1-3-2-2-8-7-8">
                <text:number/>
                <text:p text:style-name="al">Als een cheque uit het buitenland is ontvangen, wordt de dag van ontvangst van de</text:p>
              </text:list-item>
              <text:list-item text:style-override="id1-3-2-2-8-7-9">
                <text:number/>
                <text:p text:style-name="al">cheque als de dag van betaling beschouwd, tenzij de invorderingsambtenaar constateert</text:p>
              </text:list-item>
              <text:list-item text:style-override="id1-3-2-2-8-7-10">
                <text:number/>
                <text:p text:style-name="al">dat sprake is van misbruik.</text:p>
              </text:list-item>
              <text:list-item text:style-override="id1-3-2-2-8-7-11">
                <text:number>•</text:number>
                <text:p text:style-name="al">Bij betaling aan de kas van de gemeente geldt de dag waarop het bedrag aan het loket</text:p>
              </text:list-item>
              <text:list-item text:style-override="id1-3-2-2-8-7-12">
                <text:number/>
                <text:p text:style-name="al">van de gemeente is betaald als tijdstip van betaling.</text:p>
              </text:list-item>
              <text:list-item text:style-override="id1-3-2-2-8-7-13">
                <text:number>•</text:number>
                <text:p text:style-name="al">Bij betaling aan de belastingdeurwaarder geldt de dag waarop het bedrag aan de</text:p>
              </text:list-item>
              <text:list-item text:style-override="id1-3-2-2-8-7-14">
                <text:number/>
                <text:p text:style-name="al">belastingdeurwaarder is betaald als tijdstip van betaling.</text:p>
              </text:list-item>
            </text:list>
            <text:p text:style-name="al">7.2 De afboeking van de betaling</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text:p>
              </text:list-item>
              <text:list-item text:style-override="id1-3-2-2-8-10-2">
                <text:number/>
                <text:p text:style-name="al">de opgave van de betaler, tenzij de aangegeven bestemming strijdig is met de in artikel 7</text:p>
              </text:list-item>
              <text:list-item text:style-override="id1-3-2-2-8-10-3">
                <text:number/>
                <text:p text:style-name="al">van de wet neergelegde wijze van toerekening van betalingen;</text:p>
              </text:list-item>
              <text:list-item text:style-override="id1-3-2-2-8-10-4">
                <text:number>•</text:number>
                <text:p text:style-name="al">Betalingen waarvoor geen bestemming is aangegeven (de zogenoemde ongerichte</text:p>
              </text:list-item>
            </text:list>
            <text:p text:style-name="al">betalingen) worden afgeboekt op de oudste openstaande belastingaanslagen, met dien</text:p>
            <text:p text:style-name="al">verstande dat de aard van die belastingaanslagen aanleiding kan zijn hiervan af te</text:p>
            <text:p text:style-name="al">wijken;</text:p>
            <text:list text:style-name="id1-3-2-2-8-14">
              <text:list-item text:style-override="id1-3-2-2-8-14-1">
                <text:number>•</text:number>
                <text:p text:style-name="al">Als de invorderingsambtenaar ook de invordering van gemeentelijke belastingen ten</text:p>
              </text:list-item>
              <text:list-item text:style-override="id1-3-2-2-8-14-2">
                <text:number/>
                <text:p text:style-name="al">behoeve van een andere gemeente uitvoert, is het bovenstaande van overeenkomstige</text:p>
              </text:list-item>
              <text:list-item text:style-override="id1-3-2-2-8-14-3">
                <text:number/>
                <text:p text:style-name="al">toepassing, met dien verstande dat verdeling van de gelden naar rato van de grootte van</text:p>
              </text:list-item>
              <text:list-item text:style-override="id1-3-2-2-8-14-4">
                <text:number/>
                <text:p text:style-name="al">de belastingschuld plaatsvindt.</text:p>
              </text:list-item>
              <text:list-item text:style-override="id1-3-2-2-8-14-5">
                <text:number/>
                <text:p text:style-name="al"/>
              </text:list-item>
            </text:list>
            <text:p text:style-name="al">7.3 Teveelbetaling</text:p>
            <text:p text:style-name="al">Als de aangegeven bestemming van de betaling een belastingaanslag betreft die al is</text:p>
            <text:p text:style-name="al">betaald terwijl nog diverse andere belastingaanslagen openstaan, wordt die betaling</text:p>
            <text:p text:style-name="al">aangemerkt als een ongerichte betaling en dienovereenkomstig behandeld.</text:p>
            <text:p text:style-name="al"/>
            <text:p text:style-name="al">7.4 Rente en kosten bij afboeking betalingen</text:p>
            <text:p text:style-name="al">Onder kosten wordt verstaan: alle kosten die op de voet van de Kostenwet invordering</text:p>
            <text:p text:style-name="al">rijksbelastingen aan de belastingschuldige in rekening worden gebracht. Hieronder</text:p>
            <text:p text:style-name="al">vallen ook de kosten die verbonden zijn aan de werkzaamheden die de</text:p>
            <text:p text:style-name="al">belastingdeurwaarder verricht bij de invordering langs civielrechtelijke weg.</text:p>
            <text:p text:style-name="al">Onder rente als bedoeld in artikel 7 van de wet wordt alleen verstaan: de</text:p>
            <text:p text:style-name="al">invorderingsrente.</text:p>
            <text:p text:style-name="al"/>
            <text:p text:style-name="al">7.5 Het toerekenen van kosten bij meerdere aanslagen</text:p>
            <text:p text:style-name="al">Kosten die niet betrekking hebben op één specifieke belastingaanslag worden</text:p>
            <text:p text:style-name="al">toegerekend aan een van de belastingaanslagen waarvoor de kosten zijn gemaakt.</text:p>
            <text:p text:style-name="al"/>
            <text:p text:style-name="al">7.6 Afboeking betaling bestuurlijke boete waarvoor uitstel van betaling is verleend</text:p>
            <text:p text:style-name="al">Als sprake is van een belastingaanslag en een in verband met die aanslag vastgestelde</text:p>
            <text:p text:style-name="al">bestuurlijke boete, vindt toerekening uitsluitend plaats aan de belasting, als voor de</text:p>
            <text:p text:style-name="al">betaling van de bestuurlijke boete uitstel van betaling is verleend in verband met een</text:p>
            <text:p text:style-name="al">ingediend bezwaarschrift of beroepschrift (in hoger beroep).</text:p>
            <text:p text:style-name="al">Als echter - ondanks dit uitstel - zoveel wordt betaald dat er na afboeking op de belasting</text:p>
            <text:p text:style-name="al">nog een bedrag overblijft, dan wordt dit bedrag afgeboekt op de bestuurlijke boete. Als</text:p>
            <text:p text:style-name="al">op de bestuurlijke boete is afgeboekt en de bestuurlijke boete wordt alsnog</text:p>
            <text:p text:style-name="al">aangevochten, dan blijven de afboekingen gehandhaafd.</text:p>
            <text:p text:style-name="al"/>
            <text:p text:style-name="al">7.7 Afboeking van betalingen door aansprakelijkgestelden</text:p>
            <text:p text:style-name="al">Als een betaling wordt verricht door een aansprakelijkgestelde, worden eerst de</text:p>
            <text:p text:style-name="al">vervolgingskosten afgeboekt die aan de aansprakelijkgestelde zelf in rekening zijn</text:p>
            <text:p text:style-name="al">gebracht.</text:p>
            <text:p text:style-name="al">Het resterende bedrag wordt afgeboekt op de onderliggende belastingaanslag - waarbij</text:p>
            <text:p text:style-name="al">artikel 7 van de wet wel van toepassing is - echter met dien verstande dat de</text:p>
            <text:p text:style-name="al">invorderingsrente en kosten die op die aanslag zelf betrekking hebben alleen worden</text:p>
            <text:p text:style-name="al">afgeboekt indien en voor zover men hiervoor aansprakelijk is gesteld.</text:p>
            <text:p text:style-name="al">Zowel de belastingschuldige als de aansprakelijkgestelde worden schriftelijk in kennis</text:p>
            <text:p text:style-name="al">gesteld over de wijze van afboeking van de betaling door de aansprakelijkgestelde.</text:p>
            <text:p text:style-name="al"/>
            <text:p text:style-name="al">7.8 Betaling bij vergissing</text:p>
            <text:p text:style-name="al">Met de terugbetaling van een bedrag dat is voldaan ten gevolge van een evidente</text:p>
            <text:p text:style-name="al">vergissing of misverstand aan de zijde van de betaler, wordt bijzondere voorzichtigheid</text:p>
            <text:p text:style-name="al">betracht.</text:p>
            <text:p text:style-name="al">Het is zeer wel mogelijk dat de betaling niet onverschuldigd heeft plaatsgehad, zodat de</text:p>
            <text:p text:style-name="al">schuldvordering is tenietgegaan en invordering niet zonder meer opnieuw kan</text:p>
            <text:p text:style-name="al">plaatshebben.</text:p>
            <text:p text:style-name="al">In die gevallen wordt het betaalde bedrag niet terugbetaald, tenzij voor de</text:p>
            <text:p text:style-name="al">invorderingsambtenaar wordt verklaard dat geen beroep zal worden gedaan op het feit</text:p>
            <text:p text:style-name="al">dat de schuld in een eerder stadium teniet is gegaan en dat de schuld te gelegener tijd</text:p>
            <text:p text:style-name="al">op juiste wijze zal worden voldaan.</text:p>
            <text:p text:style-name="al">Indien een bedrag wordt betaald als gewetensgeld, wordt dit gezien als het voldoen aan</text:p>
            <text:p text:style-name="al">een natuurlijke verbintenis. Terugbetaling vindt dan niet plaats.</text:p>
            <text:p text:style-name="al"/>
            <text:p text:style-name="al">7.9 Mededeling afboeking betaling</text:p>
            <text:p text:style-name="al">De invorderingsambtenaar stelt de belastingschuldige niet van iedere afboeking van een</text:p>
            <text:p text:style-name="al">betaling schriftelijk op de hoogte, ook niet als het een slotbetaling betreft op een</text:p>
            <text:p text:style-name="al">belastingaanslag waarbij geen kosten en rente worden afgeboekt.</text:p>
            <text:p text:style-name="al">Een kennisgeving blijft achterwege als betaling plaatsvindt op grond van een machtiging</text:p>
            <text:p text:style-name="al">tot automatische afschrijving en daarbij geen vervolgingskosten worden afgeboekt.</text:p>
            <text:p text:style-name="al"/>
            <text:p text:style-name="al">7.10 Betaling van kleine bedragen</text:p>
            <text:p text:style-name="al">Betalingen van belastingaanslagen in kleinere bedragen dan die van de termijnen</text:p>
            <text:p text:style-name="al">worden niet geweigerd, tenzij dit door invorderingsambtenaar aangemerkt wordt als</text:p>
            <text:p text:style-name="al">nodeloze overlast. In dat geval treedt hij in contact met de belastingschuldige om de</text:p>
            <text:p text:style-name="al">betalingswijze aan te passen.</text:p>
            <text:p text:style-name="al"/>
            <text:p text:style-name="al">7.11 Ontvangen bedragen uit de wettelijke schuldsaneringsregeling en</text:p>
            <text:p text:style-name="al">faillissement</text:p>
            <text:p text:style-name="al">Uit de wettelijke schuldsaneringsregeling of uit een faillissement ontvangen bedragen</text:p>
            <text:p text:style-name="al">dienen steeds te worden afgeboekt overeenkomstig de gegevens van de uitdelingslijst,</text:p>
            <text:p text:style-name="al">met in achtneming van artikel 7.2 van deze leidraad.</text:p>
            <text:p text:style-name="al"/>
            <text:p text:style-name="al">Artikel 7a Uitbetaling van belastingteruggaven</text:p>
            <text:p text:style-name="al">Artikel 7a van de wet regelt de wijze waarop de invorderingsambtenaar bedragen</text:p>
            <text:p text:style-name="al">uitbetaalt.</text:p>
            <text:p text:style-name="al">Op grond van artikel 4:89, eerste lid, Awb dient een schuldenaar te betalen op een</text:p>
            <text:p text:style-name="al">daartoe door de schuldeiser bestemde bankrekening. Het komt in de praktijk echter</text:p>
            <text:p text:style-name="al">regelmatig voor dat een belastingschuldige aan wie de invorderingsambtenaar een</text:p>
            <text:p text:style-name="al">bedrag moet betalen, geen bankrekening(nummer) heeft aangewezen waarop de</text:p>
            <text:p text:style-name="al">betaling moet plaatsvinden. Wanneer zich een dergelijke situatie voordoet, regelt artikel</text:p>
            <text:p text:style-name="al">7a van de wet dat de invorderingsambtenaar betaalt op een bankrekening die op naam</text:p>
            <text:p text:style-name="al">van de belastingschuldige staat.</text:p>
            <text:p text:style-name="al">In aansluiting op artikel 4:89 Awb en artikel 7a van de wet beschrijft dit artikel het beleid</text:p>
            <text:p text:style-name="al">over:</text:p>
            <text:p text:style-name="al">- de aanwijzing van het rekeningnummer voor uitbetaling;</text:p>
            <text:p text:style-name="al">- uitbetalingsfouten.</text:p>
            <text:p text:style-name="al"/>
            <text:p text:style-name="al">7a.1 Aanwijzen bankrekeningnummer voor uitbetaling</text:p>
            <text:p text:style-name="al">De aanwijzing door de belastingschuldige vindt in beginsel plaats op het verzoek in</text:p>
            <text:p text:style-name="al">verband waarmee het desbetreffende uit te betalen bedrag wordt vastgesteld. Als de</text:p>
            <text:p text:style-name="al">belastingschuldige niet reageert op het schriftelijk ter verificatie aanbieden van het bij de</text:p>
            <text:p text:style-name="al">Gemeente bekende bankrekeningnummer door de gemeente, geldt dit ook als</text:p>
            <text:p text:style-name="al">aanwijzing.</text:p>
            <text:p text:style-name="al">Als de belastingschuldige bij een volgende gelegenheid met betrekking tot hetzelfde</text:p>
            <text:p text:style-name="al">belastingmiddel en hetzelfde soort uit te betalen bedrag een ander bankrekeningnummer</text:p>
            <text:p text:style-name="al">aanwijst, dan wordt laatstbedoeld bankrekeningnummer geacht ook te zijn aangewezen</text:p>
            <text:p text:style-name="al">voor het doen van uitbetalingen voortvloeiend uit eerdere aangiften of verzoeken.</text:p>
            <text:p text:style-name="al">Aanwijzing moet voor het overige per uitbetaling schriftelijk plaatsvinden en wel op een</text:p>
            <text:p text:style-name="al">zodanig tijdstip, dat daarmee redelijkerwijze bij de uitbetaling rekening kan worden</text:p>
            <text:p text:style-name="al">gehouden.</text:p>
            <text:p text:style-name="al"/>
            <text:p text:style-name="al">7a.2 Controle van een aangewezen bankrekening op de tenaamstelling</text:p>
            <text:p text:style-name="al">Deze bepaling is niet van toepassing voor de gemeente.</text:p>
            <text:p text:style-name="al"/>
            <text:p text:style-name="al">7a.3 Uitbetalingsfouten</text:p>
            <text:p text:style-name="al">Als uitbetaling van een uit te betalen bedrag plaatsvindt op een andere rekening van de</text:p>
            <text:p text:style-name="al">belastingschuldige dan die daarvoor door hem is aangewezen, dan moet de</text:p>
            <text:p text:style-name="al">invorderingsambtenaar in beginsel opnieuw uitbetalen. De invorderingsambtenaar</text:p>
            <text:p text:style-name="al">verbindt daaraan de voorwaarde dat het eerder betaalde bedrag eerst wordt</text:p>
            <text:p text:style-name="al">gerestitueerd.</text:p>
            <text:p text:style-name="al">In afwijking van de vorige volzin vindt hernieuwde uitbetaling direct plaats als de</text:p>
            <text:p text:style-name="al">belastingschuldige aantoont dat:</text:p>
            <text:list text:style-name="id1-3-2-2-8-126">
              <text:list-item text:style-override="id1-3-2-2-8-126-1">
                <text:number>•</text:number>
                <text:p text:style-name="al">hij tijdig vóór de uitbetaling bij de invorderingsambtenaar heeft aangegeven dat de</text:p>
              </text:list-item>
              <text:list-item text:style-override="id1-3-2-2-8-126-2">
                <text:number/>
                <text:p text:style-name="al">uitbetaling niet meer op de desbetreffende rekening moet geschieden, en</text:p>
              </text:list-item>
              <text:list-item text:style-override="id1-3-2-2-8-126-3">
                <text:number>•</text:number>
                <text:p text:style-name="al">hij niet over het uitbetaalde bedrag kan beschikken omdat de bankinstelling heeft</text:p>
              </text:list-item>
              <text:list-item text:style-override="id1-3-2-2-8-126-4">
                <text:number/>
                <text:p text:style-name="al">aangegeven dat de rekening waarop de uitbetaling heeft plaatsvonden, geblokkeerd is.</text:p>
              </text:list-item>
              <text:list-item text:style-override="id1-3-2-2-8-126-5">
                <text:number/>
                <text:p text:style-name="al">Indien en voor zover aan de daartoe gestelde (wettelijke) voorwaarden wordt voldaan,</text:p>
              </text:list-item>
              <text:list-item text:style-override="id1-3-2-2-8-126-6">
                <text:number/>
                <text:p text:style-name="al">zal de invorderingsambtenaar het aldus teveel betaalde bedrag vervolgens</text:p>
              </text:list-item>
              <text:list-item text:style-override="id1-3-2-2-8-126-7">
                <text:number/>
                <text:p text:style-name="al">terugvorderen uit ongerechtvaardigde verrijking.</text:p>
              </text:list-item>
              <text:list-item text:style-override="id1-3-2-2-8-126-8">
                <text:number/>
                <text:p text:style-name="al">Uitbetalingsfouten die het gevolg zijn van een onjuiste aanwijzing door de</text:p>
              </text:list-item>
              <text:list-item text:style-override="id1-3-2-2-8-126-9">
                <text:number/>
                <text:p text:style-name="al">belastingschuldige, blijven voor diens rekening. De invorderingsambtenaar beroept zich</text:p>
              </text:list-item>
              <text:list-item text:style-override="id1-3-2-2-8-126-10">
                <text:number/>
                <text:p text:style-name="al">in dat geval op het bevrijdende karakter van de (uit)betaling (artikel 6:34 BW).</text:p>
              </text:list-item>
              <text:list-item text:style-override="id1-3-2-2-8-126-11">
                <text:number/>
                <text:p text:style-name="al">Desgevraagd wordt de belastingschuldige op de hoogte gesteld omtrent de naam-,</text:p>
              </text:list-item>
              <text:list-item text:style-override="id1-3-2-2-8-126-12">
                <text:number/>
                <text:p text:style-name="al">adres- en woonplaatsgegevens van de derde aan wie onverschuldigd is betaald.</text:p>
              </text:list-item>
            </text:list>
            <text:p text:style-name="al">Artikel 7b Cessie- en verpandingsverbod uitbetalingen inkomstenbelasting</text:p>
            <text:p text:style-name="al">Deze bepaling is niet van toepassing voor de gemeente.</text:p>
            <text:p text:style-name="al"/>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text:p>
            <text:p text:style-name="al">maakt door toezending of uitreiking aan de belastingschuldige. De belastingschuldige is</text:p>
            <text:p text:style-name="al">de belastingaanslag in zijn geheel verschuldigd.</text:p>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text:p>
            <text:p text:style-name="al">opgehouden te bestaan;</text:p>
            <text:p text:style-name="al">- de gehoudenheid tot betalen belastingaanslag en aanslagbiljet;</text:p>
            <text:p text:style-name="al">- het verzenden van een uitnodiging tot betaling aan erfgenamen.</text:p>
            <text:p text:style-name="al"/>
            <text:p text:style-name="al">8.1 Verzending of uitreiking van het aanslagbiljet in bijzondere situaties</text:p>
            <text:p text:style-name="al">De toezending of uitreiking van het aanslagbiljet gebeurt aan de belastingschuldige of</text:p>
            <text:p text:style-name="al">aan zijn wettelijke vertegenwoordiger, met dien verstande dat:</text:p>
            <text:list text:style-name="id1-3-2-2-9-15">
              <text:list-item text:style-override="id1-3-2-2-9-15-1">
                <text:number>•</text:number>
                <text:p text:style-name="al">aanslagbiljetten ten name van een onder curatele gestelde aan de curator worden</text:p>
              </text:list-item>
              <text:list-item text:style-override="id1-3-2-2-9-15-2">
                <text:number/>
                <text:p text:style-name="al">gezonden;</text:p>
              </text:list-item>
              <text:list-item text:style-override="id1-3-2-2-9-15-3">
                <text:number>•</text:number>
                <text:p text:style-name="al">ingeval van faillissement het aanslagbiljet aan de curator wordt gezonden als de</text:p>
              </text:list-item>
              <text:list-item text:style-override="id1-3-2-2-9-15-4">
                <text:number/>
                <text:p text:style-name="al">belastingschuld in het faillissement valt dan wel een boedelschuld vormt;</text:p>
              </text:list-item>
              <text:list-item text:style-override="id1-3-2-2-9-15-5">
                <text:number>•</text:number>
                <text:p text:style-name="al">als de belastingschuldige minderjarig is, het aanslagbiljet aan de wettelijke</text:p>
              </text:list-item>
              <text:list-item text:style-override="id1-3-2-2-9-15-6">
                <text:number/>
                <text:p text:style-name="al">vertegenwoordiger wordt gezonden als bekend is dat verzending aan de</text:p>
              </text:list-item>
              <text:list-item text:style-override="id1-3-2-2-9-15-7">
                <text:number/>
                <text:p text:style-name="al">belastingschuldige zelf al eerder problemen heeft opgeleverd;</text:p>
              </text:list-item>
              <text:list-item text:style-override="id1-3-2-2-9-15-8">
                <text:number>•</text:number>
                <text:p text:style-name="al">aanslagbiljetten ten name van een belastingschuldige van wie bekend is dat hij is</text:p>
              </text:list-item>
              <text:list-item text:style-override="id1-3-2-2-9-15-9">
                <text:number/>
                <text:p text:style-name="al">overleden, worden gezonden aan de executeur, de bewindvoerder over de nalatenschap of de erfgenamen.</text:p>
              </text:list-item>
              <text:list-item text:style-override="id1-3-2-2-9-15-10">
                <text:number/>
                <text:p text:style-name="al"/>
              </text:list-item>
            </text:list>
            <text:p text:style-name="al">8.2. Bekendmaking als de rechtspersoon (vermoedelijk) is opgehouden te bestaan</text:p>
            <text:p text:style-name="al">Als een rechtspersoon (vermoedelijk) is opgehouden te bestaan, is de wijze van</text:p>
            <text:p text:style-name="al">bekendmaking van de belastingaanslag ter beoordeling aan de invorderingsambtenaar.</text:p>
            <text:p text:style-name="al">Bij deze beoordeling kunnen onder andere de volgende factoren een rol spelen:</text:p>
            <text:list text:style-name="id1-3-2-2-9-20">
              <text:list-item text:style-override="id1-3-2-2-9-20-1">
                <text:number>•</text:number>
                <text:p text:style-name="al">het recht waarnaar de rechtspersoon is opgericht;</text:p>
              </text:list-item>
              <text:list-item text:style-override="id1-3-2-2-9-20-2">
                <text:number>•</text:number>
                <text:p text:style-name="al">het belang van een snelle bekendmaking in verband met vrees voor onverhaalbaarheid.</text:p>
              </text:list-item>
              <text:list-item text:style-override="id1-3-2-2-9-20-3">
                <text:number/>
                <text:p text:style-name="al"/>
              </text:list-item>
            </text:list>
            <text:p text:style-name="al">8.3 Gehoudenheid tot betalen belastingaanslag en aanslagbiljet</text:p>
            <text:p text:style-name="al">De gehoudenheid tot betalen wordt niet ongedaan gemaakt door de omstandigheid dat</text:p>
            <text:p text:style-name="al">de schuld vermeld op de belastingaanslag afwijkt van hetgeen materieel is verschuldigd,</text:p>
            <text:p text:style-name="al">noch door de omstandigheid dat de belastingaanslag ten name staat van een ander dan</text:p>
            <text:p text:style-name="al">degene die de belasting materieel is verschuldigd.</text:p>
            <text:p text:style-name="al"/>
            <text:p text:style-name="al">8.4 Vooraf uitnodigen erfgenamen tot betalen belastingaanslag</text:p>
            <text:p text:style-name="al">Als voor een belastingaanslag ten name van een overledene tegen de erfgenamen</text:p>
            <text:p text:style-name="al">afzonderlijk moet worden opgetreden, worden zij zoveel mogelijk vooraf schriftelijk</text:p>
            <text:p text:style-name="al">uitgenodigd het verschuldigde binnen een redelijk termijn te voldoen.</text:p>
            <text:p text:style-name="al"/>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text:p>
            <text:p text:style-name="al">worden betaald.</text:p>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verzuim invorderingsambtenaar bij uitbetaling;</text:p>
              </text:list-item>
              <text:list-item text:style-override="id1-3-2-2-10-5-7">
                <text:number>•</text:number>
                <text:p text:style-name="al">regeling betalingstermijnen;</text:p>
              </text:list-item>
              <text:list-item text:style-override="id1-3-2-2-10-5-8">
                <text:number>•</text:number>
                <text:p text:style-name="al">automatische incasso.</text:p>
              </text:list-item>
              <text:list-item text:style-override="id1-3-2-2-10-5-9">
                <text:number>•</text:number>
                <text:p text:style-name="al"/>
              </text:list-item>
            </text:list>
            <text:p text:style-name="al">9.1 Afwijking van de betalingstermijnen in geval van voorlopige aanslagen</text:p>
            <text:p text:style-name="al">Deze bepaling is niet van toepassing voor de gemeente.</text:p>
            <text:p text:style-name="al"/>
            <text:p text:style-name="al">9.2 Afwijking van de betalingstermijnen in geval van voorlopige teruggaven</text:p>
            <text:p text:style-name="al">Deze bepaling is niet van toepassing voor de gemeente.</text:p>
            <text:p text:style-name="al"/>
            <text:p text:style-name="al">9.3 Uitbetaling voorlopige teruggave in één termijn</text:p>
            <text:p text:style-name="al">Deze bepaling is niet van toepassing voor de gemeente.</text:p>
            <text:p text:style-name="al"/>
            <text:p text:style-name="al">9.4 Dagtekening aanslagbiljet</text:p>
            <text:p text:style-name="al">De dagtekening van het aanslagbiljet wordt normaliter zodanig bepaald dat de</text:p>
            <text:p text:style-name="al">belastingschuldige het biljet enige dagen voor de dag van dagtekening ontvangt. Hiervan</text:p>
            <text:p text:style-name="al">kan worden afgeweken als op grond van artikel 10 van de wet versnelde invordering</text:p>
            <text:p text:style-name="al">wordt toegepast.</text:p>
            <text:p text:style-name="al"/>
            <text:p text:style-name="al">9.5 Begrippen bij betalingstermijnen</text:p>
            <text:p text:style-name="al">Als de betalingstermijn van een aanslag is gesteld op één maand of is gesteld op zes</text:p>
            <text:p text:style-name="al">weken, dan houdt dat in dat als de dagtekening van een aanslagbiljet valt op 31 oktober,</text:p>
            <text:p text:style-name="al">de betalingstermijn van één maand vervalt op 30 november en de betalingstermijn van</text:p>
            <text:p text:style-name="al">zes weken vervalt op 12 december.</text:p>
            <text:p text:style-name="al">Als de dagtekening 28 februari is, dan vervalt de betalingstermijn van één maand op 31</text:p>
            <text:p text:style-name="al">maart en de betalingstermijn van zes weken op 11 april, tenzij het jaartal aangeeft dat</text:p>
            <text:p text:style-name="al">het een schrikkeljaar is, in welk geval de termijn vervalt op 28 maart dan wel 10 april.</text:p>
            <text:p text:style-name="al">Als de dagtekening van het aanslagbiljet valt op een andere dag dan de laatste dag van</text:p>
            <text:p text:style-name="al">de kalendermaand, vervalt de termijn een maand later (bij een betalingstermijn van een</text:p>
            <text:p text:style-name="al">maand) op de dag die hetzelfde nummer heeft als dat van de dagtekening. Als de</text:p>
            <text:p text:style-name="al">dagtekening bijvoorbeeld 15 maart is, vervalt de termijn dus op 15 april.</text:p>
            <text:p text:style-name="al">Is de betalingstermijn zes weken en is de dagtekening 15 maart, vervalt de termijn op 26</text:p>
            <text:p text:style-name="al">april.</text:p>
            <text:p text:style-name="al"/>
            <text:p text:style-name="al">9.6 Verzuim invorderingsambtenaar bij uitbetaling</text:p>
            <text:p text:style-name="al">Op grond van artikel 2, tweede lid, onderdeel e, van de wet wordt onder het begrip</text:p>
            <text:p text:style-name="al">‘invorderen van rijksbelasting’ mede verstaan het betalen van een terug te geven bedrag</text:p>
            <text:p text:style-name="al">aan belastingen. Op grond van deze definitie is de betalingstermijn voor een</text:p>
            <text:p text:style-name="al">belastingaanslag zoals vastgelegd in de gemeentelijke belastingverordening, of bij</text:p>
            <text:p text:style-name="al">ontbreken daarvan in artikel 9, eerste lid, van de wet, ook van toepassing op de</text:p>
            <text:p text:style-name="al">uitbetaling van een belastingteruggaaf. Hieruit volgt dat de invorderingsambtenaar niet in</text:p>
            <text:p text:style-name="al">verzuim is met de uitbetaling van een belastingteruggaaf zolang die binnen deze</text:p>
            <text:p text:style-name="al">betalingstermijn plaats vindt.</text:p>
            <text:p text:style-name="al"/>
            <text:p text:style-name="al">9.7 Regeling betalingstermijnen</text:p>
            <text:p text:style-name="al">De gemeente heeft voor iedere belastingsoort de betalingstermijn(en) in de</text:p>
            <text:p text:style-name="al">belastingverordening geregeld.</text:p>
            <text:p text:style-name="al">Is in de belastingverordening niets geregeld, dan zijn de betalingstermijnen uit de wet</text:p>
            <text:p text:style-name="al">van toepassing.</text:p>
            <text:p text:style-name="al">In aansluiting op artikel 9, tiende lid, van de wet wordt de Algemene Termijnenwet in</text:p>
            <text:p text:style-name="al">beide gevallen niet van toepassing verklaard.</text:p>
            <text:p text:style-name="al">Op elke belastingaanslag wordt (worden) de betalingstermijn(en) aangegeven. Uiterlijk</text:p>
            <text:p text:style-name="al">op die datum moet de belastingschuldige de aanslag (of het evenredige deel ervan bij</text:p>
            <text:p text:style-name="al">meerdere termijnen) hebben betaald.</text:p>
            <text:p text:style-name="al"/>
            <text:p text:style-name="al">9.8 Automatische incasso</text:p>
            <text:p text:style-name="al">Onder de hierna bepaalde voorwaarden: het incassoreglement (9.8.1 tot en met 9.8.5)</text:p>
            <text:p text:style-name="al">en voor bepaalde belastingaanslagen is het mogelijk de aanslag(en) te voldoen via een</text:p>
            <text:p text:style-name="al">automatische incasso. De mogelijkheid tot automatische incasso is vastgelegd in de</text:p>
            <text:p text:style-name="al">belastingverordening.</text:p>
            <text:p text:style-name="al">Bij automatische incasso wordt de belastingschuldige (een) afwijkende, ruimere,</text:p>
            <text:p text:style-name="al">betalingstermijn(en) toegestaan.</text:p>
            <text:p text:style-name="al"/>
            <text:p text:style-name="al">9.8.1 Begripsbepalingen</text:p>
            <text:p text:style-name="al">In dit incassoreglement wordt verstaan onder:</text:p>
            <text:p text:style-name="al">a. Belastingjaar: tijdvak van 1 januari tot en met 31 december van een kalenderjaar</text:p>
            <text:p text:style-name="al">waarover de gemeentelijke belastingen worden geheven.</text:p>
            <text:p text:style-name="al">b. Verzoeker: degene die incassant toestemming geeft van zijn of haar rekening de</text:p>
            <text:p text:style-name="al">belastingschuld af te schrijven.</text:p>
            <text:p text:style-name="al">c. Belastingschuld: het totale bedrag dat verschuldigd is aan gemeentelijke</text:p>
            <text:p text:style-name="al">belastingen/heffingen.</text:p>
            <text:p text:style-name="al">d. Incassant: de door het college van burgemeester en wethouders op voet van artikel</text:p>
            <text:p text:style-name="al">231, tweede lid, onderdeel c, van de Gemeentewet als invorderingsambtenaar</text:p>
            <text:p text:style-name="al">aangewezen functionaris.</text:p>
            <text:p text:style-name="al">e. Rekening: de bank- of girorekening van degene die machtiging tot automatische</text:p>
            <text:p text:style-name="al">incasso heeft afgegeven.</text:p>
            <text:p text:style-name="al">f. Gecombineerde aanslag: een in artikel 239 van de Gemeentewet toegestane vorm van</text:p>
            <text:p text:style-name="al">heffen, waarbij een verzameling van aanslagen van verschillende heffingen voor</text:p>
            <text:p text:style-name="al">dezelfde belastingplichtige op een (gecombineerd) aanslagbiljet wordt verenigd. De</text:p>
            <text:p text:style-name="al">gecombineerde aanslag heeft één aanslagbiljetnummer.</text:p>
            <text:p text:style-name="al"/>
            <text:p text:style-name="al">9.8.2 Aanvang automatische incasso</text:p>
            <text:p text:style-name="al">1. Aan de incassant kan toestemming worden gegeven om door middel van</text:p>
            <text:p text:style-name="al">automatische incasso de belastingschuld van de rekening af te schrijven.</text:p>
            <text:p text:style-name="al">2. De machtiging tot automatische incasso kan alleen schriftelijk, of via elektronische</text:p>
            <text:p text:style-name="al">weg indien en voor zover de incassant daar uitdrukkelijk de mogelijkheid toe heeft</text:p>
            <text:p text:style-name="al">geboden en enkel op de wijze die incassant aangeeft, door middel van het inzenden van</text:p>
            <text:p text:style-name="al">een machtigingsformulier, waarvan het model door de incassant is bepaald, worden</text:p>
            <text:p text:style-name="al">verleend.</text:p>
            <text:p text:style-name="al">3. De verzoeker vult op het machtigingsformulier het IBAN rekeningnummer in. Als dat</text:p>
            <text:p text:style-name="al">IBAN rekeningnummer later wijzigt, deelt verzoeker dat onverwijld, schriftelijk, mede aan</text:p>
            <text:p text:style-name="al">incassant, zodat de automatisch incasso via de nieuwe rekening kan doorlopen.</text:p>
            <text:p text:style-name="al">4. De afgegeven machtiging blijft tot wederopzegging gelden.</text:p>
            <text:p text:style-name="al">5. Verzoeker is verplicht zorg te dragen voor voldoende saldo op de rekening zodat de</text:p>
            <text:p text:style-name="al">automatische incasso tijdig en volledig kan plaats vinden.</text:p>
            <text:p text:style-name="al">6. Incassant kan de deelname aan de automatische incasso weigeren, indien er</text:p>
            <text:p text:style-name="al">omstandigheden worden geconstateerd of vermoed die het regelmatig verloop van de</text:p>
            <text:p text:style-name="al">termijnbetalingen belemmeren of zouden kunnen belemmeren.</text:p>
            <text:p text:style-name="al">7. Deelname aan automatische incasso is alleen mogelijk op de manier waarop dit in de</text:p>
            <text:p text:style-name="al">betreffende belastingverordening wordt aangegeven.</text:p>
            <text:p text:style-name="al">9.8.3 Termijnen en termijnbedragen</text:p>
            <text:p text:style-name="al">1. De in de belastingverordening genoemde termijnen en termijnbedragen zijn van</text:p>
            <text:p text:style-name="al">overeenkomstige toepassing. De automatische incasso zal plaats vinden op of</text:p>
            <text:p text:style-name="al">omstreeks de laatste dag van de maand.</text:p>
            <text:p text:style-name="al">2. Indien een machtiging tot automatische incasso wordt verstrekt wanneer reeds één of</text:p>
            <text:p text:style-name="al">meer termijnen voor automatische incasso verstreken zijn, doch één of meer termijnen</text:p>
            <text:p text:style-name="al">voor automatische incasso nog wel resteren, zal, in afwijking van het bepaalde in de</text:p>
            <text:p text:style-name="al">voorgaande leden, de afschrijving plaats vinden in even zoveel termijnen als er nog open</text:p>
            <text:p text:style-name="al">staan. Indien alle termijnen reeds verstreken zijn zal de automatische incasso eerst in</text:p>
            <text:p text:style-name="al">werking treden indien een aanslag opgelegd wordt waarvoor wel termijnen voor</text:p>
            <text:p text:style-name="al">automatische incasso resteren.</text:p>
            <text:p text:style-name="al">3. Indien een termijnbedrag door verzoeker wordt teruggeboekt of een termijn niet kon</text:p>
            <text:p text:style-name="al">worden geïncasseerd zal het bedrag dat niet geïncasseerd kon worden, verrekend</text:p>
            <text:p text:style-name="al">worden met het resterend aantal termijnen.</text:p>
            <text:p text:style-name="al">4. Indien de automatische incasso plaats vindt met toepassing van lid 4 zal het bedrag</text:p>
            <text:p text:style-name="al">dat aan het einde van elke nog openstaande termijn automatisch geïncasseerd worden.</text:p>
            <text:p text:style-name="al">De belastingschuld zal gedeeld worden door de nog openstaande termijnen.</text:p>
            <text:p text:style-name="al">5. Het termijnbedrag wordt altijd afgerond op eurocenten.</text:p>
            <text:p text:style-name="al">6. De procedure van automatisch incasso verloopt separaat per afzonderlijk</text:p>
            <text:p text:style-name="al">(gecombineerde) aanslagbiljet.</text:p>
            <text:p text:style-name="al"/>
            <text:p text:style-name="al">9.8.4 Beëindigen van de automatische incasso</text:p>
            <text:p text:style-name="al">1. Het intrekken van de machtiging tot automatische incasso kan alleen schriftelijk, of via</text:p>
            <text:p text:style-name="al">elektronische weg indien en voor zover de incassant daar uitdrukkelijk de mogelijkheid</text:p>
            <text:p text:style-name="al">toe heeft geboden en enkel op de wijze die incassant aangeeft, door middel van het</text:p>
            <text:p text:style-name="al">inzenden van een intrekkingsformulier, waarvan het model door de incassant is bepaald,</text:p>
            <text:p text:style-name="al">geschieden.</text:p>
            <text:p text:style-name="al">2. De in het eerste lid bedoelde intrekkingsformulier wordt op het eerste verzoek van</text:p>
            <text:p text:style-name="al">verzoeker kosteloos aan hem toegezonden.</text:p>
            <text:p text:style-name="al">3. De automatische incasso kan door incassant ook worden beëindigd:</text:p>
            <text:p text:style-name="al">a. indien de automatische incasso gedurende twee pogingen niet slaagt;</text:p>
            <text:p text:style-name="al">b. indien de automatische incasso gedurende de eerste poging niet slaagt en</text:p>
            <text:p text:style-name="al">aannemelijk is dat een volgende incasso ook niet zal slagen, waaronder in ieder geval</text:p>
            <text:p text:style-name="al">wordt verstaan het geval waarin blijkt dat de verstrekte machtiging betreft een nietbestaand rekeningnummer, een geblokkeerd rekeningnummer of een beëindigd</text:p>
            <text:p text:style-name="al">rekeningnummer;</text:p>
            <text:p text:style-name="al">c. indien de belastingplichtige aangeeft het niet met de afschrijving eens te zijn en een</text:p>
            <text:p text:style-name="al">terugboeking heeft gedaan;</text:p>
            <text:p text:style-name="al">d. indien de belastingplichtige surséance van betaling heeft aangevraagd, in staat van</text:p>
            <text:p text:style-name="al">faillissement is gesteld, naar het buitenland vertrekt of dreigt te vertrekken, of indien er</text:p>
            <text:p text:style-name="al">anderszins omstandigheden worden geconstateerd die een regelmatig verloop van de</text:p>
            <text:p text:style-name="al">incasso zouden kunnen belemmeren.</text:p>
            <text:p text:style-name="al">4. Indien verzoeker overlijdt of verhuist of in zijn huwelijk een echtscheiding wordt</text:p>
            <text:p text:style-name="al">uitgesproken of een door hem aangegane samenlevingsovereenkomst wordt ontbonden,</text:p>
            <text:p text:style-name="al">beëindigt dat de automatische incasso niet.</text:p>
            <text:p text:style-name="al"/>
            <text:p text:style-name="al">9.8.5 Gevolgen van de beëindiging van de automatische incasso</text:p>
            <text:p text:style-name="al">1. Indien de automatische incasso door verzoeker, door incassant of van rechtswege</text:p>
            <text:p text:style-name="al">wordt beëindigd vervallen de resterende incassotermijnen. Verzoeker valt dan terug naar</text:p>
            <text:p text:style-name="al">de in de verordening genoemde betaaltermijnen. Indien alle betaaltermijnen reeds</text:p>
            <text:p text:style-name="al">verstreken zijn is verzoeker tevens invorderingsrente verschuldigd vanaf de vervaldatum.</text:p>
            <text:p text:style-name="al">2. De beëindiging van de automatische incasso, om welke reden dan ook, is een grond</text:p>
            <text:p text:style-name="al">waarop incassant aan verzoeker deelname aan betaling per automatische incasso met</text:p>
            <text:p text:style-name="al">betrekking tot reeds bestaande of toekomstige belastingschuld kan ontzeggen.</text:p>
          </text:section>
          <text:section text:name="artikel_id1-3-2-2-11" text:style-name="artikel">
            <text:p text:style-name="artikel_kop_titel"><text:span text:style-name="artikel_kop_label"/> <text:span text:style-name="artikel_kop_nr"/>  Artikel 10 Versnelde invordering</text:p>
            <text:p text:style-name="al">Artikel 10, eerste lid, van de wet geeft een limitatieve opsomming van bijzondere</text:p>
            <text:p text:style-name="al">situaties waarin de invorderingsambtenaar met doorbreking van de in artikel 9 van de</text:p>
            <text:p text:style-name="al">wet voorgeschreven betalingstermijnen een belastingaanslag terstond en tot het volle</text:p>
            <text:p text:style-name="al">bedrag kan invorderen.</text:p>
            <text:p text:style-name="al">Artikel 10, tweede en derde lid, van de wet bevatten uitzonderingsbepalingen met</text:p>
            <text:p text:style-name="al">betrekking tot de toepassing van deze versnelde invordering.</text:p>
            <text:p text:style-name="al">In aansluiting op artikel 10 van de wet beschrijft dit artikel het beleid over:</text:p>
            <text:list text:style-name="id1-3-2-2-11-9">
              <text:list-item text:style-override="id1-3-2-2-11-9-1">
                <text:number>•</text:number>
                <text:p text:style-name="al">de reikwijdte van de versnelde invordering;</text:p>
              </text:list-item>
              <text:list-item text:style-override="id1-3-2-2-11-9-2">
                <text:number>•</text:number>
                <text:p text:style-name="al">de vrees voor verduistering;</text:p>
              </text:list-item>
              <text:list-item text:style-override="id1-3-2-2-11-9-3">
                <text:number>•</text:number>
                <text:p text:style-name="al">het metterwoon verlaten van Nederland;</text:p>
              </text:list-item>
              <text:list-item text:style-override="id1-3-2-2-11-9-4">
                <text:number>•</text:number>
                <text:p text:style-name="al">geen vaste woonplaats in Nederland;</text:p>
              </text:list-item>
              <text:list-item text:style-override="id1-3-2-2-11-9-5">
                <text:number>•</text:number>
                <text:p text:style-name="al">als er al beslag ligt;</text:p>
              </text:list-item>
              <text:list-item text:style-override="id1-3-2-2-11-9-6">
                <text:number>•</text:number>
                <text:p text:style-name="al">de verkoop namens derden;</text:p>
              </text:list-item>
              <text:list-item text:style-override="id1-3-2-2-11-9-7">
                <text:number>•</text:number>
                <text:p text:style-name="al">de vordering ex artikel 19.</text:p>
              </text:list-item>
              <text:list-item text:style-override="id1-3-2-2-11-9-8">
                <text:number/>
                <text:p text:style-name="al"/>
              </text:list-item>
            </text:list>
            <text:p text:style-name="al">10.1 Reikwijdte versnelde invordering</text:p>
            <text:p text:style-name="al">Als de invorderingsambtenaar het in een specifiek geval noodzakelijk acht daadwerkelijk</text:p>
            <text:p text:style-name="al">tot versnelde invordering (als bedoeld in artikel 10 van de wet) over te gaan, dan</text:p>
            <text:p text:style-name="al">vermeldt hij op het uit te reiken of te verzenden aanslagbiljet dat de belastingaanslag</text:p>
            <text:p text:style-name="al">terstond en tot het volle bedrag invorderbaar is. Voorts vermeldt de</text:p>
            <text:p text:style-name="al">invorderingsambtenaar op het aanslagbiljet het onderdeel van het eerste lid van artikel</text:p>
            <text:p text:style-name="al">10 van de wet op grond waarvan hij tot versnelde invordering overgaat.</text:p>
            <text:p text:style-name="al">Als versnelde invordering zich voordoet nadat het aanslagbiljet is uitgereikt of verzonden</text:p>
            <text:p text:style-name="al">- maar voordat de belastingaanslag (geheel) invorderbaar is - deelt de</text:p>
            <text:p text:style-name="al">invorderingsambtenaar de belastingschuldige schriftelijk mee dat hij de belastingaanslag</text:p>
            <text:p text:style-name="al">terstond en tot het volle bedrag invorderbaar verklaart en dat de op het aanslagbiljet</text:p>
            <text:p text:style-name="al">vermelde betalingstermijnen niet meer gelden. Hij doet dit eveneens onder opgave van</text:p>
            <text:p text:style-name="al">het onderdeel van het eerste lid van artikel 10 van de wet op grond waarvan hij tot</text:p>
            <text:p text:style-name="al">versnelde invordering overgaat.</text:p>
            <text:p text:style-name="al">Veelal zal dan ook gebruik worden gemaakt van de versnelde</text:p>
            <text:p text:style-name="al">dwanginvorderingsprocedure als bedoeld in artikel 15 van de wet, zodat vermelding op</text:p>
            <text:p text:style-name="al">het dwangbevel dat de belastingaanslag terstond en tot het volle bedrag invorderbaar is</text:p>
            <text:p text:style-name="al">verklaard tot de mogelijkheden van mededeling behoort. In het laatste geval zal de</text:p>
            <text:p text:style-name="al">betekening van het dwangbevel overigens niet per post kunnen plaatsvinden. De</text:p>
            <text:p text:style-name="al">belastingdeurwaarder zal voordat tot de versnelde dwanginvordering als bedoeld in</text:p>
            <text:p text:style-name="al">artikel 15 van de wet wordt overgegaan - als sprake is van direct contact met de</text:p>
            <text:p text:style-name="al">belastingschuldige - deze eerst in de gelegenheid stellen om onmiddellijk te betalen.</text:p>
            <text:p text:style-name="al">Als versnelde invordering zich voordoet nadat een dwangbevel is betekend - maar</text:p>
            <text:p text:style-name="al">voordat de termijn van twee dagen van het bevel tot betaling is verstreken (bij een per</text:p>
            <text:p text:style-name="al">post betekend dwangbevel in feite vier dagen) - vermeldt de invorderingsambtenaar op</text:p>
            <text:p text:style-name="al">het beslagexploot of op een aparte schriftelijke kennisgeving: artikel 15 in combinatie</text:p>
            <text:p text:style-name="al">met artikel 10, eerste lid, van de wet, gevolgd door het desbetreffende onderdeel.</text:p>
            <text:p text:style-name="al">Hetzelfde geldt als de noodzaak tot versnelde invordering zich voordoet na het</text:p>
            <text:p text:style-name="al">betekenen van het hernieuwd bevel tot betaling en de tweedagentermijn die daarbij geldt</text:p>
            <text:p text:style-name="al">nog niet is verstreken. Er hoeft geen nieuw dwangbevel te worden betekend. De</text:p>
            <text:p text:style-name="al">belastingschuldige wordt - als sprake is van direct contact met laatstgenoemde - eerst in</text:p>
            <text:p text:style-name="al">de gelegenheid gesteld om onmiddellijk te betalen.</text:p>
            <text:p text:style-name="al">Een belastingaanslag die op grond van artikel 10, eerste lid, van de wet terecht geheel</text:p>
            <text:p text:style-name="al">opeisbaar is geworden, blijft geheel opeisbaar ook al zouden de feiten en</text:p>
            <text:p text:style-name="al">omstandigheden die daartoe aanleiding hebben gevormd zich niet langer voordoen. Op</text:p>
            <text:p text:style-name="al">verzoek van de belastingschuldige verleent de invorderingsambtenaar in zo'n situatie</text:p>
            <text:p text:style-name="al">altijd uitstel van betaling, welk uitstel overeenkomt met de betalingstermijn(en) die</text:p>
            <text:p text:style-name="al">normaal zou(den) gelden.</text:p>
            <text:p text:style-name="al"/>
            <text:p text:style-name="al">10.2 Vrees voor verduistering en versnelde invordering</text:p>
            <text:p text:style-name="al">Van gegronde vrees voor verduistering van goederen van de belastingschuldige als</text:p>
            <text:p text:style-name="al">bedoeld in artikel 10, eerste lid, onderdeel b, van de wet is sprake, als de</text:p>
            <text:p text:style-name="al">invorderingsambtenaar aannemelijk kan maken dat redelijkerwijs te verwachten is dat</text:p>
            <text:p text:style-name="al">niet alleen het verhaal op een aantal goederen van de belastingschuldige metterdaad</text:p>
            <text:p text:style-name="al">onmogelijk zal worden gemaakt, maar ook dat daardoor de verhaalbaarheid van de</text:p>
            <text:p text:style-name="al">belastingschuld in ernstig gevaar zal komen.</text:p>
            <text:p text:style-name="al">De vrees voor verduistering zal in de regel gelegen zijn in gedragingen van de</text:p>
            <text:p text:style-name="al">belastingschuldige, maar kan in bepaalde situaties ook ontstaan door gedragingen van</text:p>
            <text:p text:style-name="al">derden (bijvoorbeeld crediteuren), die aanleiding geven voor de veronderstelling dat voor</text:p>
            <text:p text:style-name="al">onverhaalbaarheid moet worden gevreesd.</text:p>
            <text:p text:style-name="al">Als verduistering wordt gevreesd van goederen waarvan na versnelde beslaglegging</text:p>
            <text:p text:style-name="al">blijkt dat deze uitsluitend van een derde zijn, is niet voldaan aan artikel 10, eerste lid,</text:p>
            <text:p text:style-name="al">onderdeel b, van de wet en is het beslag niet rechtsgeldig. Het beslag hoeft dan niet</text:p>
            <text:p text:style-name="al">formeel te worden opgeheven maar de invorderingsambtenaar moet de betrokkenen wel</text:p>
            <text:p text:style-name="al">informeren over het feit dat er geen beslag ligt.</text:p>
            <text:p text:style-name="al"/>
            <text:p text:style-name="al">10.3 Metterwoon verlaten van Nederland en versnelde invordering</text:p>
            <text:p text:style-name="al">Naast het redelijke vermoeden van de invorderingsambtenaar dat de belastingschuldige</text:p>
            <text:p text:style-name="al">van plan is Nederland metterwoon te verlaten, dan wel zijn plaats van vestiging naar een</text:p>
            <text:p text:style-name="al">plaats buiten Nederland wil verplaatsen, moet de invorderingsambtenaar - alvorens de</text:p>
            <text:p text:style-name="al">belastingaanslag op grond van artikel 10, eerste lid, onderdeel c, van de wet dadelijk en</text:p>
            <text:p text:style-name="al">tot het volle bedrag invorderbaar te verklaren - er in redelijkheid van overtuigd zijn dat de</text:p>
            <text:p text:style-name="al">belastingaanslag na het verstrijken van de gebruikelijke betalingstermijn niet meer</text:p>
            <text:p text:style-name="al">verhaald kan worden op goederen van de belastingschuldige die zich in Nederland</text:p>
            <text:p text:style-name="al">bevinden.</text:p>
            <text:p text:style-name="al"/>
            <text:p text:style-name="al">10.4 Geen vaste woonplaats in Nederland en versnelde invordering</text:p>
            <text:p text:style-name="al">Het enkele feit dat de belastingschuldige buiten Nederland woont of is gevestigd, is op</text:p>
            <text:p text:style-name="al">zich geen reden voor de invorderingsambtenaar om de belastingaanslag dadelijk en tot</text:p>
            <text:p text:style-name="al">het volle bedrag in te vorderen. Er moet een situatie bestaan waarin de</text:p>
            <text:p text:style-name="al">invorderingsambtenaar er redelijkerwijs vanuit kan gaan dat de belastingschuld niet</text:p>
            <text:p text:style-name="al">binnen de termijnen zal worden voldaan en de belastingschuld niet in Nederland kan</text:p>
            <text:p text:style-name="al">worden verhaald.</text:p>
            <text:p text:style-name="al"/>
            <text:p text:style-name="al">10.5 Beslag en versnelde invordering</text:p>
            <text:p text:style-name="al">Nadat de invorderingsambtenaar verhaalsbeslag heeft doen leggen op bepaalde</text:p>
            <text:p text:style-name="al">goederen, zijn andere belastingschulden van de belastingschuldige - waaronder hier</text:p>
            <text:p text:style-name="al">wordt verstaan alle schulden waarvan de invordering aan de invorderingsambtenaar is</text:p>
            <text:p text:style-name="al">opgedragen - dadelijk en ineens invorderbaar.</text:p>
            <text:p text:style-name="al"/>
            <text:p text:style-name="al">10.6 Verkoop namens derden en versnelde invordering</text:p>
            <text:p text:style-name="al">Ingeval van dwanginvordering door derden kan de dadelijke invorderbaarheid pas</text:p>
            <text:p text:style-name="al">ontstaan door de (aankondiging van de) executoriale verkoop, zodat de</text:p>
            <text:p text:style-name="al">invorderingsambtenaar op deze grond niet eerder maatregelen kan treffen dan op het</text:p>
            <text:p text:style-name="al">moment dat redelijkerwijs vaststaat dat verkoop zal plaatshebben.</text:p>
            <text:p text:style-name="al"/>
            <text:p text:style-name="al">10.7 Vordering ex artikel 19 en versnelde invordering</text:p>
            <text:p text:style-name="al">De invorderingsambtenaar mag geen vordering als bedoeld in artikel 19 van de wet</text:p>
            <text:p text:style-name="al">doen, enkel om te bereiken dat daardoor een belastingaanslag terstond en tot het volle</text:p>
            <text:p text:style-name="al">bedrag invorderbaar wordt.</text:p>
            <text:p text:style-name="al">Als de invorderingsambtenaar met betrekking tot een bepaalde belastingaanslag een</text:p>
            <text:p text:style-name="al">vordering jegens een derde heeft gedaan en nadien worden andere belastingaanslagen</text:p>
            <text:p text:style-name="al">opgelegd, dan kunnen ook die aanslagen tot het volle bedrag worden ingevorderd, ook</text:p>
            <text:p text:style-name="al">als de betalingstermijnen van die nieuwe aanslagen nog niet zijn verstreken.</text:p>
            <text:p text:style-name="al"/>
          </text:section>
          <text:section text:name="artikel_id1-3-2-2-12"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text:p>
            <text:p text:style-name="al">termijnen wordt betaald, de invorderingsambtenaar overgaat tot vervolging van de</text:p>
            <text:p text:style-name="al">belastingschuldige door de verzending van een aanmaning.</text:p>
            <text:p text:style-name="al">In aansluiting op artikel 11 van de wet beschrijft dit artikel het beleid over:</text:p>
            <text:list text:style-name="id1-3-2-2-12-6">
              <text:list-item text:style-override="id1-3-2-2-12-6-1">
                <text:number>•</text:number>
                <text:p text:style-name="al">de geadresseerde van de aanmaning;</text:p>
              </text:list-item>
              <text:list-item text:style-override="id1-3-2-2-12-6-2">
                <text:number>•</text:number>
                <text:p text:style-name="al">als de aanmaning ten onrechte is verzonden;</text:p>
              </text:list-item>
              <text:list-item text:style-override="id1-3-2-2-12-6-3">
                <text:number>•</text:number>
                <text:p text:style-name="al">het achterwege laten van tussentijdse vervolging;</text:p>
              </text:list-item>
              <text:list-item text:style-override="id1-3-2-2-12-6-4">
                <text:number>•</text:number>
                <text:p text:style-name="al">de gedeeltelijke voldoening na aanmaning;</text:p>
              </text:list-item>
              <text:list-item text:style-override="id1-3-2-2-12-6-5">
                <text:number>•</text:number>
                <text:p text:style-name="al">de betalingsherinnering;</text:p>
              </text:list-item>
              <text:list-item text:style-override="id1-3-2-2-12-6-6">
                <text:number>•</text:number>
                <text:p text:style-name="al">de aanmaning bij invordering langs civielrechtelijke weg.</text:p>
              </text:list-item>
              <text:list-item text:style-override="id1-3-2-2-12-6-7">
                <text:number/>
                <text:p text:style-name="al"/>
              </text:list-item>
            </text:list>
            <text:p text:style-name="al">11.1 De geadresseerde van de aanmaning</text:p>
            <text:p text:style-name="al">De invorderingsambtenaar zendt de aanmaning aan degene aan wie het aanslagbiljet is</text:p>
            <text:p text:style-name="al">verzonden of uitgereikt.</text:p>
            <text:p text:style-name="al">Als naderhand blijkt dat de invorderingsambtenaar de vervolging voort moet zetten voor</text:p>
            <text:p text:style-name="al">een belastingschuldige die minderjarig is of onder curatele staat, dan zendt de</text:p>
            <text:p text:style-name="al">invorderingsambtenaar alsnog een aanmaning naar het adres van de wettelijke</text:p>
            <text:p text:style-name="al">vertegenwoordiger.</text:p>
            <text:p text:style-name="al">Als de belastingschuldige is overleden, dan zendt de invorderingsambtenaar de</text:p>
            <text:p text:style-name="al">aanmaning naar de gezamenlijke erfgenamen.</text:p>
            <text:p text:style-name="al"/>
            <text:p text:style-name="al">11.2 Aanmaning ten onrechte verzonden</text:p>
            <text:p text:style-name="al">Als een belanghebbende zich tot de invorderingsambtenaar wendt met de mededeling</text:p>
            <text:p text:style-name="al">dat hem ten onrechte een aanmaning is toegezonden, dan wordt de vervolging niet</text:p>
            <text:p text:style-name="al">voortgezet voordat dit is opgehelderd.</text:p>
            <text:p text:style-name="al">Als de invorderingsambtenaar concrete aanwijzingen heeft dat moet worden gevreesd</text:p>
            <text:p text:style-name="al">voor de verhaalbaarheid van de belastingaanslagen, of dat de mededeling is gedaan om</text:p>
            <text:p text:style-name="al">de invordering te traineren, dan kan hij maatregelen nemen die de rechten van de</text:p>
            <text:p text:style-name="al">gemeente veilig stellen.</text:p>
            <text:p text:style-name="al"/>
            <text:p text:style-name="al">11.3 Achterwege laten van tussentijdse vervolging en aanmaning</text:p>
            <text:p text:style-name="al">Vervolging - niet zijnde de eindvervolging - blijft in het algemeen achterwege als het</text:p>
            <text:p text:style-name="al">achterstallige bedrag:</text:p>
            <text:p text:style-name="al">1. kleiner is dan een tiende deel van de (verlaagde) belastingaanslag; en</text:p>
            <text:p text:style-name="al">2. minder bedraagt dan € 2000.</text:p>
            <text:p text:style-name="al">De invorderingsambtenaar kan zich in bijzondere gevallen gerechtigd achten de</text:p>
            <text:p text:style-name="al">tussentijdse vervolging achterwege te laten, ook al valt het bedrag buiten de gestelde</text:p>
            <text:p text:style-name="al">grenzen.</text:p>
            <text:p text:style-name="al">Een tussentijdse vervolging die terecht is aangevangen, wordt ook na de verzending van</text:p>
            <text:p text:style-name="al">de aanmaning voortgezet.</text:p>
            <text:p text:style-name="al"/>
            <text:p text:style-name="al">11.4 Gedeeltelijke voldoening aan de aanmaning</text:p>
            <text:p text:style-name="al">Als na de verzending van een aanmaning een gedeelte van het achterstallige bedrag</text:p>
            <text:p text:style-name="al">wordt voldaan, dan wordt de uitvaardiging van een dwangbevel voor het restant niet door</text:p>
            <text:p text:style-name="al">een nieuwe aanmaning voorafgegaan.</text:p>
            <text:p text:style-name="al"/>
            <text:p text:style-name="al">11.5 Betalingsherinnering</text:p>
            <text:p text:style-name="al">Als de aard of omvang van de belastingschuld dan wel het betalingsgedrag van de</text:p>
            <text:p text:style-name="al">belastingschuldige daartoe aanleiding geven, kan de invorderingsambtenaar de</text:p>
            <text:p text:style-name="al">belastingschuldige eerst (kosteloos) een schriftelijke betalingsherinnering toezenden.</text:p>
            <text:p text:style-name="al">Een betalingsherinnering wordt verzonden indien belastingschuldige in de laatste 36</text:p>
            <text:p text:style-name="al">maanden geen aanmaningen tot betaling zijn toegezonden, gerekend vanaf het moment</text:p>
            <text:p text:style-name="al">dat aankondigingen voor aanmaning tot betaling worden vervaardigd,</text:p>
            <text:p text:style-name="al">Als er geen betalingsherinnering wordt verzonden of als deze niet of niet tijdig tot</text:p>
            <text:p text:style-name="al">algehele voldoening van de belastingschuld leidt, verzendt de invorderingsambtenaar</text:p>
            <text:p text:style-name="al">een aanmaning.</text:p>
            <text:p text:style-name="al"/>
            <text:p text:style-name="al">11.6 Aanmaning bij invordering langs civielrechtelijke weg</text:p>
            <text:p text:style-name="al">Als de invorderingsambtenaar invordert langs civielrechtelijke weg, dan gaat de</text:p>
            <text:p text:style-name="al">invorderingsambtenaar over tot het uitbrengen van een dagvaarding. De dagvaarding</text:p>
            <text:p text:style-name="al">hoeft niet vooraf te worden gegaan door een ingebrekestelling. Wel verzendt de</text:p>
            <text:p text:style-name="al">invorderingsambtenaar eerst een aanmaning.</text:p>
            <text:p text:style-name="al">De invorderingsambtenaar verzendt echter geen aanmaning als reeds conservatoir</text:p>
            <text:p text:style-name="al">beslag is gelegd.</text:p>
            <text:p text:style-name="al"/>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 van de belastingaanslag kan</text:p>
            <text:p text:style-name="al">geschieden bij een door de invorderingsambtenaar uit te vaardigen dwangbevel.</text:p>
            <text:p text:style-name="al">Op grond van dit dwangbevel kan de invorderingsambtenaar overgaan tot invordering</text:p>
            <text:p text:style-name="al">van de belastingaanslag.</text:p>
            <text:p text:style-name="al">In aansluiting op artikel 12 van de wet beschrijft dit artikel het beleid over:</text:p>
            <text:list text:style-name="id1-3-2-2-13-7">
              <text:list-item text:style-override="id1-3-2-2-13-7-1">
                <text:number>•</text:number>
                <text:p text:style-name="al">het onderwerp van het dwangbevel;</text:p>
              </text:list-item>
              <text:list-item text:style-override="id1-3-2-2-13-7-2">
                <text:number>•</text:number>
                <text:p text:style-name="al">tegen wie een dwangbevel wordt verleend.</text:p>
              </text:list-item>
            </text:list>
            <text:p text:style-name="al"/>
            <text:p text:style-name="al">12.1 Onderwerp van het dwangbevel</text:p>
            <text:p text:style-name="al">De invorderingsambtenaar vaardigt een dwangbevel uit voor het per saldo verschuldigde</text:p>
            <text:p text:style-name="al">bedrag vermeld op een aanslagbiljet van voorkomende belastingaanslagen en</text:p>
            <text:p text:style-name="al">beschikkingen.</text:p>
            <text:p text:style-name="al">Als een bedrag in termijnen mag worden voldaan, vaardigt de invorderingsambtenaar</text:p>
            <text:p text:style-name="al">een dwangbevel uit voor het per saldo verschuldigde bedrag van de termijnen waarvoor</text:p>
            <text:p text:style-name="al">een aanmaning is verzonden.</text:p>
            <text:p text:style-name="al">De invorderingsambtenaar vermindert het bedrag van een dwangbevel met:</text:p>
            <text:list text:style-name="id1-3-2-2-13-17">
              <text:list-item text:style-override="id1-3-2-2-13-17-1">
                <text:number>•</text:number>
                <text:p text:style-name="al">de inmiddels gedane betalingen;</text:p>
              </text:list-item>
              <text:list-item text:style-override="id1-3-2-2-13-17-2">
                <text:number>•</text:number>
                <text:p text:style-name="al">verleende verminderingen;</text:p>
              </text:list-item>
              <text:list-item text:style-override="id1-3-2-2-13-17-3">
                <text:number>•</text:number>
                <text:p text:style-name="al">bedragen waarvoor kwijtschelding of uitstel van betaling is verleend.</text:p>
              </text:list-item>
              <text:list-item text:style-override="id1-3-2-2-13-17-4">
                <text:number/>
                <text:p text:style-name="al"/>
              </text:list-item>
            </text:list>
            <text:p text:style-name="al">12.2 Tegen wie verleent de invorderingsambtenaar een dwangbevel</text:p>
            <text:p text:style-name="al">De invorderingsambtenaar verleent een dwangbevel tegen de belastingschuldige of</text:p>
            <text:p text:style-name="al">diens rechtsopvolgers. Als de invorderingsambtenaar het dwangbevel verleent tegen een</text:p>
            <text:p text:style-name="al">ander dan de belastingschuldige, moet duidelijk blijken op welke gronden dit gebeurt.</text:p>
            <text:p text:style-name="al">Als de invorderingsambtenaar bekend is met de minderjarigheid of curatele van een</text:p>
            <text:p text:style-name="al">belastingschuldige, dan brengt hij dit in het dwangbevel tot uitdrukking. Als de</text:p>
            <text:p text:style-name="al">invorderingsambtenaar hiermee niet bekend is, hoeft hij niet vooraf een daarop gericht</text:p>
            <text:p text:style-name="al">onderzoek in te stellen.</text:p>
            <text:p text:style-name="al">Als de invorderingsambtenaar een belastingschuld van een overledene moet verhalen</text:p>
            <text:p text:style-name="al">op diens onverdeelde nalatenschap, verleent hij één dwangbevel tegen de gezamenlijke</text:p>
            <text:p text:style-name="al">erfgenamen.</text:p>
            <text:p text:style-name="al">Als betekening ten aanzien van de gezamenlijke erfgenamen van een overledene op de</text:p>
            <text:p text:style-name="al">voet van artikel 53 Rv niet mogelijk of niet wenselijk is, dan vermeldt de</text:p>
            <text:p text:style-name="al">invorderingsambtenaar alle erfgenamen met naam en adres alsmede met hun kwaliteit</text:p>
            <text:p text:style-name="al">van erfgenaam van de overleden belastingschuldige in het dwangbevel. De</text:p>
            <text:p text:style-name="al">invorderingsambtenaar brengt daarbij evenwel niet het deel van ieders aansprakelijkheid</text:p>
            <text:p text:style-name="al">tot uitdrukking.</text:p>
            <text:p text:style-name="al"/>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6</text:p>
            <text:p text:style-name="al">Het dwangbevel vermeldt expliciet dat de belastingschuldige tegen de tenuitvoerlegging</text:p>
            <text:p text:style-name="al">van een dwangbevel in verzet kan komen.</text:p>
            <text:p text:style-name="al">Het dwangbevel wordt bekendgemaakt door middel van betekening. De betekening van</text:p>
            <text:p text:style-name="al">het dwangbevel met bevel tot betaling kan plaatsvinden:</text:p>
            <text:list text:style-name="id1-3-2-2-14-7">
              <text:list-item text:style-override="id1-3-2-2-14-7-1">
                <text:number>•</text:number>
                <text:p text:style-name="al">door de belastingdeurwaarder;</text:p>
              </text:list-item>
              <text:list-item text:style-override="id1-3-2-2-14-7-2">
                <text:number>•</text:number>
                <text:p text:style-name="al">per post door de invorderingsambtenaar.</text:p>
              </text:list-item>
              <text:list-item text:style-override="id1-3-2-2-14-7-3">
                <text:number/>
                <text:p text:style-name="al">In aansluiting op artikel 13 van de wet beschrijft dit artikel het beleid over:</text:p>
              </text:list-item>
              <text:list-item text:style-override="id1-3-2-2-14-7-4">
                <text:number>•</text:number>
                <text:p text:style-name="al">de betekening van het dwangbevel per post;</text:p>
              </text:list-item>
              <text:list-item text:style-override="id1-3-2-2-14-7-5">
                <text:number>•</text:number>
                <text:p text:style-name="al">de betekening van het dwangbevel door de deurwaarder;</text:p>
              </text:list-item>
              <text:list-item text:style-override="id1-3-2-2-14-7-6">
                <text:number>•</text:number>
                <text:p text:style-name="al">bijzondere gevallen van betekening van het dwangbevel.</text:p>
              </text:list-item>
              <text:list-item text:style-override="id1-3-2-2-14-7-7">
                <text:number/>
                <text:p text:style-name="al"/>
              </text:list-item>
            </text:list>
            <text:p text:style-name="al">13.1 Betekening dwangbevel per post</text:p>
            <text:p text:style-name="al">De betekening van het dwangbevel per post met het bevel tot betaling vindt plaats door</text:p>
            <text:p text:style-name="al">het ter post bezorgen door de invorderingsambtenaar van een voor de</text:p>
            <text:p text:style-name="al">belastingschuldige bestemd afschrift van het dwangbevel met bevel tot betaling.</text:p>
            <text:p text:style-name="al">Onder ter post bezorging wordt verstaan: het door de invorderingsambtenaar ter</text:p>
            <text:p text:style-name="al">verzending aanbieden van het afschrift aan PostNL. Als betekeningsdatum geldt in het</text:p>
            <text:p text:style-name="al">algemeen de datum van de ter post bezorging.</text:p>
            <text:p text:style-name="al">De invorderingsambtenaar maakt zoveel mogelijk gebruik van de mogelijkheid het</text:p>
            <text:p text:style-name="al">dwangbevel per post te betekenen.</text:p>
            <text:p text:style-name="al"/>
            <text:p text:style-name="al">13.1.1 Adressering van per post betekende dwangbevelen</text:p>
            <text:p text:style-name="al">Verzending van het voor de belastingschuldige bestemde afschrift van het dwangbevel</text:p>
            <text:p text:style-name="al">met bevel tot betaling vindt plaats aan het in de administratie van de gemeente bekende</text:p>
            <text:p text:style-name="al">adres van de belastingschuldige.</text:p>
            <text:p text:style-name="al">Voor in Nederland woonachtige natuurlijke personen zal dit over het algemeen het adres</text:p>
            <text:p text:style-name="al">van de belastingschuldige zijn, dat in de basisregistratie personen is geregistreerd. Als</text:p>
            <text:p text:style-name="al">de belastingschuldige te kennen heeft gegeven voor hem bestemde poststukken te</text:p>
            <text:p text:style-name="al">willen ontvangen op een ander adres dan het adres volgens de basisregistratie personen</text:p>
            <text:p text:style-name="al">- bijvoorbeeld een postbusadres - kan verzending ook plaatsvinden aan dat adres.</text:p>
            <text:p text:style-name="al">Als achteraf mocht blijken dat het afschrift van het dwangbevel aan een - ten tijde van de</text:p>
            <text:p text:style-name="al">terpostbezorging - onjuist adres is verzonden en de belastingschuldige niet heeft bereikt,</text:p>
            <text:p text:style-name="al">dan wordt aan het dwangbevel geen rechtsgevolg verbonden.</text:p>
            <text:p text:style-name="al">Als het afschrift van het dwangbevel aan het juiste adres van de belastingschuldige is</text:p>
            <text:p text:style-name="al">verzonden, maar laatstgenoemde beweert het afschrift niet te hebben ontvangen, dan</text:p>
            <text:p text:style-name="al">geldt het dwangbevel als betekend. Dit is niet het geval als de belastingschuldige</text:p>
            <text:p text:style-name="al">bijzondere omstandigheden aannemelijk kan maken op grond waarvan moet worden</text:p>
            <text:p text:style-name="al">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text:p>
            <text:p text:style-name="al">bestaan dat de belastingschuldige bezwaar heeft tegen kennisneming van de inhoud van</text:p>
            <text:p text:style-name="al">het dwangbevel door de huisgenoot aan wie de belastingdeurwaarder het afschrift moet</text:p>
            <text:p text:style-name="al">achterlaten, dan betekent de belastingdeurwaarder het dwangbevel op de wijze als</text:p>
            <text:p text:style-name="al">bepaald in artikel 47, eerste lid, Rv.</text:p>
            <text:p text:style-name="al">Deze handelwijze volgt de belastingdeurwaarder ook als hij verwacht dat achterlating</text:p>
            <text:p text:style-name="al">van het afschrift van het dwangbevel aan de huisgenoot er niet toe zal leiden dat het</text:p>
            <text:p text:style-name="al">afschrift de belastingschuldige ook daadwerkelijk zal bereiken.</text:p>
            <text:p text:style-name="al">Bij de betekening van het dwangbevel wordt domicilie gekozen op het adres van de</text:p>
            <text:p text:style-name="al">gemeente waar de belastingdeurwaarder zijn standplaats heeft. Dit geldt ook voor de</text:p>
            <text:p text:style-name="al">situaties waarin het dwangbevel is uitgevaardigd door de invorderingsambtenaar van</text:p>
            <text:p text:style-name="al">een andere gemeente.</text:p>
            <text:p text:style-name="al"/>
            <text:p text:style-name="al">13.3 Bijzondere gevallen van betekening dwangbevel</text:p>
            <text:p text:style-name="al">Een dwangbevel dat - hetzij door terpostbezorging, hetzij door de belastingdeurwaarder -</text:p>
            <text:p text:style-name="al">is betekend aan een minderjarige of onder curatele gestelde, moet mede worden</text:p>
            <text:p text:style-name="al">betekend aan de wettelijke vertegenwoordiger alvorens tot tenuitvoerlegging ervan kan</text:p>
            <text:p text:style-name="al">worden overgegaan. Zo nodig zal aan de laatstbedoelde betekening het verzenden van</text:p>
            <text:p text:style-name="al">een aanmaning aan de wettelijke vertegenwoordiger voorafgaan.</text:p>
            <text:p text:style-name="al">Ten aanzien van schippers zonder vaste woonplaats aan de wal, is betekening mogelijk</text:p>
            <text:p text:style-name="al">op het adres van het verplicht gekozen domicilie.</text:p>
            <text:p text:style-name="al"/>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text:p>
            <text:p text:style-name="al">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 zij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item text:style-override="id1-3-2-2-15-5-6">
                <text:number>•</text:number>
                <text:p text:style-name="al"/>
              </text:list-item>
            </text:list>
            <text:p text:style-name="al">14.1 Tenuitvoerlegging algemeen</text:p>
            <text:p text:style-name="al">Het dwangbevel levert een executoriale titel op. Na betekening aan de</text:p>
            <text:p text:style-name="al">belastingschuldige, kan de belastingdeurwaarder het dwangbevel met toepassing van de</text:p>
            <text:p text:style-name="al">voorschriften van het Wetboek van Burgerlijke rechtsvordering ten uitvoer leggen (zie</text:p>
            <text:p text:style-name="al">artikel 4:116 Awb).</text:p>
            <text:p text:style-name="al">Als het dwangbevel per post is betekend moet de belastingdeurwaarder een hernieuwd</text:p>
            <text:p text:style-name="al">bevel tot betaling betekenen, voordat hij tot tenuitvoerlegging van het dwangbevel</text:p>
            <text:p text:style-name="al">overgaat (artikel 14, eerste lid van de wet).</text:p>
            <text:p text:style-name="al">Als de betekening van het hernieuwd bevel tot betaling plaatsvindt conform artikel 47 Rv</text:p>
            <text:p text:style-name="al">- dat wil zeggen door achterlating van het bevel in een gesloten envelop of door</text:p>
            <text:p text:style-name="al">terpostbezorging van het bevel - gaat de belastingdeurwaarder pas na twee dagen na</text:p>
            <text:p text:style-name="al">betekening van het hernieuwde betalingsbevel over tot tenuitvoerlegging (artikel 14,</text:p>
            <text:p text:style-name="al">eerste lid van de wet).</text:p>
            <text:p text:style-name="al">In de overige gevallen kan de belastingdeurwaarder onmiddellijk tot tenuitvoerlegging</text:p>
            <text:p text:style-name="al">van het dwangbevel overgaan. Betekening van een hernieuwd bevel tot betaling hoeft</text:p>
            <text:p text:style-name="al">overigens niet plaats te vinden als het dwangbevel met toepassing van artikel 15, eerste</text:p>
            <text:p text:style-name="al">lid, aanhef en onderdeel c, van de wet, terstond ten uitvoer kan worden gelegd (artikel</text:p>
            <text:p text:style-name="al">14, tweede lid, van de wet).</text:p>
            <text:p text:style-name="al"/>
            <text:p text:style-name="al">14.1.1</text:p>
            <text:p text:style-name="al">(Vervallen)</text:p>
            <text:p text:style-name="al"/>
            <text:p text:style-name="al">14.1.2 Houding van de belastingdeurwaarder tijdens tenuitvoerlegging</text:p>
            <text:p text:style-name="al">De tenuitvoerlegging van verschillende dwangbevelen tegen dezelfde belastingschuldige</text:p>
            <text:p text:style-name="al">gebeurt zoveel mogelijk tegelijkertijd. Bij de tenuitvoerlegging wordt onnodige</text:p>
            <text:p text:style-name="al">ruchtbaarheid vermeden. Ook wordt de nodige soepelheid betracht. Dit brengt met zich</text:p>
            <text:p text:style-name="al">mee dat de formeel voorgeschreven handelwijze wordt onderbroken, als het uit menselijk</text:p>
            <text:p text:style-name="al">of tactisch oogpunt wenselijk is eerst persoonlijk contact met de belastingschuldige op te</text:p>
            <text:p text:style-name="al">nemen.</text:p>
            <text:p text:style-name="al">In dit verband kan het verantwoord zijn dat de belastingdeurwaarder niet dadelijk tot</text:p>
            <text:p text:style-name="al">beslaglegging overgaat of deze onderbreekt of beëindigt, als hij vermoedt dat de</text:p>
            <text:p text:style-name="al">invorderingsambtenaar de beslagopdracht niet zou hebben gegeven als alle</text:p>
            <text:p text:style-name="al">omstandigheden bekend waren geweest.</text:p>
            <text:p text:style-name="al">Dit geldt ook als de belastingschuldige aantoont dat de betaling inmiddels heeft</text:p>
            <text:p text:style-name="al">plaatsgevonden of dat een verzoek om uitstel van betaling of kwijtschelding, dan wel een</text:p>
            <text:p text:style-name="al">verzoekschrift als genoemd in artikel 25.1.15 of 26.1.11 van deze leidraad, en de</text:p>
            <text:p text:style-name="al">beslagopdracht elkaar hebben gekruist.</text:p>
            <text:p text:style-name="al">Als het dwangbevel eenmaal ten uitvoer is gelegd door middel van beslag, wordt</text:p>
            <text:p text:style-name="al">onverwijld tot uitwinning van de goederen waarop beslag is gelegd, overgegaan. Hiervan</text:p>
            <text:p text:style-name="al">kan worden afgeweken als de belastingschuldige een voorstel doet tot minnelijke</text:p>
            <text:p text:style-name="al">afdoening van het beslag. Voorwaarde is dan wel dat met de afdoening - gelet op de</text:p>
            <text:p text:style-name="al">omstandigheden - naar het oordeel van de invorderingsambtenaar akkoord kan worden</text:p>
            <text:p text:style-name="al">gegaan. Hierbij geldt als uitgangspunt dat een minnelijke afdoening moet passen in het</text:p>
            <text:p text:style-name="al">in deze leidraad geformuleerde beleid.</text:p>
            <text:p text:style-name="al"/>
            <text:p text:style-name="al">14.1.3 Tenuitvoerlegging dwangbevel als de belastingschuldige is overleden</text:p>
            <text:p text:style-name="al">Als degene tegen wie het dwangbevel is uitgevaardigd, is overleden, gaat de</text:p>
            <text:p text:style-name="al">belastingdeurwaarder pas tot tenuitvoerlegging over nadat de termijn van drie maanden</text:p>
            <text:p text:style-name="al">als bedoeld in artikel 4:185 BW, is verstreken, tenzij hiermee de belangen van de</text:p>
            <text:p text:style-name="al">gemeente worden geschaad. Hierbij is het niet van belang of de erfgenamen de</text:p>
            <text:p text:style-name="al">nalatenschap zuiver hebben aanvaard.</text:p>
            <text:p text:style-name="al"/>
            <text:p text:style-name="al">14.1.4 Volgorde van uitwinning bij beslag</text:p>
            <text:p text:style-name="al">Deze bepaling is niet van toepassing voor de gemeente.</text:p>
            <text:p text:style-name="al"/>
            <text:p text:style-name="al">14.1.5 Verhaal op met vruchtgebruik of recht van gebruik bezwaarde zaken</text:p>
            <text:p text:style-name="al">Deze bepaling is niet van toepassing voor de gemeente.</text:p>
            <text:p text:style-name="al"/>
            <text:p text:style-name="al">14.1.6 Beslaglegging voor vordering van derden</text:p>
            <text:p text:style-name="al">Als de invorderingsambtenaar voor een belastingschuld beslag heeft gelegd, gaat hij ook</text:p>
            <text:p text:style-name="al">over tot beslaglegging voor vorderingen van derden met gelijke rangorde, waarvan de</text:p>
            <text:p text:style-name="al">invordering aan hem is opgedragen, ongeacht de executiewaarde van de</text:p>
            <text:p text:style-name="al">inbeslaggenomen zaken.</text:p>
            <text:p text:style-name="al"/>
            <text:p text:style-name="al">14.1.7 Opheffing beslag na gedeeltelijke betaling of voldoening aan voorwaarden</text:p>
            <text:p text:style-name="al">De invorderingsambtenaar kan een beschikking afgegeven, die inhoudt dat voor een</text:p>
            <text:p text:style-name="al">openstaande belastingschuld geen invorderingsmaatregelen meer worden getroffen</text:p>
            <text:p text:style-name="al">wanneer alsnog een bepaald bedrag wordt voldaan dan wel dat aan bepaalde</text:p>
            <text:p text:style-name="al">voorwaarden moet zijn voldaan.</text:p>
            <text:p text:style-name="al">De invorderingsambtenaar heft de gelegde beslagen op nadat dit bedrag is betaald of</text:p>
            <text:p text:style-name="al">aan die voorwaarden is voldaan.</text:p>
            <text:p text:style-name="al"/>
            <text:p text:style-name="al">14.1.8 Opheffing beslag tegen betaling door een derde</text:p>
            <text:p text:style-name="al">Als de invorderingsambtenaar van een derde een bedrag krijgt aangeboden ter opheffing</text:p>
            <text:p text:style-name="al">van het beslag, dan kan de invorderingsambtenaar hieraan zijn medewerking verlenen</text:p>
            <text:p text:style-name="al">als ten minste is voldaan aan de volgende voorwaarden:</text:p>
            <text:list text:style-name="id1-3-2-2-15-82">
              <text:list-item text:style-override="id1-3-2-2-15-82-1">
                <text:number>1.</text:number>
                <text:p text:style-name="al">Het aangeboden geldbedrag komt niet direct of indirect uit het vermogen van de</text:p>
              </text:list-item>
              <text:list-item text:style-override="id1-3-2-2-15-82-2">
                <text:number/>
                <text:p text:style-name="al">belastingschuldige;</text:p>
              </text:list-item>
              <text:list-item text:style-override="id1-3-2-2-15-82-3">
                <text:number>2.</text:number>
                <text:p text:style-name="al">Het aangeboden geldbedrag is aanzienlijk hoger dan de opbrengst die naar</text:p>
              </text:list-item>
              <text:list-item text:style-override="id1-3-2-2-15-82-4">
                <text:number/>
                <text:p text:style-name="al">verwachting zou zijn verkregen bij een executie;</text:p>
              </text:list-item>
              <text:list-item text:style-override="id1-3-2-2-15-82-5">
                <text:number>3.</text:number>
                <text:p text:style-name="al">De belangen van de gemeente worden niet geschaad.</text:p>
              </text:list-item>
            </text:list>
            <text:p text:style-name="al">De invorderingsambtenaar houdt bij zijn beslissing rekening met de gerechtvaardigde</text:p>
            <text:p text:style-name="al">belangen van andere schuldeisers die op de betreffende zaken verhaal zoeken, en hij</text:p>
            <text:p text:style-name="al">kan aan zijn medewerking nadere voorwaarden verbinden.</text:p>
            <text:p text:style-name="al"/>
            <text:p text:style-name="al">14.1.9 Opschorten van de executie</text:p>
            <text:p text:style-name="al">De belastingdeurwaarder stelt bij het opmaken van het proces-verbaal van beslag een</text:p>
            <text:p text:style-name="al">verkoopdatum vast. Op deze datum vindt de openbare verkoop plaats, tenzij de</text:p>
            <text:p text:style-name="al">invorderingsambtenaar ervan overtuigd is dat betaling van de belastingschuld alsnog op</text:p>
            <text:p text:style-name="al">zeer korte termijn zal plaatsvinden. In dat geval kan de invorderingsambtenaar besluiten</text:p>
            <text:p text:style-name="al">de verkoopdatum op te schorten tot (in totaal) maximaal vier maanden na de datum</text:p>
            <text:p text:style-name="al">waarop het beslag is gelegd.</text:p>
            <text:p text:style-name="al">Als sprake is van beslag op roerende zaken, dan deelt de belastingdeurwaarder de</text:p>
            <text:p text:style-name="al">nieuwe verkoopdatum bij exploot aan de belastingschuldige mee, tenzij deze nieuwe</text:p>
            <text:p text:style-name="al">datum op grond van een schriftelijke overeenkomst tussen de invorderingsambtenaar en</text:p>
            <text:p text:style-name="al">de belastingschuldige is verschoven. Het opschorten van de verkoopdatum houdt op</text:p>
            <text:p text:style-name="al">zich geen uitstel van betaling in, in de zin van artikel 25 van de wet.</text:p>
            <text:p text:style-name="al"/>
            <text:p text:style-name="al">14.1.10</text:p>
            <text:p text:style-name="al">(Vervallen)</text:p>
            <text:p text:style-name="al"/>
            <text:p text:style-name="al">14.1.11</text:p>
            <text:p text:style-name="al">(Vervallen)</text:p>
            <text:p text:style-name="al"/>
            <text:p text:style-name="al">14.1.12 Strafrechtelijk beslag</text:p>
            <text:p text:style-name="al">Als op een inbeslaggenomen goed ook een strafrechtelijk beslag ex artikel 94 Sv rust -</text:p>
            <text:p text:style-name="al">dat wil zeggen niet zijnde een beslag in het kader van een ontnemingsmaatregel - dan</text:p>
            <text:p text:style-name="al">wordt het beslag dat de belastingdeurwaarder heeft gelegd pas vervolgd nadat het</text:p>
            <text:p text:style-name="al">strafrechtelijke beslag is opgeheven.</text:p>
            <text:p text:style-name="al">Zolang niet duidelijk is wat er met het strafrechtelijke beslag gebeurt, kan het fiscale</text:p>
            <text:p text:style-name="al">beslag blijven liggen.</text:p>
            <text:p text:style-name="al"/>
            <text:p text:style-name="al">14.1.13 Invordering en ontnemingswetgeving</text:p>
            <text:p text:style-name="al">De gemeente belemmert zo min mogelijk de strafrechtelijke sanctionering en ontneming</text:p>
            <text:p text:style-name="al">van wederrechtelijk verkregen voordelen.</text:p>
            <text:p text:style-name="al">In geval van samenloop van de strafrechtelijke sanctionering en ontneming van</text:p>
            <text:p text:style-name="al">wederrechtelijk verkregen voordelen en het nemen van invorderingsmaatregelen tot</text:p>
            <text:p text:style-name="al">verhaal van een belastingschuld, treedt de invorderingsambtenaar terughoudend op. Dit</text:p>
            <text:p text:style-name="al">houdt in dat de invorderingsambtenaar in beginsel niet direct overgaat tot uitwinning van</text:p>
            <text:p text:style-name="al">een reeds gelegd beslag tenzij hiermee de belangen van de gemeente worden</text:p>
            <text:p text:style-name="al">geschaad.</text:p>
            <text:p text:style-name="al"/>
            <text:p text:style-name="al">14.2 Beslag op roerende zaken die geen registergoederen zijn</text:p>
            <text:p text:style-name="al"/>
            <text:p text:style-name="al">14.2.1 Kennisgeving vooraf en beslag roerende zaken</text:p>
            <text:p text:style-name="al">Als de belastingdeurwaarder op het woonadres van de belastingschuldige niemand thuis</text:p>
            <text:p text:style-name="al">treft en beslag op roerende zaken alleen kan plaatsvinden met gebruikmaking van artikel</text:p>
            <text:p text:style-name="al">444 Rv, dan blijft deze wijze van tenuitvoerlegging vooralsnog achterwege.</text:p>
            <text:p text:style-name="al">De belastingdeurwaarder laat in dat geval een schriftelijke kennisgeving achter met</text:p>
            <text:p text:style-name="al">vermelding van dag en uur waarop hij zich weer op het woonadres zal vervoegen.</text:p>
            <text:p text:style-name="al">Deze handeling blijft achterwege als een belastingschuldige het stelselmatig hierop laat</text:p>
            <text:p text:style-name="al">aankomen, dan wel van deze handelwijze misbruik wordt gemaakt of op andere wijze het</text:p>
            <text:p text:style-name="al">belang van de invordering zich tegen deze handelwijze verzet.</text:p>
            <text:p text:style-name="al"/>
            <text:p text:style-name="al">14.2.2 Domiciliekeuze en beslag roerende zaken</text:p>
            <text:p text:style-name="al">Als het beslag wordt gelegd door een belastingdeurwaarder van een ander Gemeente</text:p>
            <text:p text:style-name="al">dan het kantoor waar bij de betekening van het dwangbevel domicilie is gekozen, dan</text:p>
            <text:p text:style-name="al">wordt in het beslagexploot tevens domicilie gekozen ten kantore van de gemeente waar</text:p>
            <text:p text:style-name="al">de belastingdeurwaarder die het beslag legt zijn standplaats heeft.</text:p>
            <text:p text:style-name="al"/>
            <text:p text:style-name="al">14.2.3 Aanbod van betaling en beslag roerende zaken</text:p>
            <text:p text:style-name="al">Als de belastingschuldige ter voorkoming van beslaglegging aan de</text:p>
            <text:p text:style-name="al">belastingdeurwaarder aanbiedt om ter plekke te betalen, aanvaardt de deurwaarder deze</text:p>
            <text:p text:style-name="al">betaling.</text:p>
            <text:p text:style-name="al">Van de betaling wordt een kwitantie opgemaakt, waarvan een afschrift aan de</text:p>
            <text:p text:style-name="al">belastingschuldige wordt gelaten.</text:p>
            <text:p text:style-name="al"/>
            <text:p text:style-name="al">14.2.4 Omvang van het beslag op roerende zaken</text:p>
            <text:list text:style-name="id1-3-2-2-15-150">
              <text:list-item text:style-override="id1-3-2-2-15-150-1">
                <text:number>1.</text:number>
                <text:p text:style-name="al">Het beslag wordt gelegd op zoveel zaken als, naar het oordeel van de</text:p>
              </text:list-item>
            </text:list>
            <text:p text:style-name="al">belastingdeurwaarder, in elk geval nodig is voor dekking van de openstaande schuld</text:p>
            <text:p text:style-name="al">inclusief rente en kosten.</text:p>
            <text:list text:style-name="id1-3-2-2-15-153">
              <text:list-item text:style-override="id1-3-2-2-15-153-1">
                <text:number>2.</text:number>
                <text:p text:style-name="al">Gezien het bepaalde in artikel 441, derde lid, Rv, wordt geen beslag gelegd op zaken</text:p>
              </text:list-item>
            </text:list>
            <text:p text:style-name="al">indien redelijkerwijs voorzienbaar is dat de opbrengst die gerealiseerd kan worden door</text:p>
            <text:p text:style-name="al">het verhaal op die zaken aanmerkelijk minder bedraagt dan de kosten van de</text:p>
            <text:p text:style-name="al">beslaglegging en de daaruit voortvloeiende executie. De belastingdeurwaarder kan wel</text:p>
            <text:p text:style-name="al">beslag leggen op deze zaken als de belastingschuldige door het beslag en de executie</text:p>
            <text:p text:style-name="al">niet op onevenredig zware wijze in zijn belangen wordt getroffen. Daarvan is sprake als</text:p>
            <text:p text:style-name="al">het aannemelijk is dat het onbetaald blijven van de belastingschulden waarvoor beslag</text:p>
            <text:p text:style-name="al">wordt gelegd, te wijten is aan onwil van de belastingschuldige of als het aannemelijk is</text:p>
            <text:p text:style-name="al">dat door de executoriale verkoop van de betreffende zaken kan worden voorkomen dat</text:p>
            <text:p text:style-name="al">belastingschulden verder oplopen.</text:p>
            <text:p text:style-name="al"/>
            <text:p text:style-name="al">14.2.5 Beslag op roerende zaken van derden</text:p>
            <text:p text:style-name="al">Deze bepaling is niet van toepassing voor de gemeente.</text:p>
            <text:p text:style-name="al"/>
            <text:p text:style-name="al">14.2.6 Beroep of verzet door een derde tegen inbeslagneming roerende zaken</text:p>
            <text:p text:style-name="al">Als een derde bij de belastingdeurwaarder bezwaar maakt tegen de inbeslagname van</text:p>
            <text:p text:style-name="al">bepaalde roerende zaken waarvan hij de eigendom claimt, wijst de belastingdeurwaarder</text:p>
            <text:p text:style-name="al">op de mogelijkheid een beroepschrift in te dienen bij het college op grond van artikel 22,</text:p>
            <text:p text:style-name="al">eerste lid van de wet en eventueel in verzet te gaan op grond van artikel 456 of artikel</text:p>
            <text:p text:style-name="al">435 Rv.</text:p>
            <text:p text:style-name="al">Als aan de eigendom van een derde niet kan worden getwijfeld en vaststaat dat de</text:p>
            <text:p text:style-name="al">invorderingsambtenaar zijn verhaalsrecht niet kan effectueren, blijft inbeslagname</text:p>
            <text:p text:style-name="al">achterwege.</text:p>
            <text:p text:style-name="al"/>
            <text:p text:style-name="al">14.2.7 Voldoening zekerheidsschuld door invorderingsambtenaar en beslag</text:p>
            <text:p text:style-name="al">roerende zaken</text:p>
            <text:p text:style-name="al">De invorderingsambtenaar kan het restant van de schuld van belastingschuldige aan een</text:p>
            <text:p text:style-name="al">derde op grond van artikel 6:30 BW voldoen in afwachting van verrekening met de</text:p>
            <text:p text:style-name="al">belastingschuldige, als de belastingdeurwaarder de volgende zaken aantreft:</text:p>
            <text:list text:style-name="id1-3-2-2-15-182">
              <text:list-item text:style-override="id1-3-2-2-15-182-1">
                <text:number>•</text:number>
                <text:p text:style-name="al">zaken die niet onder het bodemrecht vallen; en</text:p>
              </text:list-item>
              <text:list-item text:style-override="id1-3-2-2-15-182-2">
                <text:number>•</text:number>
                <text:p text:style-name="al">eigendom zijn van een derde; en</text:p>
              </text:list-item>
              <text:list-item text:style-override="id1-3-2-2-15-182-3">
                <text:number>•</text:number>
                <text:p text:style-name="al">strekken tot zekerheid voor de voldoening van een schuld die de belastingschuldige</text:p>
              </text:list-item>
              <text:list-item text:style-override="id1-3-2-2-15-182-4">
                <text:number/>
                <text:p text:style-name="al">aan de derde heeft (bijvoorbeeld huurkoop, eigendomsvoorbehoud); en</text:p>
              </text:list-item>
              <text:list-item text:style-override="id1-3-2-2-15-182-5">
                <text:number>•</text:number>
                <text:p text:style-name="al">waarop de invorderingsambtenaar zich na voldoening van die schuld zou kunnen</text:p>
              </text:list-item>
              <text:list-item text:style-override="id1-3-2-2-15-182-6">
                <text:number/>
                <text:p text:style-name="al">verhalen.</text:p>
              </text:list-item>
            </text:list>
            <text:p text:style-name="al">De invorderingsambtenaar maakt van deze mogelijkheid slechts gebruik als de</text:p>
            <text:p text:style-name="al">executiewaarde van de desbetreffende zaken beduidend hoger is dan het restant van de</text:p>
            <text:p text:style-name="al">schuld. Dit geldt ook als het gaat om zaken van de belastingschuldige die bij een derde</text:p>
            <text:p text:style-name="al">in beslag zijn genomen en waarop deze derde een retentierecht heeft.</text:p>
            <text:p text:style-name="al"/>
            <text:p text:style-name="al">14.2.8 Beslag roerende zaken bij derden</text:p>
            <text:p text:style-name="al">Op zaken van de belastingschuldige die zich bij een derde bevinden, verhaalt de</text:p>
            <text:p text:style-name="al">belastingdeurwaarder de belastingschuld zoveel mogelijk door het leggen van een</text:p>
            <text:p text:style-name="al">beslag op roerende zaken.</text:p>
            <text:p text:style-name="al">De deurwaarder zal in de volgende gevallen echter beslag onder derden leggen als:</text:p>
            <text:list text:style-name="id1-3-2-2-15-193">
              <text:list-item text:style-override="id1-3-2-2-15-193-1">
                <text:number>•</text:number>
                <text:p text:style-name="al">de derde geen medewerking verleent aan het leggen van een beslag roerende zaken;</text:p>
              </text:list-item>
              <text:list-item text:style-override="id1-3-2-2-15-193-2">
                <text:number>•</text:number>
                <text:p text:style-name="al">het voor de belastingdeurwaarder feitelijk onmogelijk is om de zaken zelf te zien, dan</text:p>
              </text:list-item>
              <text:list-item text:style-override="id1-3-2-2-15-193-3">
                <text:number/>
                <text:p text:style-name="al">wel te inventariseren;</text:p>
              </text:list-item>
              <text:list-item text:style-override="id1-3-2-2-15-193-4">
                <text:number>•</text:number>
                <text:p text:style-name="al">de derde een beroep doet als bedoeld in artikel 461d Rv, voordat het exploot van</text:p>
              </text:list-item>
            </text:list>
            <text:p text:style-name="al">beslag op roerende zaken is afgesloten.</text:p>
            <text:p text:style-name="al">Als de derde een dergelijk beroep doet nadat het exploot van beslag op roerende zaken</text:p>
            <text:p text:style-name="al">is afgesloten, legt de belastingdeurwaarder geen afzonderlijk derdenbeslag maar geldt</text:p>
            <text:p text:style-name="al">het beslag roerende zaken als derdenbeslag. De belastingdeurwaarder betekent in dat</text:p>
            <text:p text:style-name="al">geval een formulier als bedoeld in artikel 475, tweede lid, Rv, binnen drie dagen nadat de</text:p>
            <text:p text:style-name="al">derde zich erop heeft beroepen dat hij het beslag niet behoeft te dulden.</text:p>
            <text:p text:style-name="al">Dit laatste geldt ook als de verwachting is gerechtvaardigd dat de derde voor de</text:p>
            <text:p text:style-name="al">executoriale verkoop een beroep zal doen als bedoeld in artikel 461d Rv.</text:p>
            <text:p text:style-name="al"/>
            <text:p text:style-name="al">14.2.9 Wegvoeren van beslagen zaken</text:p>
            <text:p text:style-name="al">Nadat op roerende zaken beslag is gelegd, wordt zoveel mogelijk aan de</text:p>
            <text:p text:style-name="al">belastingschuldige het feitelijk gebruik gelaten.</text:p>
            <text:p text:style-name="al">Onder bijzondere omstandigheden kan de belastingdeurwaarder beslagen zaken</text:p>
            <text:p text:style-name="al">wegvoeren. Hij stelt daartoe een gerechtelijke bewaarder aan als bedoeld in Rv. Het</text:p>
            <text:p text:style-name="al">aanstellen van een bewaarder ontheft de invorderingsambtenaar niet van zijn</text:p>
            <text:p text:style-name="al">verantwoordelijkheid met betrekking tot de in beslag genomen zaken.</text:p>
            <text:p text:style-name="al">Het wegvoeren van zaken is mogelijk, als dit voor het behoud van die zaken</text:p>
            <text:p text:style-name="al">redelijkerwijze noodzakelijk is (artikel 446 Rv). Dit is bijvoorbeeld aan de orde als de</text:p>
            <text:p text:style-name="al">zaken dreigen te worden verduisterd of beschadigd. Hetzelfde geldt als er gegronde</text:p>
            <text:p text:style-name="al">vrees bestaat dat verhaal op de zaken ernstig bemoeilijkt wordt of feitelijk onmogelijk is,</text:p>
            <text:p text:style-name="al">indien de zaken niet worden afgevoerd. Bijvoorbeeld als de belastingdeurwaarder</text:p>
            <text:p text:style-name="al">administratief beslag als bedoeld in artikel 442, eerste lid, Rv, heeft gelegd op een</text:p>
            <text:p text:style-name="al">motorrijtuig of een aanhangwagen, en de geëxecuteerde het motorrijtuig of de</text:p>
            <text:p text:style-name="al">aanhangwagen niet heeft ingeleverd, nadat de belastingdeurwaarder hem daartoe twee</text:p>
            <text:p text:style-name="al">keer in de gelegenheid heeft gesteld.</text:p>
            <text:p text:style-name="al">Van de mogelijkheid tot het wegvoeren van de beslagen zaken wordt slechts gebruik</text:p>
            <text:p text:style-name="al">gemaakt:</text:p>
            <text:list text:style-name="id1-3-2-2-15-221">
              <text:list-item text:style-override="id1-3-2-2-15-221-1">
                <text:number>•</text:number>
                <text:p text:style-name="al">als de verwachting bestaat dat zonder het wegvoeren de schuld niet kan worden</text:p>
              </text:list-item>
              <text:list-item text:style-override="id1-3-2-2-15-221-2">
                <text:number/>
                <text:p text:style-name="al">ingevorderd en;</text:p>
              </text:list-item>
              <text:list-item text:style-override="id1-3-2-2-15-221-3">
                <text:number>•</text:number>
                <text:p text:style-name="al">de invorderingsambtenaar na marginale toetsing niet heeft kunnen constateren dat de</text:p>
              </text:list-item>
            </text:list>
            <text:p text:style-name="al">belastingaanslagen materieel onverschuldigd moeten worden geacht.</text:p>
            <text:p text:style-name="al">Het wegvoeren van zaken, waaronder motorrijtuigen naar aanleiding van een actie op</text:p>
            <text:p text:style-name="al">grond van artikel 18 van de wet, gebeurt niet door de belastingdeurwaarder dan na</text:p>
            <text:p text:style-name="al">daartoe verkregen toestemming van de invorderingsambtenaar van de gemeente.</text:p>
            <text:p text:style-name="al">De toestemming kan ook worden verkregen van de plaatsvervanger van de</text:p>
            <text:p text:style-name="al">invorderingsambtenaar of van een andere door hem daartoe aangewezen functionaris.</text:p>
            <text:p text:style-name="al">Bij het in beslag nemen van een voertuig is het aan de belastingdeurwaarder ter keuze</text:p>
            <text:p text:style-name="al">om een wielklem, of een ander middel, aan te brengen ter zekerheid tegen verduistering.</text:p>
            <text:p text:style-name="al"/>
            <text:p text:style-name="al">14.2.10 Belasting van personenauto’s en motorrijwielen en belasting zware</text:p>
            <text:p text:style-name="al">motorrijtuigen en beslag roerende zaken</text:p>
            <text:p text:style-name="al">Deze bepaling is niet van toepassing voor de gemeente.</text:p>
            <text:p text:style-name="al"/>
            <text:p text:style-name="al">14.2.11 Afsluiting en beslag roerende zaken</text:p>
            <text:p text:style-name="al">De deurwaarder dan wel de bewaarder kan tot afsluiting van de ruimte overgaan waarin</text:p>
            <text:p text:style-name="al">ten laste van de onderneming in beslag genomen zaken zich bevinden, als:</text:p>
            <text:list text:style-name="id1-3-2-2-15-238">
              <text:list-item text:style-override="id1-3-2-2-15-238-1">
                <text:number>•</text:number>
                <text:p text:style-name="al">de omstandigheden zich voordoen als genoemd in artikel 14.2.9 van deze leidraad; en</text:p>
              </text:list-item>
              <text:list-item text:style-override="id1-3-2-2-15-238-2">
                <text:number>•</text:number>
                <text:p text:style-name="al">de desbetreffende zaken niet of slechts tegen naar verhouding zeer hoge kosten</text:p>
              </text:list-item>
            </text:list>
            <text:p text:style-name="al">kunnen worden afgevoerd.</text:p>
            <text:p text:style-name="al">Na afsluiting zal zo spoedig mogelijk tot executoriale verkoop worden overgegaan. Voor</text:p>
            <text:p text:style-name="al">de afsluiting is voorafgaande toestemming vereist van de invorderingsambtenaar. De</text:p>
            <text:p text:style-name="al">toestemming kan ook worden verkregen van de plaatsvervanger van de</text:p>
            <text:p text:style-name="al">invorderingsambtenaar of van een andere door de invorderingsambtenaar daartoe</text:p>
            <text:p text:style-name="al">aangewezen functionaris.</text:p>
            <text:p text:style-name="al"/>
            <text:p text:style-name="al">14.2.12 Bewaarder en beslag roerende zaken</text:p>
            <text:p text:style-name="al">Als zaken op grond van artikel 14.2.9 van deze leidraad worden weggevoerd of op grond</text:p>
            <text:p text:style-name="al">van artikel 14.2.11 van deze leidraad afsluiting plaatsvindt, stelt de belastingdeurwaarder</text:p>
            <text:p text:style-name="al">daarbij een bewaarder aan die in staat moet worden geacht ook daadwerkelijk de taken</text:p>
            <text:p text:style-name="al">verbonden aan het bewaarderschap met betrekking tot die zaken uit te oefenen. De</text:p>
            <text:p text:style-name="al">aanstelling van de bewaarder wordt vermeld in het proces-verbaal dat in de betreffende</text:p>
            <text:p text:style-name="al">situaties moet worden opgemaakt.</text:p>
            <text:p text:style-name="al">Als een ambtenaar van de gemeente als bewaarder wordt aangesteld, is dit zoveel</text:p>
            <text:p text:style-name="al">mogelijk een belastingdeurwaarder, niet zijnde de belastingdeurwaarder die het beslag</text:p>
            <text:p text:style-name="al">heeft gelegd. Aan de ambtenaar die tot bewaarder is aangesteld, wordt hiervoor geen</text:p>
            <text:p text:style-name="al">vergoeding gegeven.</text:p>
            <text:p text:style-name="al">De tot bewaarder aangestelde ambtenaar draagt er zorg voor dat de beslagen zaken</text:p>
            <text:p text:style-name="al">waarover hij tot bewaarder is aangesteld zo nodig worden vervoerd of opgeslagen op</text:p>
            <text:p text:style-name="al">een wijze die het risico van fysiek of economisch bederf minimaliseert, meer dan voor de</text:p>
            <text:p text:style-name="al">onderhavige zaken onder normale omstandigheden gebruikelijk is. De in dit verband te</text:p>
            <text:p text:style-name="al">nemen maatregelen en de daaraan verbonden kosten moeten in een redelijke</text:p>
            <text:p text:style-name="al">verhouding staan tot de aard en de waarde van de desbetreffende zaken.</text:p>
            <text:p text:style-name="al">Tijdens de periode dat het beslag ligt, wordt in de navolgende gevallen aan de</text:p>
            <text:p text:style-name="al">bewaarder het bewaarderschap ontnomen en een ander tot bewaarder aangesteld:</text:p>
            <text:list text:style-name="id1-3-2-2-15-265">
              <text:list-item text:style-override="id1-3-2-2-15-265-1">
                <text:number>•</text:number>
                <text:p text:style-name="al">als de bewaarder geacht moet worden gedurende langere tijd lichamelijk of geestelijk</text:p>
              </text:list-item>
            </text:list>
            <text:p text:style-name="al">niet in staat te zijn de aan het bewaarderschap verbonden taken uit te oefenen;</text:p>
            <text:list text:style-name="id1-3-2-2-15-267">
              <text:list-item text:style-override="id1-3-2-2-15-267-1">
                <text:number>•</text:number>
                <text:p text:style-name="al">als de bewaarder is overleden; in dit geval hoeft het bewaarderschap niet uitdrukkelijk</text:p>
              </text:list-item>
            </text:list>
            <text:p text:style-name="al">te worden ontnomen;</text:p>
            <text:list text:style-name="id1-3-2-2-15-269">
              <text:list-item text:style-override="id1-3-2-2-15-269-1">
                <text:number>•</text:number>
                <text:p text:style-name="al">als een ambtenaar van de gemeente tot bewaarder is aangesteld en deze ambtenaar</text:p>
              </text:list-item>
            </text:list>
            <text:p text:style-name="al">door oorzaken van personele of organisatorische aard redelijkerwijs moet worden geacht</text:p>
            <text:p text:style-name="al">geen betrokkenheid meer te (kunnen) hebben bij het beslag.</text:p>
            <text:p text:style-name="al">Ontslag van een bewaarder gebeurt steeds schriftelijk; in voorkomend geval kan dit bij</text:p>
            <text:p text:style-name="al">deurwaardersexploot.</text:p>
            <text:p text:style-name="al"/>
            <text:p text:style-name="al">14.2.13 Executoriale verkoop computerapparatuur</text:p>
            <text:p text:style-name="al">Als de belastingdeurwaarder beslag legt op computerapparatuur, dan valt alleen de</text:p>
            <text:p text:style-name="al">zogenoemde 'hardware' onder dit beslag. De belastingdeurwaarder moet - voordat tot</text:p>
            <text:p text:style-name="al">executoriale verkoop wordt overgegaan - nagaan of deze apparatuur nog de</text:p>
            <text:p text:style-name="al">zogenoemde 'software' bevat (bestanden, programma's en dergelijke). Als dat het geval</text:p>
            <text:p text:style-name="al">is, dan moet de belastingschuldige de mogelijkheid worden geboden om die software te</text:p>
            <text:p text:style-name="al">verwijderen en een back-up te maken.</text:p>
            <text:p text:style-name="al"/>
            <text:p text:style-name="al">14.2.14 Executoriale verkoop zilveren, gouden en platina werken</text:p>
            <text:p text:style-name="al">De invorderingsambtenaar moet er voor zorgdragen dat geen zilveren, gouden of platina</text:p>
            <text:p text:style-name="al">werken die niet zijn voorzien van de stempeltekenen die volgens de Waarborgwet 2019</text:p>
            <text:p text:style-name="al">vereist zijn, in openbare verkoop worden gebracht of met dat doel worden</text:p>
            <text:p text:style-name="al">tentoongesteld.</text:p>
            <text:p text:style-name="al">Van het houden van een openbare verkoop waarin zilveren, gouden of platina werken</text:p>
            <text:p text:style-name="al">voorkomen - al dan niet met het vereiste stempelteken - moet de invorderingsambtenaar</text:p>
            <text:p text:style-name="al">aangifte doen zoals artikel 46 van de Waarborgwet 2019 dat voorschrijft.</text:p>
            <text:p text:style-name="al"/>
            <text:p text:style-name="al">14.2.15 Beslag op illegale zaken</text:p>
            <text:p text:style-name="al">Als voor beslag vatbare zaken worden aangetroffen waarvan in beginsel de</text:p>
            <text:p text:style-name="al">vervaardiging, het bezit of het gebruik strafbaar is (of het vermoeden van strafbaarheid</text:p>
            <text:p text:style-name="al">bestaat), kan de beslaglegging op de normale wijze doorgang vinden. Wel wordt direct of</text:p>
            <text:p text:style-name="al">zo snel mogelijk na de beslaglegging de politie ingeschakeld om te bezien in hoeverre</text:p>
            <text:p text:style-name="al">aanleiding bestaat om strafrechtelijke maatregelen te nemen. Hierbij geldt het bepaalde</text:p>
            <text:p text:style-name="al">in artikel 14.1.12 van deze leidraad.</text:p>
            <text:p text:style-name="al">Als geen strafrechtelijke maatregelen worden getroffen (de voormelde zaken worden niet</text:p>
            <text:p text:style-name="al">verbeurd verklaard of onttrokken aan het verkeer), dan moet de invorderingsambtenaar</text:p>
            <text:p text:style-name="al">contact opnemen met het college voordat maatregelen worden getroffen om tot</text:p>
            <text:p text:style-name="al">executoriale verkoop van de inbeslaggenomen zaken over te gaan.</text:p>
            <text:p text:style-name="al"/>
            <text:p text:style-name="al">14.2.16 Bieden voor rekening van de gemeente en beslag roerende zaken</text:p>
            <text:p text:style-name="al">Om een zo hoog mogelijke opbrengst te verkrijgen, kan de invorderingsambtenaar een</text:p>
            <text:p text:style-name="al">andere belastingdeurwaarder dan de deurwaarder die met de verkoop belast is,</text:p>
            <text:p text:style-name="al">opdragen voor rekening van de gemeente te bieden.</text:p>
            <text:p text:style-name="al">Daarnaast kan de invorderingsambtenaar de belastingdeurwaarder opdracht geven om</text:p>
            <text:p text:style-name="al">de executie plaats te laten vinden via internetveiling. De regels hiervoor dienen openbaar</text:p>
            <text:p text:style-name="al">gemaakt te worden.</text:p>
            <text:p text:style-name="al"/>
            <text:p text:style-name="al">14.2.17 Opheffing van het beslag op roerende zaken</text:p>
            <text:p text:style-name="al">Als de belastingschuldige er uitdrukkelijk om verzoekt of als de invorderingsambtenaar</text:p>
            <text:p text:style-name="al">dit wenselijk acht, wordt opheffing van het beslag bij deurwaardersexploot kenbaar</text:p>
            <text:p text:style-name="al">gemaakt.</text:p>
            <text:p text:style-name="al">Opheffing van het beslag op roerende zaken als bedoeld in artikel 445 Rv wordt altijd</text:p>
            <text:p text:style-name="al">kenbaar gemaakt bij deurwaardersexploot.</text:p>
            <text:p text:style-name="al"/>
            <text:p text:style-name="al">14.2.18 Afboeking executieopbrengst verkoop roerende zaken</text:p>
            <text:p text:style-name="al">De invorderingsambtenaar verhaalt de openstaande schuld waarvoor het beslag</text:p>
            <text:p text:style-name="al">roerende zaken is gelegd op de executieopbrengst, inclusief de daarin begrepen</text:p>
            <text:p text:style-name="al">omzetbelasting. Voordat de opbrengst op de openstaande schuld wordt afgeboekt,</text:p>
            <text:p text:style-name="al">worden eerst de kosten van de executie verrekend. De invorderingsambtenaar boekt de</text:p>
            <text:p text:style-name="al">opbrengst van de executie vervolgens af met inachtneming van het bepaalde bij artikel 7</text:p>
            <text:p text:style-name="al">van deze leidraad.</text:p>
            <text:p text:style-name="al">Als er andere schuldeisers zijn die beslag hebben gelegd of als er beperkt gerechtigden</text:p>
            <text:p text:style-name="al">zijn van wie het recht door de executie is vervallen, dan wordt zoveel mogelijk getracht in</text:p>
            <text:p text:style-name="al">der minne overeenstemming te bereiken over de toedeling van de nettoexecutieopbrengst. Als dat niet mogelijk blijkt, dan zijn de artikelen 481 Rv en volgende</text:p>
            <text:p text:style-name="al">van toepassing.</text:p>
            <text:p text:style-name="al"/>
            <text:p text:style-name="al">14.2.19 Proces-verbaal van verkoop roerende zaken</text:p>
            <text:p text:style-name="al">Als de belastingschuldige te kennen geeft dat hij een afschrift van het proces-verbaal</text:p>
            <text:p text:style-name="al">van verkoop wenst, wordt hem dit zo spoedig mogelijk toegezonden, met dien verstande</text:p>
            <text:p text:style-name="al">dat de namen en woonplaatsen van de kopers onleesbaar zijn gemaakt.</text:p>
            <text:p text:style-name="al"/>
            <text:p text:style-name="al">14.2.20 Gegevensverstrekking omtrent beslag roerende zaken</text:p>
            <text:p text:style-name="al">Als de belastingschuldige of een belanghebbende derde de invorderingsambtenaar</text:p>
            <text:p text:style-name="al">vraagt of een beslag nog ligt, dan verstrekt de invorderingsambtenaar deze informatie</text:p>
            <text:p text:style-name="al">tenzij het belang van de invordering zich daartegen verzet.</text:p>
            <text:p text:style-name="al"/>
            <text:p text:style-name="al">14.2.21 Relaas van onttrekking</text:p>
            <text:p text:style-name="al">Ingeval goederen aan het beslag zijn onttrokken (artikel 198 Sr) kan van dat feit op grond</text:p>
            <text:p text:style-name="al">van artikel 162 Sv aangifte worden gedaan. De invorderingsambtenaar beslist over de</text:p>
            <text:p text:style-name="al">inzending van een relaas van onttrekking aan de officier van justitie.</text:p>
            <text:p text:style-name="al">14.2a. Administratief beslag op motorrijtuigen en aanhangwagens</text:p>
            <text:p text:style-name="al">1. De belastingdeurwaarder neemt zo nodig in het proces-verbaal van inbeslagneming</text:p>
            <text:p text:style-name="al">van een motorrijtuig of aanhangwagen op de voet van artikel 442, eerste lid, Rv, een</text:p>
            <text:p text:style-name="al">instructie op inzake het afgeven van het motorrijtuig of de aanhangwagen, als bedoeld in</text:p>
            <text:p text:style-name="al">artikel 442, eerste lid, onder e, Rv. Daarin vermeldt de belastingdeurwaarder de plaats,</text:p>
            <text:p text:style-name="al">datum en het tijdstip waarop het motorrijtuig of de aanhangwagen ingeleverd moet</text:p>
            <text:p text:style-name="al">worden.</text:p>
            <text:p text:style-name="al">2. Als de geëxecuteerde het motorrijtuig of de aanhangwagen niet inlevert volgens de in</text:p>
            <text:p text:style-name="al">het eerste lid bedoelde instructie, stelt de belastingdeurwaarder eenmalig opnieuw een</text:p>
            <text:p text:style-name="al">inlevermoment vast en stelt hij de geëxecuteerde hiervan schriftelijk op de hoogte. De</text:p>
            <text:p text:style-name="al">belastingdeurwaarder vermeldt in de schriftelijke kennisgeving in ieder geval de plaats,</text:p>
            <text:p text:style-name="al">datum en het tijdstip waarop het motorrijtuig of de aanhangwagen ingeleverd moet</text:p>
            <text:p text:style-name="al">worden.’</text:p>
            <text:p text:style-name="al"/>
            <text:p text:style-name="al">14.3 Beslag op onroerende zaken</text:p>
            <text:p text:style-name="al"/>
            <text:p text:style-name="al">14.3.1 Bewaring van in beslag genomen roerende zaken bij beslag onroerende</text:p>
            <text:p text:style-name="al">zaken</text:p>
            <text:p text:style-name="al">Indien het beslag op een onroerende zaak mede omvat de in of op die zaak aanwezige</text:p>
            <text:p text:style-name="al">bestanddelen of natuurlijke vruchten, geldt het volgende. De belastingdeurwaarder kan</text:p>
            <text:p text:style-name="al">die bestanddelen of die vruchten wegvoeren om in bewaring te geven indien dit voor het</text:p>
            <text:p text:style-name="al">behoud van die bestanddelen of vruchten noodzakelijk is. Het wegvoeren vindt niet</text:p>
            <text:p text:style-name="al">plaats dan na daartoe verkregen toestemming van de invorderingsambtenaar. Het</text:p>
            <text:p text:style-name="al">bepaalde in artikel 14.2.9 is van overeenkomstige toepassing.</text:p>
            <text:p text:style-name="al"/>
            <text:p text:style-name="al">14.3.2 Nieuwe belastingschuld en beslag onroerende zaken</text:p>
            <text:p text:style-name="al">Als de invorderingsambtenaar voor een belastingschuld beslag op een onroerende zaak</text:p>
            <text:p text:style-name="al">heeft gelegd, zal hij voor een nader opgekomen belastingschuld zoveel mogelijk opnieuw</text:p>
            <text:p text:style-name="al">tot beslaglegging overgaan.</text:p>
            <text:p text:style-name="al">In gevallen waarin de invorderingsambtenaar zelf de eerste beslaglegger is, gaat hij altijd</text:p>
            <text:p text:style-name="al">tot beslaglegging over voor vorderingen van derden waarvan de invordering aan hem is</text:p>
            <text:p text:style-name="al">opgedragen.</text:p>
            <text:p text:style-name="al"/>
            <text:p text:style-name="al">14.3.3 Verhuurde of verpachte onroerende zaken</text:p>
            <text:p text:style-name="al">De invorderingsambtenaar die beslag op de onroerende zaak heeft laten leggen en</text:p>
            <text:p text:style-name="al">tevens de huur of pacht wil incasseren, doet hiervoor zoveel mogelijk een vordering ex</text:p>
            <text:p text:style-name="al">artikel 19 van de wet onder de huurder of pachter. Er wordt in zo’n geval dus niet</text:p>
            <text:p text:style-name="al">gehandeld als bedoeld in artikel 507, derde lid, Rv.</text:p>
            <text:p text:style-name="al"/>
            <text:p text:style-name="al">14.3.4 Voorwaarden van verkoop van onroerende zaken</text:p>
            <text:p text:style-name="al">De invorderingsambtenaar vraagt de notaris een afschrift van de veilingvoorwaarden die</text:p>
            <text:p text:style-name="al">op de verkoop van toepassing zijn en hij treedt zo nodig in overleg over de inhoud van</text:p>
            <text:p text:style-name="al">deze voorwaarden.</text:p>
            <text:p text:style-name="al">In overleg met de notaris wordt in de voorwaarden van verkoop bepaald dat de kosten</text:p>
            <text:p text:style-name="al">van executie, toewijzing en eventuele rangregeling door de executant zullen worden</text:p>
            <text:p text:style-name="al">voldaan uit de koopprijs en dat het tekort - als de koopprijs niet toereikend mocht zijn -</text:p>
            <text:p text:style-name="al">door de executant zal worden aangezuiverd.</text:p>
            <text:p text:style-name="al"/>
            <text:p text:style-name="al">14.3.5 Opheffing van het beslag onroerende zaken</text:p>
            <text:p text:style-name="al">Van de opheffing van een beslag op een onroerende zaak wordt schriftelijk mededeling</text:p>
            <text:p text:style-name="al">gedaan aan de belastingschuldige. Als het beslag aan de huurder of pachter is</text:p>
            <text:p text:style-name="al">betekend, ontvangt deze ook een schriftelijke mededeling.</text:p>
            <text:p text:style-name="al">Ook wordt van deze opheffing bij deurwaardersexploot mededeling gedaan aan de</text:p>
            <text:p text:style-name="al">(eventuele) derde-eigenaar, aan alle (eventuele) hypotheekhouders en - indien van</text:p>
            <text:p text:style-name="al">toepassing - aan de bewaarder.</text:p>
            <text:p text:style-name="al"/>
            <text:p text:style-name="al">14.4 Beslag onder derden</text:p>
            <text:p text:style-name="al"/>
            <text:p text:style-name="al">14.4.1 Beslag op vordering van een derde</text:p>
            <text:p text:style-name="al">In de artikelen 475 en volgende Rv is de mogelijkheid gegeven ten laste van de</text:p>
            <text:p text:style-name="al">belastingschuldige beslag te leggen onder een derde. Als blijkt dat - na het afleggen van</text:p>
            <text:p text:style-name="al">de buitengerechtelijke verklaring - de derde geen gelden of zaken onder zich heeft, dan</text:p>
            <text:p text:style-name="al">blijkt het beslag nooit te hebben gelegen. De invorderingsambtenaar stelt de derde</text:p>
            <text:p text:style-name="al">hiervan op de hoogte.</text:p>
            <text:p text:style-name="al">Een belastingaanslag kan ook worden verhaald door het leggen van derdenbeslag op</text:p>
            <text:p text:style-name="al">een vordering die formeel aan een ander dan de belastingschuldige toebehoort, dan wel</text:p>
            <text:p text:style-name="al">op naam van die ander - bijvoorbeeld door een bank - wordt geadministreerd.</text:p>
            <text:p text:style-name="al">In het beslag-exploot (waarvan afschrift wordt gelaten aan de derde-beslagene) dat</text:p>
            <text:p text:style-name="al">zowel aan de belastingschuldige als aan degene aan wie de vordering formeel</text:p>
            <text:p text:style-name="al">toebehoort binnen acht dagen na het leggen van het beslag moet worden betekend,</text:p>
            <text:p text:style-name="al">moet de invorderingsambtenaar zoveel mogelijk aangeven op welke gronden hij de</text:p>
            <text:p text:style-name="al">vordering die op naam van die ander is geadministreerd, meent te kunnen uitwinnen ter</text:p>
            <text:p text:style-name="al">verhaal van een vordering op de belastingschuldige.</text:p>
            <text:p text:style-name="al"/>
            <text:p text:style-name="al">14.4.1b Bankbeslag en energietoeslag</text:p>
            <text:p text:style-name="al">Als de invorderingsambtenaar bankbeslag legt ten laste van een belastingschuldige die</text:p>
            <text:p text:style-name="al">op grond van artikel 35, vierde of vijfde lid, Participatiewet, een energietoeslag heeft</text:p>
            <text:p text:style-name="al">ontvangen, geldt het volgende.</text:p>
            <text:p text:style-name="al">Op schriftelijk verzoek van de belastingschuldige betaalt de invorderingsambtenaar het</text:p>
            <text:p text:style-name="al">door de bank op het bankbeslag afgedragen bedrag terug, tot maximaal het bedrag van</text:p>
            <text:p text:style-name="al">de ontvangen energietoeslag.</text:p>
            <text:p text:style-name="al"/>
            <text:p text:style-name="al">14.4.2 Derdenbeslag of vordering ex artikel 19</text:p>
            <text:p text:style-name="al">Als naast een derdenbeslag ook een vordering op grond van artikel 19 van de wet</text:p>
            <text:p text:style-name="al">mogelijk is, kiest de invorderingsambtenaar voor het doen van een vordering.</text:p>
            <text:p text:style-name="al"/>
            <text:p text:style-name="al">14.4.3 Roerende zaken bij derden</text:p>
            <text:p text:style-name="al">Als zich onder de derde roerende zaken van de belastingschuldige bevinden, wordt</text:p>
            <text:p text:style-name="al">gehandeld overeenkomstig hetgeen is bepaald in artikel 14.2.8 van deze leidraad.</text:p>
            <text:p text:style-name="al"/>
            <text:p text:style-name="al">14.4.4 Plaats beslaglegging en derdenbeslag</text:p>
            <text:p text:style-name="al">Aan de nauwkeurige vermelding in het exploot van beslag van de naam en de eventuele</text:p>
            <text:p text:style-name="al">rechtsvorm van de derde wordt bijzondere aandacht geschonken. De situatie kan zich</text:p>
            <text:p text:style-name="al">voordoen dat de derde een hoofdkantoor heeft en een of meerdere bijkantoren. In dat</text:p>
            <text:p text:style-name="al">geval legt de belastingdeurwaarder het beslag zoveel mogelijk bij het hoofdkantoor dan</text:p>
            <text:p text:style-name="al">wel het filiaal of bijkantoor dat bemoeienis heeft met de gelden of zaken waarop verhaal</text:p>
            <text:p text:style-name="al">wordt gezocht.</text:p>
            <text:p text:style-name="al">In spoedeisende gevallen kan het beslag worden gelegd onder een ander filiaal of</text:p>
            <text:p text:style-name="al">bijkantoor. De executant kiest in alle gevallen domicilie bij de belastingdeurwaarder.</text:p>
            <text:p text:style-name="al">Als er aanleiding toe bestaat, kan de invorderingsambtenaar de omvang van het beslag</text:p>
            <text:p text:style-name="al">bij de beslaglegging beperken. Voor zover niet door een andere schuldeiser beslag is</text:p>
            <text:p text:style-name="al">gelegd, kan de omvang ook op een later tijdstip nog worden beperkt. Van de beperking</text:p>
            <text:p text:style-name="al">wordt in het beslagexploot of in een afzonderlijk geschrift aan de derde uitdrukkelijk</text:p>
            <text:p text:style-name="al">melding gemaakt.</text:p>
            <text:p text:style-name="al"/>
            <text:p text:style-name="al">14.4.5 Derdenbeslag op een vordering waar geen beslagvrije voet voor geldt</text:p>
            <text:p text:style-name="al">Als beslag is gelegd in een situatie als bedoeld in artikel 475e dan wel artikel 475f Rv en</text:p>
            <text:p text:style-name="al">de belastingschuldige toont aan dat hij voor zijn levensonderhoud volledig afhankelijk is</text:p>
            <text:p text:style-name="al">van de beslagen betalingen, dan past de invorderingsambtenaar zonder rechterlijke</text:p>
            <text:p text:style-name="al">tussenkomst de regeling van de beslagvrije voet toe als bedoeld in de artikelen 475b en</text:p>
            <text:p text:style-name="al">475d Rv. Indien de belastingschuldige kenbaar maakt dat de beslagvrije voet onjuist is</text:p>
            <text:p text:style-name="al">vastgesteld, maar niet de juiste informatie verstrekt voor de goede vaststelling ervan,</text:p>
            <text:p text:style-name="al">stelt de invorderingsambtenaar hem in de gelegenheid om binnen een redelijke termijn</text:p>
            <text:p text:style-name="al">alsnog de juiste informatie te verstrekken. Indien de belastingschuldige de juiste</text:p>
            <text:p text:style-name="al">informatie binnen de door de invorderingsambtenaar gestelde termijn aanlevert, herstelt</text:p>
            <text:p text:style-name="al">de invorderingsambtenaar de beslagvrije voet met ingang van de inhouding volgend op</text:p>
            <text:p text:style-name="al">het moment waarop de belastingschuldige kenbaar maakte dat de beslagvrije voet</text:p>
            <text:p text:style-name="al">onjuist was vastgesteld.</text:p>
            <text:p text:style-name="al"/>
            <text:p text:style-name="al">14.4.5a Derdenbeslag en kosten van levensonderhoud</text:p>
            <text:p text:style-name="al">Wanneer de invorderingsambtenaar derdenbeslag legt als gevolg waarvan de</text:p>
            <text:p text:style-name="al">belastingschuldige niet meer kan voorzien in zijn levensonderhoud, verleent de</text:p>
            <text:p text:style-name="al">invorderingsambtenaar zijn medewerking aan (gedeeltelijke) opheffing van het beslag</text:p>
            <text:p text:style-name="al">dan wel stelt hij een passend deel van het door de derde betaalde bedrag beschikbaar</text:p>
            <text:p text:style-name="al">aan de belastingschuldige. De invorderingsambtenaar verleent slechts medewerking</text:p>
            <text:p text:style-name="al">onder voorwaarde dat de belastingschuldige voldoende aannemelijk heeft gemaakt dat</text:p>
            <text:p text:style-name="al">hij als gevolg van het beslag gedurende een bepaalde periode niet meer kan voorzien in</text:p>
            <text:p text:style-name="al">de kosten van levensonderhoud. Voor de vaststelling van het passend deel gaat de</text:p>
            <text:p text:style-name="al">invorderingsambtenaar uit van de kosten van bestaan als bedoeld in artikel 16 van de</text:p>
            <text:p text:style-name="al">regeling.</text:p>
            <text:p text:style-name="al"/>
            <text:p text:style-name="al">14.4.5b. Vrij te laten bedrag en beslag onder derden bij geen adres in Nederland</text:p>
            <text:p text:style-name="al">Als de invorderingsambtenaar bankbeslag legt ten laste van een belastingschuldige die</text:p>
            <text:p text:style-name="al">op grond van de basisregistratie personen geen adres in Nederland heeft, geldt het</text:p>
            <text:p text:style-name="al">volgende. Als de belastingschuldige inzicht geeft in zijn leefsituatie en aannemelijk maakt</text:p>
            <text:p text:style-name="al">dat hij door het beslag onvoldoende middelen van bestaan overhoudt, kan hij de</text:p>
            <text:p text:style-name="al">invorderingsambtenaar verzoeken alsnog rekening te houden met het voor hem</text:p>
            <text:p text:style-name="al">geldende vrij te laten bedrag. De invorderingsambtenaar stelt in dat geval het voor de</text:p>
            <text:p text:style-name="al">leefsituatie van de belastingschuldige geldende vrij te laten bedrag vast. De</text:p>
            <text:p text:style-name="al">invorderingsambtenaar betaalt het verschil tussen het initieel vastgestelde vrij te laten</text:p>
            <text:p text:style-name="al">bedrag en het op verzoek vastgestelde vrij te laten bedrag aan de belastingschuldige. Dit</text:p>
            <text:p text:style-name="al">doet de invorderingsambtenaar nadat de bank op het beslag heeft afgedragen.</text:p>
            <text:p text:style-name="al"/>
            <text:p text:style-name="al">14.4.5c. Toepassing 5%-regeling</text:p>
            <text:p text:style-name="al">Deze bepaling is niet van toepassing voor de gemeente.</text:p>
            <text:p text:style-name="al"/>
            <text:p text:style-name="al">14.4.6</text:p>
            <text:p text:style-name="al">(Vervallen)</text:p>
            <text:p text:style-name="al"/>
            <text:p text:style-name="al">14.4.7</text:p>
            <text:p text:style-name="al">(Vervallen)</text:p>
            <text:p text:style-name="al"/>
            <text:p text:style-name="al">14.4.8</text:p>
            <text:p text:style-name="al">(Vervallen)</text:p>
            <text:p text:style-name="al"/>
            <text:p text:style-name="al">14.4.9 Derdenbeslag op polis van levens- of spaarverzekering of lijfrente</text:p>
            <text:p text:style-name="al">Bij een derdenbeslag op een polis van een levens- of spaarverzekering of lijfrente geldt -</text:p>
            <text:p text:style-name="al">naast de voorschriften in artikel 479l Rv en volgende - het volgende:</text:p>
            <text:list text:style-name="id1-3-2-2-15-503">
              <text:list-item text:style-override="id1-3-2-2-15-503-1">
                <text:number>•</text:number>
                <text:p text:style-name="al">De invorderingsambtenaar stelt zich terughoudend op bij het leggen van derdenbeslag</text:p>
              </text:list-item>
              <text:list-item text:style-override="id1-3-2-2-15-503-2">
                <text:number/>
                <text:p text:style-name="al">als er sprake is van een niet-bovenmatige oudedagsvoorziening;</text:p>
              </text:list-item>
              <text:list-item text:style-override="id1-3-2-2-15-503-3">
                <text:number>•</text:number>
                <text:p text:style-name="al">De invorderingsambtenaar betrekt in zijn overwegingen de verhouding tussen de</text:p>
              </text:list-item>
              <text:list-item text:style-override="id1-3-2-2-15-503-4">
                <text:number/>
                <text:p text:style-name="al">openstaande belastingschuld en de opbrengst bij afkoop of belening van de polis. Bij de bepaling van de opbrengst houdt de invorderingsambtenaar rekening met het feit dat een(voortijdige) afkoop of belening van de polis in bepaalde gevallen wordt aangemerkt als</text:p>
              </text:list-item>
              <text:list-item text:style-override="id1-3-2-2-15-503-5">
                <text:number/>
                <text:p text:style-name="al">een verboden handeling die tot negatieve uitgaven voor inkomensvoorzieningen leiden</text:p>
              </text:list-item>
              <text:list-item text:style-override="id1-3-2-2-15-503-6">
                <text:number/>
                <text:p text:style-name="al">als gevolg waarvan een aanslag in de inkomstenbelasting kan worden opgelegd;</text:p>
              </text:list-item>
              <text:list-item text:style-override="id1-3-2-2-15-503-7">
                <text:number>•</text:number>
                <text:p text:style-name="al">Als de netto-opbrengst van de polis minder dan € 2.500 bedraagt, de polis wordt</text:p>
              </text:list-item>
              <text:list-item text:style-override="id1-3-2-2-15-503-8">
                <text:number/>
                <text:p text:style-name="al">afgekocht of het derdenbeslag is gelegd drie jaren voor de expiratiedatum, wint de invorderingsambtenaar het derdenbeslag niet uit en gaat hij niet over tot afkoop of belening. In dat geval laat de invorderingsambtenaar - in overleg met belastingschuldige</text:p>
              </text:list-item>
              <text:list-item text:style-override="id1-3-2-2-15-503-9">
                <text:number>•</text:number>
                <text:p text:style-name="al">het beslag liggen tot de expiratiedatum;</text:p>
              </text:list-item>
              <text:list-item text:style-override="id1-3-2-2-15-503-10">
                <text:number>•</text:number>
                <text:p text:style-name="al">De omstandigheid dat het verzekerde bedrag pas na lange tijd tot uitkering komt, staat</text:p>
              </text:list-item>
              <text:list-item text:style-override="id1-3-2-2-15-503-11">
                <text:number/>
                <text:p text:style-name="al">op zich een derdenbeslag niet in de weg;</text:p>
              </text:list-item>
              <text:list-item text:style-override="id1-3-2-2-15-503-12">
                <text:number>•</text:number>
                <text:p text:style-name="al">De belastingaanslagen waarvoor het derdenbeslag wordt gelegd moeten onherroepelijk</text:p>
              </text:list-item>
              <text:list-item text:style-override="id1-3-2-2-15-503-13">
                <text:number/>
                <text:p text:style-name="al">vaststaan en in redelijkheid materieel verschuldigd worden geacht.</text:p>
              </text:list-item>
              <text:list-item text:style-override="id1-3-2-2-15-503-14">
                <text:number/>
                <text:p text:style-name="al"/>
              </text:list-item>
            </text:list>
            <text:p text:style-name="al">14.4.10 Retentierecht en derdenbeslag</text:p>
            <text:p text:style-name="al">Als de derde-beslagene een retentierecht heeft op de zaken die door het derdenbeslag</text:p>
            <text:p text:style-name="al">van de invorderingsambtenaar zijn getroffen, dan kan de invorderingsambtenaar op</text:p>
            <text:p text:style-name="al">grond van artikel 6:30 BW overgaan tot betaling van het bedrag waarvoor het</text:p>
            <text:p text:style-name="al">retentierecht geldt in afwachting van verrekening met de belastingschuldige. Het bedrag</text:p>
            <text:p text:style-name="al">moet dan wel beduidend lager zijn dan de executiewaarde van de desbetreffende zaak.</text:p>
            <text:p text:style-name="al"/>
            <text:p text:style-name="al">14.4.11 Opheffing van het derdenbeslag</text:p>
            <text:p text:style-name="al">Als de belastingschuldige er uitdrukkelijk om verzoekt of als de invorderingsambtenaar</text:p>
            <text:p text:style-name="al">dit wenselijk acht, wordt opheffing van het beslag bij deurwaardersexploot kenbaar</text:p>
            <text:p text:style-name="al">gemaakt aan zowel de belastingschuldige als de derde.</text:p>
            <text:p text:style-name="al">In andere gevallen wordt van de opheffing schriftelijk kennis gegeven aan de derdebeslagene. De invorderingsambtenaar zendt aan de belastingschuldige een afschrift van</text:p>
            <text:p text:style-name="al">deze kennisgeving.</text:p>
            <text:p text:style-name="al"/>
            <text:p text:style-name="al">14.4.12 Onverschuldigde betaling en derdenbeslag</text:p>
            <text:p text:style-name="al">Als een derde tegen de invorderingsambtenaar een vordering uit onverschuldigde</text:p>
            <text:p text:style-name="al">betaling instelt en de invorderingsambtenaar aan deze vordering voldoet, wordt de</text:p>
            <text:p text:style-name="al">belastingaanslag waarvoor het derdenbeslag is gelegd, geacht in zoverre niet te zijn</text:p>
            <text:p text:style-name="al">voldaan.</text:p>
            <text:p text:style-name="al">De invorderingsambtenaar kan de invordering van die aanslag dan ook hervatten alsof er</text:p>
            <text:p text:style-name="al">geen derdenbeslag is gelegd.</text:p>
            <text:p text:style-name="al"/>
            <text:p text:style-name="al">14.4.13 Derdenbeslag onder de gemeente of de invorderingsambtenaar en het</text:p>
            <text:p text:style-name="al">doen van verklaring</text:p>
            <text:p text:style-name="al">Als derdenbeslag wordt gelegd onder de gemeente of de invorderingsambtenaar, dan is</text:p>
            <text:p text:style-name="al">specificatie verplicht; er wordt in dit verband verwezen naar artikel 479 Rv.</text:p>
            <text:p text:style-name="al">De verplichting tot specificatie heeft niet tot doel het verhaal te belemmeren, maar de</text:p>
            <text:p text:style-name="al">taak van de gemeente of de invorderingsambtenaar te verlichten. Dit betekent dat de</text:p>
            <text:p text:style-name="al">verklaring in het kader van het derdenbeslag zich niet moet beperken tot de ex artikel</text:p>
            <text:p text:style-name="al">479 Rv genoemde vermogensbestanddelen, maar zich ook moet uitstrekken tot alles wat</text:p>
            <text:p text:style-name="al">de geëxecuteerde te vorderen heeft van de gemeente of de invorderingsambtenaar en</text:p>
            <text:p text:style-name="al">wat bij de gemeente of de invorderingsambtenaar bekend was op het moment van</text:p>
            <text:p text:style-name="al">beslaglegging.</text:p>
            <text:p text:style-name="al"/>
            <text:p text:style-name="al">14.4.14 Derdenbeslag op voorlopige teruggaaf</text:p>
            <text:p text:style-name="al">Als derdenbeslag onder de invorderingsambtenaar wordt gelegd op een voorlopige</text:p>
            <text:p text:style-name="al">teruggaaf, dan wordt rekening gehouden met de regeling van de beslagvrije voet. Dit</text:p>
            <text:p text:style-name="al">geldt ook als het termijnbedrag niet groter is dan € 23 per maand.</text:p>
            <text:p text:style-name="al"/>
            <text:p text:style-name="al">14.5 Beslag op schepen</text:p>
            <text:p text:style-name="al"/>
            <text:p text:style-name="al">14.5.1 Beletten van het vertrek van het schip</text:p>
            <text:p text:style-name="al">De belastingdeurwaarder kan een bewaarder aanstellen en de nodige maatregelen</text:p>
            <text:p text:style-name="al">nemen om het vertrek van het schip te beletten. Denk hierbij bijvoorbeeld aan het 'aan</text:p>
            <text:p text:style-name="al">de ketting leggen' van het schip. Zo nodig voorziet de belastingdeurwaarder zich - na</text:p>
            <text:p text:style-name="al">daartoe overleg te hebben gepleegd met de invorderingsambtenaar - van deskundige</text:p>
            <text:p text:style-name="al">bijstand. De kosten van deze bijstand komen voor rekening van de belastingschuldige.</text:p>
            <text:p text:style-name="al">In daartoe aanleiding gevende gevallen kan het feitelijk gebruik van het schip weer aan</text:p>
            <text:p text:style-name="al">de belastingschuldige worden gelaten, bijvoorbeeld wanneer ter voorkoming van een</text:p>
            <text:p text:style-name="al">executoriale verkoop door de belastingschuldige een voorstel tot minnelijke afdoening is</text:p>
            <text:p text:style-name="al">gedaan en dit voorstel voor de invorderingsambtenaar - gelet op de omstandigheden -</text:p>
            <text:p text:style-name="al">aanvaardbaar is.</text:p>
            <text:p text:style-name="al">In ieder geval zal een minnelijke afdoening moeten passen in het bij artikel 25 van deze</text:p>
            <text:p text:style-name="al">leidraad geformuleerde uitstelbeleid.</text:p>
            <text:p text:style-name="al"/>
            <text:p text:style-name="al">14.5.2 De executie van schepen</text:p>
            <text:p text:style-name="al">Tenzij een andere wijze van verkoop is toegestaan of voorgeschreven gebeurt de</text:p>
            <text:p text:style-name="al">executoriale verkoop van een schip ten overstaan van een bevoegde notaris.</text:p>
            <text:p text:style-name="al">De verkoop van een buitenlands zeeschip kan ook plaatsvinden ten overstaan van de</text:p>
            <text:p text:style-name="al">rechtbank. Van deze mogelijkheid zal met name gebruik moeten worden gemaakt als het</text:p>
            <text:p text:style-name="al">land van herkomst de verkoop door een notaris niet erkent.</text:p>
            <text:p text:style-name="al">De executie van niet te boek gestelde schepen gebeurt op dezelfde wijze als de executie</text:p>
            <text:p text:style-name="al">van andere roerende zaken die geen registergoederen zijn. Om een zo hoog mogelijke</text:p>
            <text:p text:style-name="al">opbrengst te verkrijgen, kan de invorderingsambtenaar een andere</text:p>
            <text:p text:style-name="al">belastingdeurwaarder dan de belastingdeurwaarder die met de verkoop is belast,</text:p>
            <text:p text:style-name="al">opdragen voor rekening van de gemeente te bieden. De invorderingsambtenaar geeft</text:p>
            <text:p text:style-name="al">deze belastingdeurwaarder zo nodig nadere aanwijzingen.</text:p>
            <text:p text:style-name="al"/>
            <text:p text:style-name="al">14.5.3 Afgelasting van de verkoop van een schip</text:p>
            <text:p text:style-name="al">Als een aangekondigde verkoop van een schip om enigerlei reden geen doorgang kan</text:p>
            <text:p text:style-name="al">vinden, dan draagt de invorderingsambtenaar er zorg voor dat de aanplakbiljetten</text:p>
            <text:p text:style-name="al">onmiddellijk worden verwijderd. Hij treft ook voor op andere wijze gedane</text:p>
            <text:p text:style-name="al">aankondigingen dienovereenkomstige maatregelen.</text:p>
            <text:p text:style-name="al">Als de belastingschuldige niet van de afgelasting op de hoogte is, dan wordt hem hiervan</text:p>
            <text:p text:style-name="al">onverwijld schriftelijk en gemotiveerd mededeling gedaan. Als verwacht mag worden dat</text:p>
            <text:p text:style-name="al">deze mededeling de belastingschuldige niet meer voor het aangekondigde tijdstip van</text:p>
            <text:p text:style-name="al">verkoop bereikt, dan stelt de invorderingsambtenaar hem zo mogelijk op een andere</text:p>
            <text:p text:style-name="al">wijze in kennis.</text:p>
            <text:p text:style-name="al"/>
            <text:p text:style-name="al">14.5.4 Deskundige hulp en beslag op schepen</text:p>
            <text:p text:style-name="al">Als bij een executie deskundige hulp is gewenst, kan de invorderingsambtenaar een</text:p>
            <text:p text:style-name="al">makelaar of een andere ter zake kundige inschakelen.</text:p>
            <text:p text:style-name="al"/>
            <text:p text:style-name="al">14.5.5 Opheffing van het beslag op schepen</text:p>
            <text:p text:style-name="al">Van de opheffing van het beslag wordt schriftelijk mededeling gedaan aan de</text:p>
            <text:p text:style-name="al">belastingschuldige. Ook wordt - ingeval van te boek gestelde schepen - van de opheffing</text:p>
            <text:p text:style-name="al">bij deurwaardersexploot mededeling gedaan aan de ingeschreven schuldeisers.</text:p>
            <text:p text:style-name="al"/>
          </text:section>
          <text:section text:name="artikel_id1-3-2-2-16" text:style-name="artikel">
            <text:p text:style-name="artikel_kop_titel"><text:span text:style-name="artikel_kop_label">Artikel</text:span> <text:span text:style-name="artikel_kop_nr">15</text:span> </text:p>
            <text:p text:style-name="al">Er zijn in deze leidraad op artikel 15 van de wet geen beleidsregels gemaakt.8</text:p>
            <text:p text:style-name="al"/>
          </text:section>
          <text:section text:name="artikel_id1-3-2-2-1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text:p>
            <text:p text:style-name="al">2011 gelegde derdenbeslagen.</text:p>
            <text:p text:style-name="al">16.1 Voor 1 januari 2011 gelegde derdenbeslagen</text:p>
            <text:p text:style-name="al">Als vóór 1 januari 2011 door de invorderingsambtenaar derdenbeslag onder de</text:p>
            <text:p text:style-name="al">Belastingdienst op een voorlopige teruggaaf in de inkomstenbelasting met betrekking tot</text:p>
            <text:p text:style-name="al">het jaar 2010 is gelegd, geldt het volgende. Dit beslag wordt geacht mede te omvatten</text:p>
            <text:p text:style-name="al">een in termijnen uit te betalen bedrag op grond van een voorlopige aanslag in de</text:p>
            <text:p text:style-name="al">inkomstenbelasting als bedoeld in artikel 9, zesde lid, van de wet over een volgend jaar</text:p>
            <text:p text:style-name="al">voor zover de uit te betalen termijnen van de voorlopige aanslagen op elkaar aansluiten</text:p>
            <text:p text:style-name="al">en de schuld waarvoor het beslag is gelegd niet geheel is voldaan. Mutatis mutandis</text:p>
            <text:p text:style-name="al">geldt hetzelfde voor een beslag dat is gelegd op een in een of meer termijnen uit te</text:p>
            <text:p text:style-name="al">betalen bedrag op grond van een voorschot, als bedoeld in artikel 22, zevende lid, van</text:p>
            <text:p text:style-name="al">de Awir.</text:p>
            <text:p text:style-name="al"/>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text:p>
            <text:p text:style-name="al">de tenuitvoerlegging van een dwangbevel. Naast de belastingschuldige kan een ieder</text:p>
            <text:p text:style-name="al">tegen wie de dwanginvordering is gericht in verzet komen.</text:p>
            <text:p text:style-name="al">Verzet is mogelijk zodra de betekening van het dwangbevel heeft plaatsgevonden. Het</text:p>
            <text:p text:style-name="al">verzet schorst de tenuitvoerlegging van het dwangbevel, voor zover dit door het verzet</text:p>
            <text:p text:style-name="al">wordt bestreden. Ook kan verzet worden gedaan tegen een vordering als bedoeld in</text:p>
            <text:p text:style-name="al">artikel 19 van de wet.</text:p>
            <text:p text:style-name="al">Er kan geen verzet worden ingesteld tegen de in rekening gebrachte kosten van de</text:p>
            <text:p text:style-name="al">aanmaning en de betekeningskosten van het dwangbevel.</text:p>
            <text:p text:style-name="al">In aansluiting op artikel 17 van de wet beschrijft dit artikel het beleid over:</text:p>
            <text:list text:style-name="id1-3-2-2-18-12">
              <text:list-item text:style-override="id1-3-2-2-18-12-1">
                <text:number>•</text:number>
                <text:p text:style-name="al">het aanhouden van de tenuitvoerlegging van een dwangbevel bij verzet;</text:p>
              </text:list-item>
              <text:list-item text:style-override="id1-3-2-2-18-12-2">
                <text:number>•</text:number>
                <text:p text:style-name="al">verzet tegen tenuitvoerlegging van dwangbevel bij onjuiste adressering.</text:p>
              </text:list-item>
              <text:list-item text:style-override="id1-3-2-2-18-12-3">
                <text:number>•</text:number>
                <text:p text:style-name="al"/>
              </text:list-item>
            </text:list>
            <text:p text:style-name="al">17.1 Aanhouden tenuitvoerlegging bij verzet</text:p>
            <text:p text:style-name="al">Als de belastingschuldige zich in rechte verzet tegen de tenuitvoerlegging van het</text:p>
            <text:p text:style-name="al">dwangbevel, houdt de invorderingsambtenaar de (verdere) tenuitvoerlegging van het</text:p>
            <text:p text:style-name="al">dwangbevel aan, tenzij:</text:p>
            <text:list text:style-name="id1-3-2-2-18-17">
              <text:list-item text:style-override="id1-3-2-2-18-17-1">
                <text:number>•</text:number>
                <text:p text:style-name="al">de gronden van het verzet naar het oordeel van de invorderingsambtenaar kansloos</text:p>
              </text:list-item>
              <text:list-item text:style-override="id1-3-2-2-18-17-2">
                <text:number/>
                <text:p text:style-name="al">zijn, en</text:p>
              </text:list-item>
              <text:list-item text:style-override="id1-3-2-2-18-17-3">
                <text:number>•</text:number>
                <text:p text:style-name="al">de belangen van de gemeente zich verzetten tegen schorsing van de tenuitvoerlegging</text:p>
              </text:list-item>
              <text:list-item text:style-override="id1-3-2-2-18-17-4">
                <text:number/>
                <text:p text:style-name="al"/>
              </text:list-item>
            </text:list>
            <text:p text:style-name="al">17.2 Verzet tegen tenuitvoerlegging van dwangbevel bij onjuiste adressering</text:p>
            <text:p text:style-name="al">Als het aanslagbiljet, de aanmaning of het afschrift van het per post betekende</text:p>
            <text:p text:style-name="al">dwangbevel aan een onjuist adres is verzonden en daarom de belastingschuldige niet</text:p>
            <text:p text:style-name="al">heeft bereikt, is verzet mogelijk.</text:p>
            <text:p text:style-name="al"/>
          </text:section>
          <text:section text:name="artikel_id1-3-2-2-19"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text:p>
            <text:p text:style-name="al">mogelijkheid om in bepaalde gevallen op eenvoudige wijze belastingschuld te verhalen</text:p>
            <text:p text:style-name="al">op hetgeen een derde aan de belastingschuldige is verschuldigd of ten behoeve van</text:p>
            <text:p text:style-name="al">hem onder zich heeft of zal krijgen.</text:p>
            <text:p text:style-name="al">In aansluiting op artikel 19 van de wet beschrijft dit artikel het beleid over:</text:p>
            <text:list text:style-name="id1-3-2-2-20-7">
              <text:list-item text:style-override="id1-3-2-2-20-7-1">
                <text:number>•</text:number>
                <text:p text:style-name="al">de algemene regels over het doen van een vordering;</text:p>
              </text:list-item>
              <text:list-item text:style-override="id1-3-2-2-20-7-2">
                <text:number>•</text:number>
                <text:p text:style-name="al">de faillissementsvordering;</text:p>
              </text:list-item>
              <text:list-item text:style-override="id1-3-2-2-20-7-3">
                <text:number>•</text:number>
                <text:p text:style-name="al">vorderingen met betrekking tot periodieke uitkeringen;</text:p>
              </text:list-item>
              <text:list-item text:style-override="id1-3-2-2-20-7-4">
                <text:number>•</text:number>
                <text:p text:style-name="al">de overheidsvordering, bedoeld in artikel 19, vierde lid, van de wet.</text:p>
              </text:list-item>
              <text:list-item text:style-override="id1-3-2-2-20-7-5">
                <text:number/>
                <text:p text:style-name="al"/>
              </text:list-item>
            </text:list>
            <text:p text:style-name="al">19.1 Vordering algemeen</text:p>
            <text:p text:style-name="al">Als het doen van een vordering rechtens mogelijk is, wordt mede ter besparing van</text:p>
            <text:p text:style-name="al">kosten aan dit eenvoudige invorderingsmiddel de voorkeur gegeven boven</text:p>
            <text:p text:style-name="al">derdenbeslag.</text:p>
            <text:p text:style-name="al">Ingeval van twijfel of degene aan wie de vordering zou moeten worden gericht wel</text:p>
            <text:p text:style-name="al">houder van penningen is, moet al naar gelang de omstandigheden worden beoordeeld of</text:p>
            <text:p text:style-name="al">het leggen van derdenbeslag de voorkeur verdient.</text:p>
            <text:p text:style-name="al"/>
            <text:p text:style-name="al">19.1.1 Bekendmaking vordering</text:p>
            <text:p text:style-name="al">De invorderingsambtenaar maakt de vordering bekend door toezending van de</text:p>
            <text:p text:style-name="al">beschikking aan degene aan wie de vordering is gedaan en aan de belastingschuldige.</text:p>
            <text:p text:style-name="al">Als de invorderingsambtenaar dat wenselijk acht, kan hij de vordering ook aan</text:p>
            <text:p text:style-name="al">genoemde personen laten betekenen door de belastingdeurwaarder. Bij de betekening</text:p>
            <text:p text:style-name="al">van een vordering handelt de belastingdeurwaarder overeenkomstig de voor betekening</text:p>
            <text:p text:style-name="al">van exploten geldende regels van het Wetboek van Burgerlijke Rechtsvordering.</text:p>
            <text:p text:style-name="al">Voor de betekening brengt de belastingdeurwaarder geen kosten in rekening.</text:p>
            <text:p text:style-name="al"/>
            <text:p text:style-name="al">19.1.2 Voldoen aan de vordering</text:p>
            <text:p text:style-name="al">Als de derde betaalt op een vordering die betrekking heeft op twee of meer</text:p>
            <text:p text:style-name="al">belastingaanslagen heeft hij niet het recht om aan te geven ter voldoening van welke</text:p>
            <text:p text:style-name="al">belastingaanslag de betaling strekt.</text:p>
            <text:p text:style-name="al"/>
            <text:p text:style-name="al">19.1.3 Niet voldoen aan de vordering</text:p>
            <text:p text:style-name="al">Derdenbeslag wordt alleen gelegd als aan de vordering ten onrechte niet is voldaan, dan</text:p>
            <text:p text:style-name="al">wel de derde hierop ten onrechte niet heeft gereageerd. Hiervan is zeker sprake als blijkt</text:p>
            <text:p text:style-name="al">dat het uitblijven van het voldoen aan de vordering te wijten is aan de derde.</text:p>
            <text:p text:style-name="al">Als de invorderingsambtenaar in verband met de kosten of om andere redenen</text:p>
            <text:p text:style-name="al">derdenbeslag niet opportuun acht, wordt daarvan afgezien en wordt de vordering</text:p>
            <text:p text:style-name="al">ingetrokken.</text:p>
            <text:p text:style-name="al">Als wordt overgegaan tot het leggen van derdenbeslag wordt in het beslagexploot</text:p>
            <text:p text:style-name="al">melding gemaakt van de vordering die aan het beslag is voorafgegaan en van de datum</text:p>
            <text:p text:style-name="al">waarop die vordering is gedaan.</text:p>
            <text:p text:style-name="al"/>
            <text:p text:style-name="al">19.1.4 Intrekken van een vordering</text:p>
            <text:p text:style-name="al">Zodra een vordering om enigerlei reden niet langer hoeft te worden gehandhaafd, trekt</text:p>
            <text:p text:style-name="al">de invorderingsambtenaar deze bij beschikking in.</text:p>
            <text:p text:style-name="al">De maakt deze beschikking bekend aan degene aan wie de vordering is gedaan.</text:p>
            <text:p text:style-name="al"/>
            <text:p text:style-name="al">19.1.5 Vermindering of vernietiging van de belastingaanslag in relatie tot vordering</text:p>
            <text:p text:style-name="al">Als een derde op vordering van de invorderingsambtenaar betaalt en naderhand</text:p>
            <text:p text:style-name="al">vermindert of vernietigt de heffingsambtenaar de belastingaanslag, dan wordt de hieruit</text:p>
            <text:p text:style-name="al">voortvloeiende teruggaaf verrekend of uitbetaald aan de belastingschuldige.</text:p>
            <text:p text:style-name="al"/>
            <text:p text:style-name="al">19.1.6 Doorbreken beslagverboden en vordering</text:p>
            <text:p text:style-name="al">Bij de toepassing van artikel 19, eerste lid, van de wet (het vereenvoudigd beslag op</text:p>
            <text:p text:style-name="al">vorderingen van de belastingschuldige op derden) bestaat onder voorwaarden de</text:p>
            <text:p text:style-name="al">mogelijkheid een wettelijk beslagverbod gedeeltelijk te negeren. Van deze mogelijkheid</text:p>
            <text:p text:style-name="al">maakt de invorderingsambtenaar alleen gebruik als de belastingschuldige kan worden</text:p>
            <text:p text:style-name="al">gekwalificeerd als een notoire wanbetaler in de zin van artikel 19, tweede lid, van de wet.</text:p>
            <text:p text:style-name="al">De vordering waarbij een beroep wordt gedaan op de verruimde beslagmogelijkheid</text:p>
            <text:p text:style-name="al">vindt steeds separaat plaats en wordt vooraf schriftelijk aangekondigd aan de</text:p>
            <text:p text:style-name="al">belastingschuldige, onder vermelding van het bijzondere karakter daarvan.</text:p>
            <text:p text:style-name="al">De vordering kan niet plaatsvinden voor kinderbijslag onder welke benaming dan ook. In</text:p>
            <text:p text:style-name="al">voorkomend geval wordt voor de toepassing van de verruimde beslagmogelijkheid</text:p>
            <text:p text:style-name="al">uitgegaan van het maximale bereik: een tiende deel van het bedrag dat op grond van de</text:p>
            <text:p text:style-name="al">wet niet vatbaar is voor beslag.</text:p>
            <text:p text:style-name="al"/>
            <text:p text:style-name="al">19.1.6a. Toepassing 5%-regeling</text:p>
            <text:p text:style-name="al">Deze bepaling is niet van toepassing voor de gemeente.</text:p>
            <text:p text:style-name="al"/>
            <text:p text:style-name="al">19.1.6b. Geen vordering voor corona bonus zorgprofessional</text:p>
            <text:p text:style-name="al">De invorderingsambtenaar doet geen vordering op grond van artikel 19, eerste lid, van</text:p>
            <text:p text:style-name="al">de wet, voor een bonus die door een zorgaanbieder als bedoeld in artikel 1 van de</text:p>
            <text:p text:style-name="al">Subsidieregeling bonus zorgprofessionals COVID-19 wordt uitgekeerd aan een</text:p>
            <text:p text:style-name="al">zorgprofessional als bedoeld in artikel 1 van de Subsidieregeling bonus</text:p>
            <text:p text:style-name="al">zorgprofessionals COVID-19, voor zover aan de zorgaanbieder voor de bonus een</text:p>
            <text:p text:style-name="al">subsidie is verstrekt op grond van de Subsidieregeling bonus zorgprofessionals COVID19. Als reeds een vordering is gedaan, is de zorgaanbieder niet verplicht die bonus aan</text:p>
            <text:p text:style-name="al">de invorderingsambtenaar af te dragen, of betaalt de invorderingsambtenaar de bonus</text:p>
            <text:p text:style-name="al">alsnog aan de zorgprofessional uit als de zorgaanbieder de bonus al aan de</text:p>
            <text:p text:style-name="al">invorderingsambtenaar heeft afgedragen.</text:p>
            <text:p text:style-name="al"/>
            <text:p text:style-name="al">19.1.7 Notoire wanbetaler en vordering</text:p>
            <text:p text:style-name="al">In afwijking in zoverre van artikel 19, tweede lid, van de wet vindt de vordering waarbij de</text:p>
            <text:p text:style-name="al">doorbreking van een wettelijk beslagverbod wordt ingeroepen slechts plaats indien</text:p>
            <text:p text:style-name="al">voldaan is aan de volgende voorwaarden:</text:p>
            <text:p text:style-name="al">a. op het tijdstip waarop de vordering plaats vindt heeft de belastingschuldige meer dan</text:p>
            <text:p text:style-name="al">één aanslag onbetaald gelaten;</text:p>
            <text:p text:style-name="al">b. de enige of laatste betalingstermijn van deze aanslagen is op het tijdstip waarop de</text:p>
            <text:p text:style-name="al">vordering plaats vindt met ten minste twee maanden overschreden;</text:p>
            <text:p text:style-name="al">c. de belastingschuldige komt niet voor uitstel van betaling of kwijtschelding in</text:p>
            <text:p text:style-name="al">aanmerking omdat hij, naar de invorderingsambtenaar bekend is, beschikt over</text:p>
            <text:p text:style-name="al">voldoende vermogen of voldoende betalingscapaciteit om de belastingaanslagen te</text:p>
            <text:p text:style-name="al">voldoen;</text:p>
            <text:p text:style-name="al">d. Deze bepaling is niet van toepassing voor de gemeente.</text:p>
            <text:p text:style-name="al"/>
            <text:p text:style-name="al">19.1.8 Vordering ten laste van de echtgenoot</text:p>
            <text:p text:style-name="al">Als de echtgenoot van de belastingschuldige recht heeft op gelden, penningen of een</text:p>
            <text:p text:style-name="al">vordering heeft op een derde die in de huwelijksgemeenschap vallen, dan kan de</text:p>
            <text:p text:style-name="al">invorderingsambtenaar een vordering ten laste van de echtgenoot doen. Als de</text:p>
            <text:p text:style-name="al">vordering ziet op een belastingschuld die niet tot de gemeenschap behoort, beperkt de</text:p>
            <text:p text:style-name="al">invorderingsambtenaar zijn vordering tot de helft van het voor beslag vatbare deel van</text:p>
            <text:p text:style-name="al">de vordering op de derde. Deze beperking geldt niet als de echtgenoot instemt met</text:p>
            <text:p text:style-name="al">verhaal op het geheel. De bekendmaking van de vordering dient zo spoedig mogelijk,</text:p>
            <text:p text:style-name="al">maar uiterlijk binnen acht dagen na het doen van de vordering, te geschieden aan de</text:p>
            <text:p text:style-name="al">belastingschuldige en de echtgenoot afzonderlijk. Voor zover het periodieke uitkeringen</text:p>
            <text:p text:style-name="al">betreft die onder de opsomming van artikel 19, eerste lid, van de wet vallen, past de</text:p>
            <text:p text:style-name="al">invorderingsambtenaar de beslagvrije voet toe alsof de echtgenoot de belastingschuldige</text:p>
            <text:p text:style-name="al">is. Voor zover de vordering wordt gedaan op een vordering die de echtgenoot van de</text:p>
            <text:p text:style-name="al">belastingschuldige heeft op een betaaldienstverlener, is het bepaalde in artikel 1cbis.2</text:p>
            <text:p text:style-name="al">van de regeling van overeenkomstige toepassing.</text:p>
            <text:p text:style-name="al"/>
            <text:p text:style-name="al">19.2 De faillissementsvordering</text:p>
            <text:p text:style-name="al"/>
            <text:p text:style-name="al">19.2.1 Aan te melden schulden in faillissement</text:p>
            <text:p text:style-name="al">In een faillissement vallen de belastingschulden voor zover zij materieel zijn ontstaan</text:p>
            <text:p text:style-name="al">vóór de dag van de faillietverklaring dan wel materieel zijn ontstaan na de</text:p>
            <text:p text:style-name="al">faillietverklaring, maar voortvloeien uit een al bestaande rechtsverhouding van voor de</text:p>
            <text:p text:style-name="al">faillietverklaring. Hierbij wordt ervan uitgegaan dat de materiële belastingschuld ontstaat</text:p>
            <text:p text:style-name="al">van dag tot dag tenzij het tegendeel blijkt. Belastingschulden ontstaan vanaf de datum</text:p>
            <text:p text:style-name="al">van het faillissement die niet voortvloeien uit een al bestaande rechtsverhouding van</text:p>
            <text:p text:style-name="al">voor de faillietverklaring, zijn niet verifieerbaar en moeten eventueel als boedelschulden</text:p>
            <text:p text:style-name="al">worden aangemeld.</text:p>
            <text:p text:style-name="al">De invorderingsambtenaar splitst de belastingaanslag naar tijdsevenredigheid of tijdstip</text:p>
            <text:p text:style-name="al">en doet twee aparte vorderingen:</text:p>
            <text:list text:style-name="id1-3-2-2-20-122">
              <text:list-item text:style-override="id1-3-2-2-20-122-1">
                <text:number>•</text:number>
                <text:p text:style-name="al">één voor het gedeelte dat ter verificatie kan worden aangemeld;</text:p>
              </text:list-item>
              <text:list-item text:style-override="id1-3-2-2-20-122-2">
                <text:number>•</text:number>
                <text:p text:style-name="al">één voor het gedeelte dat als boedelschuld kan worden aangemerkt.</text:p>
              </text:list-item>
            </text:list>
            <text:p text:style-name="al">Voorlopige aanslagen als bedoeld in artikel 10, tweede lid, van de wet kan de</text:p>
            <text:p text:style-name="al">invorderingsambtenaar niet eerder aanmelden dan nadat de termijnen die aan die</text:p>
            <text:p text:style-name="al">aanslagen verbonden zijn, zijn vervallen. De invorderingsambtenaar splitst de voorlopige</text:p>
            <text:p text:style-name="al">aanslagen naar tijdsevenredigheid of tijdstip.</text:p>
            <text:p text:style-name="al"/>
            <text:p text:style-name="al">19.2.2 Belastingschulden ontstaan gedurende een surseance zijn boedelschulden</text:p>
            <text:p text:style-name="al">in faillissement</text:p>
            <text:p text:style-name="al">Belastingschulden die materieel zijn ontstaan gedurende de periode van een surseance</text:p>
            <text:p text:style-name="al">van betaling die aan het faillissement voorafgaat, kunnen op grond van artikel 249 FW</text:p>
            <text:p text:style-name="al">worden beschouwd als boedelschulden in het faillissement.</text:p>
            <text:p text:style-name="al">Het bepaalde in artikel 19.2.1 van de leidraad is op deze schulden en de</text:p>
            <text:p text:style-name="al">belastingaanslagen die hierop betrekking hebben op soortgelijke wijze van toepassing.</text:p>
            <text:p text:style-name="al"/>
            <text:p text:style-name="al">19.2.3 Opkomen in faillissement</text:p>
            <text:p text:style-name="al">Van de bevoegdheid om van de curator dadelijke voldoening aan de vordering te</text:p>
            <text:p text:style-name="al">verlangen maakt de invorderingsambtenaar geen gebruik, tenzij bijzondere</text:p>
            <text:p text:style-name="al">omstandigheden met het oog op het belang van de invordering daartoe noodzaken.</text:p>
            <text:p text:style-name="al">In alle gevallen waarin de invorderingsambtenaar in het faillissement opkomt, vermeldt</text:p>
            <text:p text:style-name="al">hij in de vordering dat hij aanspraak maakt op eventuele voorrang. Als de curator tijdens</text:p>
            <text:p text:style-name="al">het faillissement materieel ontstane belastingschulden die als boedelschuld kunnen</text:p>
            <text:p text:style-name="al">worden aangemerkt, ten onrechte niet voldoet, dan wendt de invorderingsambtenaar</text:p>
            <text:p text:style-name="al">zich in beginsel eerst tot de curator om langs minnelijke weg alsnog voldoening te</text:p>
            <text:p text:style-name="al">bewerkstelligen.</text:p>
            <text:p text:style-name="al">Als dit niet leidt tot een bevredigende oplossing, wendt de invorderingsambtenaar zich</text:p>
            <text:p text:style-name="al">met zijn grieven tot de rechter-commissaris. In het uiterste geval kan de</text:p>
            <text:p text:style-name="al">invorderingsambtenaar zich rechtstreeks verhalen op de boedel.</text:p>
            <text:p text:style-name="al"/>
            <text:p text:style-name="al">19.3 Vorderingen met betrekking tot periodieke uitkeringen</text:p>
            <text:p text:style-name="al"/>
            <text:p text:style-name="al">19.3.1 Overwegen van vordering op periodieke uitkeringen</text:p>
            <text:p text:style-name="al">Bij de beoordeling van de vraag of een vordering wordt gedaan met betrekking tot een</text:p>
            <text:p text:style-name="al">periodieke uitkering, is doorslaggevend het feit dat de vordering een bijzonder</text:p>
            <text:p text:style-name="al">invorderingsinstrument betreft waarmee een doelmatige en doeltreffende invordering van</text:p>
            <text:p text:style-name="al">belastingschulden is beoogd.</text:p>
            <text:p text:style-name="al">Dit betekent dat de vordering in beginsel de voorkeur verdient boven andere</text:p>
            <text:p text:style-name="al">invorderingsmaatregelen waarbij het dwangbevel ten uitvoer wordt gelegd door middel</text:p>
            <text:p text:style-name="al">van beslag. Als het invordering van zeer geringe bedragen betreft, bestaat er aanleiding</text:p>
            <text:p text:style-name="al">eerst andere invorderingsmaatregelen te proberen alvorens de derde via de vordering te</text:p>
            <text:p text:style-name="al">betrekken.</text:p>
            <text:p text:style-name="al"/>
            <text:p text:style-name="al">19.3.2 Vooraankondiging van vordering op periodieke uitkeringen</text:p>
            <text:p text:style-name="al">Als de invorderingsambtenaar het dwangbevel per post heeft betekend en de invordering</text:p>
            <text:p text:style-name="al">vervolgt door een vordering onder de werkgever of door een andere vordering op een</text:p>
            <text:p text:style-name="al">periodieke uitkering waaraan een beslagvrije voet is verbonden, is hij verplicht de</text:p>
            <text:p text:style-name="al">belastingschuldige vooraf schriftelijk in kennis te stellen van zijn voornemen een</text:p>
            <text:p text:style-name="al">vordering te doen.</text:p>
            <text:p text:style-name="al">De invorderingsambtenaar doet de vooraankondiging niet eerder dan nadat vier dagen</text:p>
            <text:p text:style-name="al">zijn verstreken na de datum waarop hij het afschrift van het dwangbevel met bevel tot</text:p>
            <text:p text:style-name="al">betaling ter post heeft bezorgd.</text:p>
            <text:p text:style-name="al">De invorderingsambtenaar doet de betreffende vordering niet eerder dan zeven dagen</text:p>
            <text:p text:style-name="al">na de dagtekening van de vooraankondiging. De vooraankondiging blijft achterwege als</text:p>
            <text:p text:style-name="al">de invorderingsambtenaar de vordering doet bij een werkgever of uitkeringsinstantie die</text:p>
            <text:p text:style-name="al">reeds op vordering van de invorderingsambtenaar een belastingaanslag van de</text:p>
            <text:p text:style-name="al">belastingschuldige betaalt of zou moeten betalen.</text:p>
            <text:p text:style-name="al"/>
            <text:p text:style-name="al">19.3.3 Beslagvrije voet en vordering op periodieke uitkeringen</text:p>
            <text:p text:style-name="al">Als een vordering wordt gedaan op periodieke uitkeringen waarvoor geen beslagvrije</text:p>
            <text:p text:style-name="al">voet geldt en de belastingschuldige toont aan dat hij voor zijn levensonderhoud volledig</text:p>
            <text:p text:style-name="al">afhankelijk is van deze uitkeringen, dan past de invorderingsambtenaar de artikelen</text:p>
            <text:p text:style-name="al">475b en 475d tot en met 475e Rv toe.</text:p>
            <text:p text:style-name="al">In dat geval geldt de vordering nog slechts voor het gedeelte waarmee de periodieke</text:p>
            <text:p text:style-name="al">uitkering de beslagvrije voet overtreft. Hetzelfde geldt bij vorderingen ten laste van een</text:p>
            <text:p text:style-name="al">belastingschuldige die niet in Nederland woont of vast verblijft.</text:p>
            <text:p text:style-name="al"/>
            <text:p text:style-name="al">19.3.3a</text:p>
            <text:p text:style-name="al">(Vervallen)</text:p>
            <text:p text:style-name="al"/>
            <text:p text:style-name="al">19.3.4. beslagvrije voet voor belastingschuldige zonder vaste woon- of</text:p>
            <text:p text:style-name="al">verblijfplaats in Nederland</text:p>
            <text:p text:style-name="al">Als de invorderingsambtenaar een vordering doet op een periodieke uitkering waaraan</text:p>
            <text:p text:style-name="al">een beslagvrije voet is verbonden, ten laste van een belastingschuldige van wie geen</text:p>
            <text:p text:style-name="al">woon- of verblijfadres bekend is, stelt hij de beslagvrije voet vast overeenkomstig artikel</text:p>
            <text:p text:style-name="al">475da, vierde lid, Rv. Zodra de invorderingsambtenaar bekend wordt met het feit dat de</text:p>
            <text:p text:style-name="al">belastingschuldige in Nederland woont of een vaste verblijfplaats heeft, stelt de</text:p>
            <text:p text:style-name="al">invorderingsambtenaar alsnog de juiste beslagvrije voet vast en past deze toe vanaf de</text:p>
            <text:p text:style-name="al">eerstvolgende inhouding, dus zonder terugwerkende kracht. Het laatste geldt niet als de</text:p>
            <text:p text:style-name="al">belastingschuldige kan aantonen dat het ontbreken van het adresgegeven niet aan hem</text:p>
            <text:p text:style-name="al">te wijten is.</text:p>
            <text:p text:style-name="al"/>
            <text:p text:style-name="al">19.3.5. Belastingschuldige woont in buitenland en beslagvrije voet</text:p>
            <text:p text:style-name="al">Als de belastingschuldige buiten Nederland een vaste woon- of verblijfplaats heeft, stelt</text:p>
            <text:p text:style-name="al">de invorderingsambtenaar overeenkomstig artikel 475da, vierde lid, RV de beslagvrije</text:p>
            <text:p text:style-name="al">voet vast bij het doen van een vordering op een periodieke uitkering waaraan een</text:p>
            <text:p text:style-name="al">beslagvrije voet is verbonden. Na de vooraankondiging van de vordering kan de</text:p>
            <text:p text:style-name="al">belastingschuldige door middel van het aanleveren van informatie de</text:p>
            <text:p text:style-name="al">invorderingsambtenaar op de hoogte stellen over zijn leefsituatie en bronnen van</text:p>
            <text:p text:style-name="al">inkomsten. Als de belastingschuldige aantoont wat zijn leefsituatie en inkomen is, stelt</text:p>
            <text:p text:style-name="al">de invorderingsambtenaar op basis van de verstrekte informatie de beslagvrije voet vast.</text:p>
            <text:p text:style-name="al">Als de belastingschuldige geen inzicht verschaft of onduidelijkheid blijft bestaan over zijn</text:p>
            <text:p text:style-name="al">leefsituatie en inkomstenbronnen blijft de invorderingsambtenaar uitgaan van de</text:p>
            <text:p text:style-name="al">beslagvrije voet overeenkomstig artikel 475da, vierde lid, Rv.</text:p>
            <text:p text:style-name="al">Eventuele periodieke inkomsten die de belastingschuldige uit zijn woonland geniet,</text:p>
            <text:p text:style-name="al">komen in mindering op de beslagvrije voet. Indien de belastingschuldige kenbaar maakt</text:p>
            <text:p text:style-name="al">dat de beslagvrije voet onjuist is vastgesteld, maar niet de juiste informatie verstrekt voor</text:p>
            <text:p text:style-name="al">de goede vaststelling ervan, stelt de invorderingsambtenaar hem in de gelegenheid om</text:p>
            <text:p text:style-name="al">binnen een redelijke termijn alsnog de juiste informatie te verstrekken. Indien de</text:p>
            <text:p text:style-name="al">belastingschuldige de juiste informatie binnen de door de invorderingsambtenaar</text:p>
            <text:p text:style-name="al">gestelde termijn aanlevert, herstelt de invorderingsambtenaar de beslagvrije voet met</text:p>
            <text:p text:style-name="al">ingang van de inhouding volgend op het moment waarop de belastingschuldige kenbaar</text:p>
            <text:p text:style-name="al">maakte dat de beslagvrije voet onjuist was vastgesteld.</text:p>
            <text:p text:style-name="al">Als de belastingschuldige buiten Nederland een vaste woon- of verblijfplaats heeft, kan</text:p>
            <text:p text:style-name="al">hij uit Nederland een periodieke uitkering genieten die in het woonland belast is op grond</text:p>
            <text:p text:style-name="al">van een overeenkomst inzake voorkoming van dubbele belasting. In dat geval wordt op</text:p>
            <text:p text:style-name="al">verzoek van de belastingschuldige het beslag op de periodieke uitkering beperkt met de</text:p>
            <text:p text:style-name="al">belasting die in het woonland over die uitkering verschuldigd is. De belastingschuldige</text:p>
            <text:p text:style-name="al">moet bij zijn verzoek gegevens overleggen waaruit deze belasting blijkt.</text:p>
            <text:p text:style-name="al"/>
            <text:p text:style-name="al">19.3.6</text:p>
            <text:p text:style-name="al">(Vervallen)</text:p>
            <text:p text:style-name="al"/>
            <text:p text:style-name="al">19.3.7 Periodieke uitkeringen onder de bijstandsnorm</text:p>
            <text:p text:style-name="al">Periodieke uitkeringen kunnen lager zijn dan de bijstandsnorm omdat de betrokkene in</text:p>
            <text:p text:style-name="al">natura geniet wat een bijstandsgerechtigde uit de bijstandsnorm geacht wordt te betalen.</text:p>
            <text:p text:style-name="al">In een dergelijk geval vermindert de invorderingsambtenaar de beslagvrije voet met het</text:p>
            <text:p text:style-name="al">bedrag dat aan deze genietingen in natura kan worden toegerekend.</text:p>
            <text:p text:style-name="al"/>
            <text:p text:style-name="al">19.3.8 Vordering in relatie tot voorlopige teruggaaf</text:p>
            <text:p text:style-name="al">Deze bepaling is niet van toepassing voor de gemeente.</text:p>
            <text:p text:style-name="al"/>
            <text:p text:style-name="al">19.3.9 Toepassing beslagvrije voet bij AOW-gerechtigden</text:p>
            <text:p text:style-name="al">De invorderingsambtenaar kan ten laste van in Nederland woonachtige</text:p>
            <text:p text:style-name="al">belastingschuldigen die de AOW-gerechtigde leeftijd hebben bereikt, een vordering doen</text:p>
            <text:p text:style-name="al">op een periodieke uitkering waaraan een beslagvrije voet is verbonden. Hierbij houdt hij</text:p>
            <text:p text:style-name="al">rekening met de hoogste beslagvrije voet die op grond van artikel 475da, eerste lid, Rv,</text:p>
            <text:p text:style-name="al">geldt voor de leefsituatie van de belastingschuldige.</text:p>
            <text:p text:style-name="al"/>
            <text:p text:style-name="al">19.4 Beslagvrije voet en overheidsvordering</text:p>
            <text:p text:style-name="al">Als de belastingschuldige aannemelijk maakt dat hij vanwege de toepassing van de</text:p>
            <text:p text:style-name="al">overheidsvordering, bedoeld in artikel 19, vierde lid, van de wet, een lager bedrag aan</text:p>
            <text:p text:style-name="al">bestaansmiddelen overhoudt dan overeenkomt met de voor hem geldende beslagvrije</text:p>
            <text:p text:style-name="al">voet, maakt de invorderingsambtenaar de overheidsvordering op verzoek van de</text:p>
            <text:p text:style-name="al">belastingschuldige in zoverre ongedaan met inachtneming van hetgeen hierna volgt. Bij</text:p>
            <text:p text:style-name="al">het verzoek verstrekt de belastingschuldige naast de gegevens die van belang zijn voor</text:p>
            <text:p text:style-name="al">de vaststelling van de beslagvrije voet een overzicht van de banktegoeden, waaronder</text:p>
            <text:p text:style-name="al">begrepen spaartegoeden, waarover de belastingschuldige onmiddellijk na de</text:p>
            <text:p text:style-name="al">overheidsvordering kon beschikken.</text:p>
            <text:p text:style-name="al">Ongedaanmaking blijft beperkt tot de laatste overheidsvordering voorafgaand aan het</text:p>
            <text:p text:style-name="al">verzoek van de belastingschuldige. Als sprake is van een belastingschuldige als bedoeld</text:p>
            <text:p text:style-name="al">in artikel 19, tweede lid, van de wet, berekent de invorderingsambtenaar de beslagvrije</text:p>
            <text:p text:style-name="al">voet met inachtneming van het bepaalde in artikel 19, eerste lid, laatste volzin van de</text:p>
            <text:p text:style-name="al">wet. Het bepaalde in artikel 19.1.7 van deze leidraad is hierbij van toepassing. Voordat</text:p>
            <text:p text:style-name="al">de invorderingsambtenaar tot teruggaaf overgaat, gaat hij na of de belastingschuldige op</text:p>
            <text:p text:style-name="al">het moment dat de overheidsvordering is gedaan, beschikte over banktegoeden,</text:p>
            <text:p text:style-name="al">waaronder begrepen spaartegoeden. Als het totaal van de banktegoeden waarover de</text:p>
            <text:p text:style-name="al">belastingschuldige onmiddellijk na de overheidsvordering kon beschikken groter is dan</text:p>
            <text:p text:style-name="al">de voor hem geldende beslagvrije voet, vermindert de invorderingsambtenaar de</text:p>
            <text:p text:style-name="al">teruggaaf met het meerdere.</text:p>
            <text:p text:style-name="al"/>
            <text:p text:style-name="al">19.5. Vrij te laten bedrag en betalingsvordering bij geen adres in Nederland</text:p>
            <text:p text:style-name="al">Als de belastingschuldige op grond van de basisregistratie personen geen adres in</text:p>
            <text:p text:style-name="al">Nederland heeft en geen vaste woon- of verblijfplaats buiten Nederland heeft, stelt de</text:p>
            <text:p text:style-name="al">invorderingsambtenaar een vrij te laten bedrag vast, als bedoeld in artikel 1cbis.2,</text:p>
            <text:p text:style-name="al">tweede lid, van de URIW 1990. In het geval de belastingschuldige buiten Nederland een</text:p>
            <text:p text:style-name="al">vaste woon- of verblijfplaats heeft, stelt de invorderingsambtenaar geen vrij te laten</text:p>
            <text:p text:style-name="al">bedrag vast.</text:p>
            <text:p text:style-name="al">De belastingschuldige, zijnde een natuurlijk persoon, bij wie de invorderingsambtenaar</text:p>
            <text:p text:style-name="al">een betalingsvordering doet, kan een verzoek indienen als bedoeld in artikel 1cbis.2 van</text:p>
            <text:p text:style-name="al">de URIW 1990. Indien de belastingschuldige in dit verzoek aantoont wat zijn leefsituatie</text:p>
            <text:p text:style-name="al">is, stelt de invorderingsambtenaar alsnog het (volledige) voor de leefsituatie van de</text:p>
            <text:p text:style-name="al">belastingschuldige geldende vrij te laten bedrag vast en stelt dit beschikbaar aan de</text:p>
            <text:p text:style-name="al">belastingschuldige nadat op de vordering is afgedragen, ten hoogste tot het verschil</text:p>
            <text:p text:style-name="al">tussen het eerder vastgestelde vrij te laten bedrag en het na het verzoek vastgestelde</text:p>
            <text:p text:style-name="al">vrij te laten bedrag.</text:p>
            <text:p text:style-name="al"/>
            <text:p text:style-name="al">19.6 Vordering en energietoeslag</text:p>
            <text:p text:style-name="al">Als de invorderingsambtenaar bij een belastingschuldige die op grond van artikel 35,</text:p>
            <text:p text:style-name="al">vierde of vijfde lid, Participatiewet, een energietoeslag heeft ontvangen, een</text:p>
            <text:p text:style-name="al">overheidsvordering doet of een betalingsvordering doet, geldt het volgende.</text:p>
            <text:p text:style-name="al">Op schriftelijk verzoek van de belastingschuldige betaalt de invorderingsambtenaar het</text:p>
            <text:p text:style-name="al">daarop afgedragen bedrag terug, tot maximaal het bedrag van de ontvangen</text:p>
            <text:p text:style-name="al">energietoeslag.</text:p>
          </text:section>
          <text:section text:name="artikel_id1-3-2-2-21" text:style-name="artikel">
            <text:p text:style-name="artikel_kop_titel"><text:span text:style-name="artikel_kop_label"/> <text:span text:style-name="artikel_kop_nr"/>  Artikel 20 Lijfsdwang</text:p>
            <text:p text:style-name="al">Deze bepaling is niet van toepassing voor de gemeente.</text:p>
          </text:section>
          <text:section text:name="artikel_id1-3-2-2-22" text:style-name="artikel">
            <text:p text:style-name="artikel_kop_titel"><text:span text:style-name="artikel_kop_label"/> <text:span text:style-name="artikel_kop_nr"/>  Artikel 21 Voorrecht rijksbelastingen</text:p>
            <text:p text:style-name="al">Deze bepaling is niet van toepassing voor de gemeente.</text:p>
            <text:p text:style-name="al"/>
          </text:section>
          <text:section text:name="artikel_id1-3-2-2-23"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23-4">
              <text:list-item text:style-override="id1-3-2-2-23-4-1">
                <text:number>•</text:number>
                <text:p text:style-name="al">de werkingssfeer van het bodemrecht;</text:p>
              </text:list-item>
              <text:list-item text:style-override="id1-3-2-2-23-4-2">
                <text:number>•</text:number>
                <text:p text:style-name="al">bodemrecht en bestuurlijke boeten;</text:p>
              </text:list-item>
              <text:list-item text:style-override="id1-3-2-2-23-4-3">
                <text:number>•</text:number>
                <text:p text:style-name="al">overbetekening bodembeslag;</text:p>
              </text:list-item>
              <text:list-item text:style-override="id1-3-2-2-23-4-4">
                <text:number>•</text:number>
                <text:p text:style-name="al">de volgorde uitwinning bodembeslag buiten faillissement;</text:p>
              </text:list-item>
              <text:list-item text:style-override="id1-3-2-2-23-4-5">
                <text:number>•</text:number>
                <text:p text:style-name="al">de volgorde uitwinning bodembeslag in faillissement;</text:p>
              </text:list-item>
              <text:list-item text:style-override="id1-3-2-2-23-4-6">
                <text:number>•</text:number>
                <text:p text:style-name="al">bodemrecht en insolventie van de derde-eigenaar;</text:p>
              </text:list-item>
              <text:list-item text:style-override="id1-3-2-2-23-4-7">
                <text:number>•</text:number>
                <text:p text:style-name="al">bodemrecht en voorrang;</text:p>
              </text:list-item>
              <text:list-item text:style-override="id1-3-2-2-23-4-8">
                <text:number>•</text:number>
                <text:p text:style-name="al">verzet en beroep.</text:p>
              </text:list-item>
              <text:list-item text:style-override="id1-3-2-2-23-4-9">
                <text:number/>
                <text:p text:style-name="al"/>
              </text:list-item>
            </text:list>
            <text:p text:style-name="al">22.1 Werkingssfeer en reikwijdte bodemrecht</text:p>
            <text:p text:style-name="al">Derden die de eigendom pretenderen van inbeslaggenomen roerende of onroerende</text:p>
            <text:p text:style-name="al">zaken, kunnen hun rechten op die zaken - op de voet van de artikelen 456 respectievelijk</text:p>
            <text:p text:style-name="al">538 en volgende Rv - geldend maken. Op grond van artikel 435 Rv kunnen derden zich</text:p>
            <text:p text:style-name="al">ook tegen het beslag verzetten.</text:p>
            <text:p text:style-name="al">Onafhankelijk hiervan kunnen derden die geheel of gedeeltelijk recht menen te hebben</text:p>
            <text:p text:style-name="al">op roerende zaken waarop voor een belastingschuld beslag is gelegd, hun bezwaren</text:p>
            <text:p text:style-name="al">tegen de beslaglegging van die zaken in de administratieve sfeer door middel van een</text:p>
            <text:p text:style-name="al">beroepschrift voorleggen aan het college van de gemeente.</text:p>
            <text:p text:style-name="al">Met derden worden hier niet alleen bedoeld degenen die zich op een eigendomsrecht</text:p>
            <text:p text:style-name="al">beroepen, maar ook degenen die een beperkt recht op de zaak menen te hebben. Een</text:p>
            <text:p text:style-name="al">tijdig ingediend beroepschrift op de voet van artikel 22, eerste lid, van de wet schort de</text:p>
            <text:p text:style-name="al">executie van rechtswege op.</text:p>
            <text:p text:style-name="al">Artikel 22, derde lid, van de wet ontneemt derden de mogelijkheid van verzet in rechte</text:p>
            <text:p text:style-name="al">tegen de inbeslagneming van de in dat artikel bedoelde zaken en genoemde</text:p>
            <text:p text:style-name="al">belastingaanslagen. Dit noemt men het bodemrecht van de fiscus. Dit voorrecht kan de</text:p>
            <text:p text:style-name="al">invorderingsambtenaar van de gemeente niet toepassen.</text:p>
            <text:p text:style-name="al"/>
            <text:p text:style-name="al">22.2 Bodemrecht en bestuurlijke boeten</text:p>
            <text:p text:style-name="al">Deze bepaling is niet van toepassing voor de gemeente.</text:p>
            <text:p text:style-name="al"/>
            <text:p text:style-name="al">22.3 Overbetekening bodembeslag</text:p>
            <text:p text:style-name="al">Als de invorderingsambtenaar bekend is met de omstandigheid dat zaken mogelijk in</text:p>
            <text:p text:style-name="al">eigendom toebehoren aan een derde, dan is hij op grond van artikel 435, derde lid, Rv</text:p>
            <text:p text:style-name="al">verplicht bij beslaglegging op die zaken, dit beslag binnen acht dagen na de</text:p>
            <text:p text:style-name="al">beslaglegging aan die derde te doen betekenen door de belastingdeurwaarder.</text:p>
            <text:p text:style-name="al">Bij deze overbetekening moet de derde schriftelijk worden gemeld dat hij de mogelijkheid</text:p>
            <text:p text:style-name="al">heeft een beroepschrift tegen de inbeslagneming te richten aan het college.</text:p>
            <text:p text:style-name="al">De invorderingsambtenaar gaat onmiddellijk tot betekening aan de derde over als hij op</text:p>
            <text:p text:style-name="al">enig later tijdstip - maar vóór de geplande verkoopdatum - kennis krijgt van het feit dat de</text:p>
            <text:p text:style-name="al">in beslag genomen zaken mogelijk eigendom zijn van die derde. Als tussen het moment</text:p>
            <text:p text:style-name="al">van de betekening aan de derde en de vastgestelde verkoopdatum minder dan acht</text:p>
            <text:p text:style-name="al">dagen liggen, gaat de invorderingsambtenaar over tot het vaststellen van een nieuwe</text:p>
            <text:p text:style-name="al">verkoopdatum.</text:p>
            <text:p text:style-name="al"/>
            <text:p text:style-name="al">22.4 Volgorde uitwinning bodembeslag buiten faillissement</text:p>
            <text:p text:style-name="al">Deze bepaling is niet van toepassing voor de gemeente.</text:p>
            <text:p text:style-name="al"/>
            <text:p text:style-name="al">22.5 Volgorde uitwinning bodembeslag in faillissement</text:p>
            <text:p text:style-name="al">Deze bepaling is niet van toepassing voor de gemeente.</text:p>
            <text:p text:style-name="al"/>
            <text:p text:style-name="al">22.6 Bodemrecht en insolventie van de derde-eigenaar</text:p>
            <text:p text:style-name="al">Deze bepaling is niet van toepassing voor de gemeente.</text:p>
            <text:p text:style-name="al"/>
            <text:p text:style-name="al">22.7 Bodemrecht en voorrang</text:p>
            <text:p text:style-name="al">Deze bepaling is niet van toepassing voor de gemeente.</text:p>
            <text:p text:style-name="al"/>
            <text:p text:style-name="al">22.8 Verzet en beroep</text:p>
            <text:p text:style-name="al"/>
            <text:p text:style-name="al">22.8.1 Verzet artikel 435, derde lid, Rv tegen bodembeslag</text:p>
            <text:p text:style-name="al">Als uit een verzetschrift ex artikel 435, derde lid, Rv blijkt dat de derde geen eigenaar is</text:p>
            <text:p text:style-name="al">van de zaken genoemd in dat verzetschrift, of voor de invorderingsambtenaar anderszins</text:p>
            <text:p text:style-name="al">duidelijk is dat de derde geen eigenaar is van de betreffende zaken, dan vindt executie</text:p>
            <text:p text:style-name="al">van die zaken in beginsel doorgang.</text:p>
            <text:p text:style-name="al"/>
            <text:p text:style-name="al">22.8.2 Taken met betrekking tot de schriftelijke mededeling ex artikel 435, derde</text:p>
            <text:p text:style-name="al">lid, Rv inzake bodembeslag</text:p>
            <text:p text:style-name="al">Als de derde een schriftelijke mededeling ex artikel 435, derde lid, Rv heeft gedaan, heft</text:p>
            <text:p text:style-name="al">de invorderingsambtenaar het beslag op als zonder meer duidelijk is dat het zaken</text:p>
            <text:p text:style-name="al">betreft waarop de invorderingsambtenaar geen verhaal kan nemen.</text:p>
            <text:p text:style-name="al">In de overige gevallen zendt de invorderingsambtenaar de schriftelijke mededeling door</text:p>
            <text:p text:style-name="al">naar het college. Als ook het college geen aanleiding ziet aan het verzet tegemoet te</text:p>
            <text:p text:style-name="al">komen, dan stuurt de invorderingsambtenaar de stukken door naar een advocaat met</text:p>
            <text:p text:style-name="al">het verzoek een procedure aan te spannen om een executoriale titel tegen de derde te</text:p>
            <text:p text:style-name="al">verkrijgen.</text:p>
            <text:p text:style-name="al"/>
            <text:p text:style-name="al">22.8.3 Opschorting verkoop na verzet in rechte tegen bodembeslag</text:p>
            <text:p text:style-name="al">Een verzet op de voet van artikel 456 Rv tegen de verkoop van roerende zaken schort</text:p>
            <text:p text:style-name="al">de voortgang van de executie niet van rechtswege op.</text:p>
            <text:p text:style-name="al">Niettemin schort de invorderingsambtenaar de invordering in het algemeen op en neemt</text:p>
            <text:p text:style-name="al">hij geen onherroepelijke maatregelen, tenzij naar het oordeel van de</text:p>
            <text:p text:style-name="al">invorderingsambtenaar het opschorten van de invordering belangen van de gemeente</text:p>
            <text:p text:style-name="al">schaadt.</text:p>
            <text:p text:style-name="al"/>
            <text:p text:style-name="al">22.8.4 Beroepschrift ex artikel 22 van de wet</text:p>
            <text:p text:style-name="al">Het beroepschrift ex artikel 22 van de wet moet worden ingediend bij de</text:p>
            <text:p text:style-name="al">invorderingsambtenaar, waaronder de belastingschuldige ressorteert. Een beroepschrift</text:p>
            <text:p text:style-name="al">kan niet meer worden ingediend als het beslag is opgeheven of vervallen.</text:p>
            <text:p text:style-name="al">Als toch een beroepschrift wordt ingediend, dan zal het college dit beroepschrift niet in</text:p>
            <text:p text:style-name="al">behandeling nemen omdat het beslag niet meer ligt.</text:p>
            <text:p text:style-name="al"/>
            <text:p text:style-name="al">22.8.5 Beroepschriftprocedure ex artikel 22 van de wet</text:p>
            <text:p text:style-name="al">Onverminderd het bepaalde in artikel 22 van de wet geldt voor de beroepsfase dat als uit</text:p>
            <text:p text:style-name="al">een beroepschrift niet duidelijk blijkt waarop het beroep is gebaseerd, de</text:p>
            <text:p text:style-name="al">invorderingsambtenaar de indiener verzoekt om het beroepschrift binnen een redelijke</text:p>
            <text:p text:style-name="al">termijn (nader) te motiveren. De invorderingsambtenaar wijst de indiener op een</text:p>
            <text:p text:style-name="al">mogelijke niet-ontvankelijkverklaring bij het niet voldoen aan de motiveringsplicht.</text:p>
            <text:p text:style-name="al"/>
            <text:p text:style-name="al">22.8.6 Taak van de invorderingsambtenaar met betrekking tot beroepschrift ex</text:p>
            <text:p text:style-name="al">artikel 22, eerste lid, van de wet</text:p>
            <text:p text:style-name="al">Een beroepschrift dat te laat is ingediend - maar dat betrekking heeft op een beslag dat</text:p>
            <text:p text:style-name="al">nog steeds ligt - zal het college niet ontvankelijk verklaren, tenzij hij van oordeel is dat de</text:p>
            <text:p text:style-name="al">indiener niet in verzuim is geweest.</text:p>
            <text:p text:style-name="al">Een beroepschrift dat in verband met te late indiening niet-ontvankelijk is verklaard, zal</text:p>
            <text:p text:style-name="al">het college ambtshalve in behandeling nemen. De invorderingsambtenaar schort in het</text:p>
            <text:p text:style-name="al">algemeen eveneens de verkoop op - ongeacht de eventuele wettelijke noodzaak daartoe</text:p>
            <text:p text:style-name="al">- als een tijdig ingediend beroepschrift niet op alle inbeslaggenomen zaken betrekking</text:p>
            <text:p text:style-name="al">heeft.</text:p>
            <text:p text:style-name="al">Als de belanghebbende zich met zijn bezwaren tot de invorderingsambtenaar wendt</text:p>
            <text:p text:style-name="al">voordat hij een beroepschrift indient of een procedure aanspant, dan wijst de</text:p>
            <text:p text:style-name="al">invorderingsambtenaar de belanghebbende op de mogelijkheid een beroepschrift tot het</text:p>
            <text:p text:style-name="al">college te richten. Als de invorderingsambtenaar in dit stadium met de belanghebbende</text:p>
            <text:p text:style-name="al">tot een oplossing kan komen, verdient dit uiteraard aanbeveling. In geval van leasing</text:p>
            <text:p text:style-name="al">geldt echter dat de invorderingsambtenaar een beslag niet opheft dan na overleg met het</text:p>
            <text:p text:style-name="al">college.</text:p>
            <text:p text:style-name="al"/>
            <text:p text:style-name="al">22.8.7 Beslissing college op het beroepschrift tegen een bodembeslag</text:p>
            <text:p text:style-name="al">Het college motiveert de beslissing ook als sprake is van een te laat ingediend</text:p>
            <text:p text:style-name="al">beroepschrift. Het college zendt zijn beslissing op een ontvankelijk verklaard</text:p>
            <text:p text:style-name="al">beroepschrift aan de invorderingsambtenaar. De invorderingsambtenaar draagt zorg</text:p>
            <text:p text:style-name="al">voor onmiddellijke betekening van de beslissing aan de derde, aan de belastingschuldige</text:p>
            <text:p text:style-name="al">of hun gemachtigden en - zo nodig - aan de bewaarder. Voor de betekening van de</text:p>
            <text:p text:style-name="al">beslissing van het college worden geen kosten in rekening gebracht.</text:p>
            <text:p text:style-name="al">Een beslissing op een niet-ontvankelijk verklaard beroepschrift wordt hetzij door het</text:p>
            <text:p text:style-name="al">college rechtstreeks aan de adressant of zijn gemachtigde en zo nodig aan de</text:p>
            <text:p text:style-name="al">bewaarder gezonden, hetzij op verzoek van het college betekend op de wijze die geldt</text:p>
            <text:p text:style-name="al">voor een ontvankelijk verklaard beroepschrift.</text:p>
            <text:p text:style-name="al">Als het gewenst is dat de zaken - in afwachting van de beslissing op het beroepschrift -</text:p>
            <text:p text:style-name="al">spoedig worden verkocht, dan kan de invorderingsambtenaar na overleg met het college</text:p>
            <text:p text:style-name="al">erin toestemmen dat de verkoop door de derde gebeurt mits de opbrengst - die in de</text:p>
            <text:p text:style-name="al">plaats van de zaken treedt - in afwachting van de beslissing bij de</text:p>
            <text:p text:style-name="al">invorderingsambtenaar wordt gedeponeerd.</text:p>
            <text:p text:style-name="al"/>
            <text:p text:style-name="al">22.8.8 Onduidelijk bezwaar tegen bodembeslag</text:p>
            <text:p text:style-name="al">De situatie kan zich voordoen dat de invorderingsambtenaar uit het ingediende</text:p>
            <text:p text:style-name="al">bezwaarschrift niet kan opmaken of is beoogd administratief beroep in te stellen op</text:p>
            <text:p text:style-name="al">grond van artikel 22 eerste lid, van de wet dan wel verzet aan te tekenen op grond van</text:p>
            <text:p text:style-name="al">artikel 435, derde lid, Rv.</text:p>
            <text:p text:style-name="al">Als dat het geval is, nodigt de invorderingsambtenaar de derde uit zich daarover binnen</text:p>
            <text:p text:style-name="al">tien dagen uit te laten. Als de derde niet reageert, wordt het geschrift aangemerkt als een</text:p>
            <text:p text:style-name="al">beroepschrift ex artikel 22, eerste lid, van de wet.</text:p>
            <text:p text:style-name="al"/>
            <text:p text:style-name="al">22.8.9 Samenloop administratief beroep en verzet tegen bodembeslag</text:p>
            <text:p text:style-name="al">Als de derde zowel een beroepschrift ex artikel 22, eerste lid, van de wet indient als een</text:p>
            <text:p text:style-name="al">schriftelijke mededeling doet als bedoeld in artikel 435, derde lid, Rv, dan zendt de</text:p>
            <text:p text:style-name="al">invorderingsambtenaar eerst het beroepschrift ter behandeling aan het college, voordat</text:p>
            <text:p text:style-name="al">hij het verzet ex artikel 435, derde lid, Rv behandelt.</text:p>
            <text:p text:style-name="al"/>
            <text:p text:style-name="al">22.9. Terughoudend beleid bij reëel eigendom derde</text:p>
            <text:p text:style-name="al">Deze bepaling is niet van toepassing voor de gemeente.</text:p>
            <text:p text:style-name="al"/>
          </text:section>
          <text:section text:name="artikel_id1-3-2-2-24" text:style-name="artikel">
            <text:p text:style-name="artikel_kop_titel"><text:span text:style-name="artikel_kop_label">Artikel</text:span> <text:span text:style-name="artikel_kop_nr">22bis</text:span> Mededeling</text:p>
            <text:p text:style-name="al">Deze bepaling is niet van toepassing voor de gemeente.</text:p>
            <text:p text:style-name="al"/>
          </text:section>
          <text:section text:name="artikel_id1-3-2-2-25"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26" text:style-name="artikel">
            <text:p text:style-name="artikel_kop_titel"><text:span text:style-name="artikel_kop_label">Artikel</text:span> <text:span text:style-name="artikel_kop_nr">23a</text:span> </text:p>
            <text:p text:style-name="al">Deze bepaling is niet van toepassing voor de gemeente.</text:p>
            <text:p text:style-name="al"/>
          </text:section>
          <text:section text:name="artikel_id1-3-2-2-27"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text:p>
            <text:p text:style-name="al">vorderen en uit te betalen bedragen. Bij de verrekening mag de invorderingsambtenaar</text:p>
            <text:p text:style-name="al">geen gebruik maken van de algemene verrekeningsbepalingen van het Burgerlijk</text:p>
            <text:p text:style-name="al">Wetboek. Tijdens faillissement, surseance en wettelijke schuldsanering geldt artikel 24</text:p>
            <text:p text:style-name="al">van de wet niet; dan zijn de artikelen 53 tot en met 56, 234, 235 en 307 van de FW van</text:p>
            <text:p text:style-name="al">toepassing.</text:p>
            <text:p text:style-name="al">In aansluiting op artikel 24 van de wet beschrijft dit artikel het beleid over:</text:p>
            <text:list text:style-name="id1-3-2-2-27-9">
              <text:list-item text:style-override="id1-3-2-2-27-9-1">
                <text:number>•</text:number>
                <text:p text:style-name="al">wanneer verrekening;</text:p>
              </text:list-item>
              <text:list-item text:style-override="id1-3-2-2-27-9-2">
                <text:number>•</text:number>
                <text:p text:style-name="al">betwiste schuld en verrekening;</text:p>
              </text:list-item>
              <text:list-item text:style-override="id1-3-2-2-27-9-3">
                <text:number>•</text:number>
                <text:p text:style-name="al">reikwijdte van de verrekening;</text:p>
              </text:list-item>
              <text:list-item text:style-override="id1-3-2-2-27-9-4">
                <text:number>•</text:number>
                <text:p text:style-name="al">bekendmaking verrekening;</text:p>
              </text:list-item>
              <text:list-item text:style-override="id1-3-2-2-27-9-5">
                <text:number>•</text:number>
                <text:p text:style-name="al">instemmingsregeling bij cessie en verpanding.</text:p>
              </text:list-item>
              <text:list-item text:style-override="id1-3-2-2-27-9-6">
                <text:number/>
                <text:p text:style-name="al"/>
              </text:list-item>
            </text:list>
            <text:p text:style-name="al">24.1 Wanneer verrekening</text:p>
            <text:p text:style-name="al">De verrekening vindt niet van rechtswege plaats. De invorderingsambtenaar bepaalt of al</text:p>
            <text:p text:style-name="al">dan niet tot verrekening wordt overgegaan.</text:p>
            <text:p text:style-name="al">Als de belastingschuldige de invorderingsambtenaar verzoekt een bepaalde</text:p>
            <text:p text:style-name="al">belastingteruggaaf of een ander uit te betalen bedrag met een bepaalde openstaande</text:p>
            <text:p text:style-name="al">aanslag of andere vordering te verrekenen, dan willigt de invorderingsambtenaar dit</text:p>
            <text:p text:style-name="al">verzoek altijd in.</text:p>
            <text:p text:style-name="al">Dit geldt ook als het verzoek wordt gedaan nog voordat de teruggaaf is geformaliseerd of</text:p>
            <text:p text:style-name="al">het uit te betalen bedrag is vastgesteld. In dat geval schort de invorderingsambtenaar de</text:p>
            <text:p text:style-name="al">invordering echter niet zonder meer op. Zo nodig kan de belastingschuldige om uitstel</text:p>
            <text:p text:style-name="al">van betaling in verband met de te verwachten teruggaaf respectievelijk het te verwachten</text:p>
            <text:p text:style-name="al">uit te betalen bedrag verzoeken (zie artikel 25.3 van deze leidraad).</text:p>
            <text:p text:style-name="al"/>
            <text:p text:style-name="al">24.1.1 Verrekening voorlopige teruggaaf inkomstenbelasting en beslagvrije voet</text:p>
            <text:p text:style-name="al">Deze bepaling is niet van toepassing voor de gemeente.</text:p>
            <text:p text:style-name="al"/>
            <text:p text:style-name="al">24.2 Betwiste schuld en verrekening</text:p>
            <text:p text:style-name="al">In het algemeen gaat de invorderingsambtenaar niet tot verrekening over met een te</text:p>
            <text:p text:style-name="al">betalen bedrag dat de belastingschuldige betwist en waarvoor de invorderingsambtenaar</text:p>
            <text:p text:style-name="al">uitstel van betaling heeft verleend op grond van artikel 25.2 van deze leidraad.</text:p>
            <text:p text:style-name="al">De invorderingsambtenaar kan wel verrekenen als de financiële situatie van de</text:p>
            <text:p text:style-name="al">belastingschuldige zodanig is dat vrees voor onverhaalbaarheid bestaat.</text:p>
            <text:p text:style-name="al"/>
            <text:p text:style-name="al">24.3 Reikwijdte van de verrekening</text:p>
            <text:p text:style-name="al">Ondanks het feit dat de wet daartoe wel de mogelijkheid biedt, worden uit te betalen</text:p>
            <text:p text:style-name="al">bedragen niet automatisch verrekend met aanslagen die (nog) niet invorderbaar zijn. Dit</text:p>
            <text:p text:style-name="al">laat onverlet dat de invorderingsambtenaar bevoegd is om in gevallen zoals omschreven</text:p>
            <text:p text:style-name="al">in artikel 19, tweede lid, van de wet binnen de betalingstermijn te verrekenen.</text:p>
            <text:p text:style-name="al">Bij een belastingaanslag waarvan een betalingstermijn van een termijnbetaling is</text:p>
            <text:p text:style-name="al">verstreken, kan de invorderingsambtenaar alleen verrekenen voor zover de termijn is</text:p>
            <text:p text:style-name="al">verstreken.</text:p>
            <text:p text:style-name="al">Hierop maakt de invorderingsambtenaar een uitzondering als er sprake is van een</text:p>
            <text:p text:style-name="al">situatie als bedoeld in artikel 10, eerste lid, onderdelen b, c of d, van de wet. Dan is</text:p>
            <text:p text:style-name="al">verrekening mogelijk met alle termijnen van de voorlopige aanslag vanaf het moment dat</text:p>
            <text:p text:style-name="al">zich één van de genoemde situaties voordoet.</text:p>
            <text:p text:style-name="al">Verrekening met andere bedragen waarvan de invordering aan de</text:p>
            <text:p text:style-name="al">invorderingsambtenaar is opgedragen, kan plaatsvinden vanaf het moment waarop de</text:p>
            <text:p text:style-name="al">invordering aan de invorderingsambtenaar is opgedragen.</text:p>
            <text:p text:style-name="al"/>
            <text:p text:style-name="al">24.4 Bekendmaking verrekening</text:p>
            <text:p text:style-name="al">Verrekening van een uit te betalen bedrag door de invorderingsambtenaar gebeurt bij</text:p>
            <text:p text:style-name="al">beschikking. De beschikking wordt aan de belastingschuldige bekendgemaakt door</text:p>
            <text:p text:style-name="al">toezending of uitreiking van een kennisgeving.</text:p>
            <text:p text:style-name="al">Deze bekendmaking kan ook namens de door de gemeente aangewezen (dwang)</text:p>
            <text:p text:style-name="al">invorderingskantoor worden gedaan. Het achterwege laten van de bekendmaking heeft</text:p>
            <text:p text:style-name="al">niet tot gevolg dat de verrekening nietig is.</text:p>
            <text:p text:style-name="al"/>
            <text:p text:style-name="al">24.5 Verrekening en fiscale eenheid vennootschapsbelasting</text:p>
            <text:p text:style-name="al">Deze bepaling is niet van toepassing voor de gemeente.</text:p>
            <text:p text:style-name="al"/>
            <text:p text:style-name="al">24.6 Instemmingsregeling bij cessie en verpanding</text:p>
            <text:p text:style-name="al"/>
            <text:p text:style-name="al">24.6.1 Geen verrekening bij instemming cessie of verpanding</text:p>
            <text:p text:style-name="al">In artikel 24, vierde lid, van de wet is een instemmingsregeling opgenomen die</text:p>
            <text:p text:style-name="al">verrekening uitsluit als de invorderingsambtenaar instemt met cessie (artikel 3:94 BW) of</text:p>
            <text:p text:style-name="al">stille verpanding (artikel 3:239 BW) van een uit te betalen bedrag.</text:p>
            <text:p text:style-name="al">Als de invorderingsambtenaar niet heeft ingestemd, kan hij tot verrekening met</text:p>
            <text:p text:style-name="al">openstaande schulden overgaan ook al is de cessie of verpanding aan hem</text:p>
            <text:p text:style-name="al">meegedeeld. De invorderingsambtenaar verrekent het uit te betalen bedrag met de</text:p>
            <text:p text:style-name="al">belastingschulden die openstaan op het moment van formalisering van het uit te betalen</text:p>
            <text:p text:style-name="al">bedrag.</text:p>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text:p>
            <text:p text:style-name="al">voldoende bepaald is omschreven.</text:p>
            <text:p text:style-name="al">Stille verpanding is mogelijk vanaf het moment dat de aanspraak op teruggaaf van het</text:p>
            <text:p text:style-name="al">saldo van positieve en negatieve elementen van de belastingaanslag of de</text:p>
            <text:p text:style-name="al">teruggaafbeschikking materieel vaststaat. Dit is op zijn vroegst het geval na het einde</text:p>
            <text:p text:style-name="al">van het jaar of tijdvak waarop de teruggaaf betrekking heeft.</text:p>
            <text:p text:style-name="al"/>
            <text:p text:style-name="al">24.6.3 Instemming of weigering met een cessie of verpanding</text:p>
            <text:p text:style-name="al">De weigering van een instemming met de cessie of verpanding heeft betrekking op de</text:p>
            <text:p text:style-name="al">gehele cessie of verpanding. De instemming wordt niet gedeeltelijk verleend. Wel</text:p>
            <text:p text:style-name="al">bestaat de mogelijkheid om een uit te betalen bedrag in gedeelten te cederen of te</text:p>
            <text:p text:style-name="al">verpanden. De invorderingsambtenaar moet dan bij iedere cessie of verpanding</text:p>
            <text:p text:style-name="al">afzonderlijk beoordelen of hij daarmee instemt.</text:p>
            <text:p text:style-name="al">Instemming met een cessie of verpanding wordt alleen geweigerd als de invorderingsambtenaar gegronde redenen heeft om aan te nemen dat instemmen met de cessie of</text:p>
            <text:p text:style-name="al">verpanding zal kunnen leiden tot oninbaarheid dan wel onverhaalbaarheid van een ten</text:p>
            <text:p text:style-name="al">tijde van de mededeling invorderbare belastingaanslag (of anderszins voor verrekening</text:p>
            <text:p text:style-name="al">vatbare schuld) waarmee het uit te betalen bedrag zonder cessie of verpanding had</text:p>
            <text:p text:style-name="al">kunnen worden verrekend. De weigering voorkomt aldus dat de invordering van deze</text:p>
            <text:p text:style-name="al">aanslag wordt gefrustreerd. Deze situatie zal zich onder meer voordoen bij een</text:p>
            <text:p text:style-name="al">belastingschuldige die bekend staat als een notoir slechte betaler.</text:p>
            <text:p text:style-name="al">Met nadruk wordt vermeld dat bij de beoordeling of met een cessie of verpanding moet</text:p>
            <text:p text:style-name="al">worden ingestemd geen rekening wordt gehouden met materieel ontstane</text:p>
            <text:p text:style-name="al">belastingschulden die nog niet zijn geformaliseerd in een belastingaanslag. De</text:p>
            <text:p text:style-name="al">invorderingsambtenaar is verplicht met een cessie of verpanding in te stemmen als op</text:p>
            <text:p text:style-name="al">het tijdstip van de mededeling van de cessie of verpanding ten name van de</text:p>
            <text:p text:style-name="al">belastingschuldige geen voor verrekening vatbare (en dus geformaliseerde) schuld</text:p>
            <text:p text:style-name="al">invorderbaar is. In verband met het cessie- en verpandingsverbod van artikel 7b van de</text:p>
            <text:p text:style-name="al">wet geldt dit niet voor uitbetalingen inkomstenbelasting.</text:p>
            <text:p text:style-name="al">De invorderingsambtenaar maakt zijn beschikking aan de belastingschuldige en aan de</text:p>
            <text:p text:style-name="al">derde - in dit geval de pandhouder of cessionaris - bekend door middel van een</text:p>
            <text:p text:style-name="al">gedagtekende kennisgeving, waarbij de belastingschuldige op de mogelijkheid wordt</text:p>
            <text:p text:style-name="al">gewezen bij het college beroep in te stellen.</text:p>
            <text:p text:style-name="al"/>
            <text:p text:style-name="al">24.6.4 Beroepsprocedure weigeren instemming cessie of verpanding en Awb</text:p>
            <text:p text:style-name="al">Onverminderd het bepaalde in artikel 24 van de wet geldt met betrekking tot een</text:p>
            <text:p text:style-name="al">beroepschrift waaruit niet direct duidelijk blijkt waarop het beroep is gebaseerd, dat de</text:p>
            <text:p text:style-name="al">invorderingsambtenaar de indiener verzoekt het beroepschrift binnen een redelijke</text:p>
            <text:p text:style-name="al">termijn (nader) te motiveren. De invorderingsambtenaar wijst de indiener op een</text:p>
            <text:p text:style-name="al">mogelijke niet-ontvankelijkverklaring bij het niet voldoen aan deze motiveringsplicht.</text:p>
            <text:p text:style-name="al"/>
            <text:p text:style-name="al">24.6.5 Bekendmaking beschikking college bij cessie of verpanding</text:p>
            <text:p text:style-name="al">De beschikking van het college op het beroepschrift wordt bekend gemaakt door</text:p>
            <text:p text:style-name="al">toezending of uitreiking van de beschikking aan zowel de belastingschuldige als de</text:p>
            <text:p text:style-name="al">derde, in dit geval de pandhouder of cessionaris.</text:p>
            <text:p text:style-name="al"/>
            <text:p text:style-name="al">24.6.6 Houding invorderingsambtenaar bij procedure tegen weigeren instemming</text:p>
            <text:p text:style-name="al">met cessie of verpanding</text:p>
            <text:p text:style-name="al">De belastingschuldige kan zich tot de voorzieningenrechter wenden met het verzoek de</text:p>
            <text:p text:style-name="al">invorderingsambtenaar te verbieden de instemming te weigeren. Totdat de</text:p>
            <text:p text:style-name="al">voorzieningenrechter uitspraak heeft gedaan, gaat de invorderingsambtenaar niet tot</text:p>
            <text:p text:style-name="al">verrekening over.</text:p>
            <text:p text:style-name="al">Als de rechter het verzoek afwijst, dan verrekent de invorderingsambtenaar niet eerder</text:p>
            <text:p text:style-name="al">dan nadat veertien dagen zijn verstreken na de dag van de uitspraak, tenzij tegen deze</text:p>
            <text:p text:style-name="al">uitspraak hoger beroep is ingesteld.</text:p>
            <text:p text:style-name="al">Als de rechter het verzoek ook in hoger beroep afwijst, verrekent de</text:p>
            <text:p text:style-name="al">invorderingsambtenaar niet eerder dan nadat de uitspraak in hoger beroep</text:p>
            <text:p text:style-name="al">onherroepelijk vaststaat.</text:p>
            <text:p text:style-name="al"/>
          </text:section>
          <text:section text:name="artikel_id1-3-2-2-28"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text:p>
            <text:p text:style-name="al">stellen voorwaarden - uitstel van betaling verlenen aan de belastingschuldige voor (een</text:p>
            <text:p text:style-name="al">gedeelte van) een opgelegde belastingaanslag.</text:p>
            <text:p text:style-name="al">Het verlenen van uitstel van betaling gebeurt in beginsel op schriftelijk verzoek van de</text:p>
            <text:p text:style-name="al">belastingschuldige. In daartoe aanleiding gevende gevallen kan de</text:p>
            <text:p text:style-name="al">invorderingsambtenaar ook ambtshalve uitstel van betaling verlenen.</text:p>
            <text:p text:style-name="al">De invorderingsambtenaar kan een verleend uitstel van betaling bij beschikking</text:p>
            <text:p text:style-name="al">tussentijds beëindigen.</text:p>
            <text:p text:style-name="al">In aansluiting op artikel 25 van de wet beschrijft dit artikel het beleid over:</text:p>
            <text:list text:style-name="id1-3-2-2-28-11">
              <text:list-item text:style-override="id1-3-2-2-28-11-1">
                <text:number>•</text:number>
                <text:p text:style-name="al">de algemene uitgangspunten van het uitstelbeleid;</text:p>
              </text:list-item>
              <text:list-item text:style-override="id1-3-2-2-28-11-2">
                <text:number>•</text:number>
                <text:p text:style-name="al">uitstel in verband met bezwaar tegen een belastingaanslag;</text:p>
              </text:list-item>
              <text:list-item text:style-override="id1-3-2-2-28-11-3">
                <text:number>•</text:number>
                <text:p text:style-name="al">uitstel in verband met een te verwachten uit te betalen bedrag;</text:p>
              </text:list-item>
              <text:list-item text:style-override="id1-3-2-2-28-11-4">
                <text:number>•</text:number>
                <text:p text:style-name="al">uitstel in verband met betalingsproblemen;</text:p>
              </text:list-item>
              <text:list-item text:style-override="id1-3-2-2-28-11-5">
                <text:number>•</text:number>
                <text:p text:style-name="al">betalingsregeling voor particulieren;</text:p>
              </text:list-item>
              <text:list-item text:style-override="id1-3-2-2-28-11-6">
                <text:number>•</text:number>
                <text:p text:style-name="al">betalingsregeling voor ondernemers;</text:p>
              </text:list-item>
              <text:list-item text:style-override="id1-3-2-2-28-11-7">
                <text:number>•</text:number>
                <text:p text:style-name="al">administratief beroep.</text:p>
              </text:list-item>
              <text:list-item text:style-override="id1-3-2-2-28-11-8">
                <text:number/>
                <text:p text:style-name="al"/>
              </text:list-item>
            </text:list>
            <text:p text:style-name="al">25.1 Algemene uitgangspunten uitstelbeleid</text:p>
            <text:p text:style-name="al"/>
            <text:p text:style-name="al">25.1.1 Houding van de invorderingsambtenaar tijdens behandeling verzoek om</text:p>
            <text:p text:style-name="al">uitstel</text:p>
            <text:p text:style-name="al">Gedurende de behandeling van het verzoek om uitstel van betaling handelt de</text:p>
            <text:p text:style-name="al">invorderingsambtenaar overeenkomstig het beleid dat wordt gevoerd als het verzoek is</text:p>
            <text:p text:style-name="al">toegewezen.</text:p>
            <text:p text:style-name="al">Als er aanwijzingen zijn dat de belangen van de gemeente kunnen worden geschaad,</text:p>
            <text:p text:style-name="al">kan de invorderingsambtenaar ondanks het verzoek om uitstel wel</text:p>
            <text:p text:style-name="al">invorderingsmaatregelen treffen.</text:p>
            <text:p text:style-name="al"/>
            <text:p text:style-name="al">25.1.2 Toewijzing van het verzoek om uitstel van betaling</text:p>
            <text:p text:style-name="al">Bij toewijzing van het verzoek vermeldt de invorderingsambtenaar de voorwaarden</text:p>
            <text:p text:style-name="al">waaronder hij uitstel van betaling verleent in de beschikking.</text:p>
            <text:p text:style-name="al"/>
            <text:p text:style-name="al">25.1.3 Redenen afwijzing verzoek om uitstel</text:p>
            <text:p text:style-name="al">Een verzoek om uitstel van betaling wordt in ieder geval afgewezen als:</text:p>
            <text:p text:style-name="al">a. de medewerking van de verzoeker aan de gemeente naar het oordeel van de</text:p>
            <text:p text:style-name="al">invorderingsambtenaar onvoldoende is;</text:p>
            <text:p text:style-name="al">b. onjuiste gegevens worden verstrekt;</text:p>
            <text:p text:style-name="al">c. de gevraagde gegevens niet (volledig) binnen de door de invorderingsambtenaar</text:p>
            <text:p text:style-name="al">daartoe gestelde termijn zijn verstrekt. Als de verstrekte gegevens onvolledig zijn, stelt</text:p>
            <text:p text:style-name="al">de invorderingsambtenaar de belastingschuldige in de gelegenheid de ontbrekende</text:p>
            <text:p text:style-name="al">gegevens alsnog binnen twee weken te verstrekken;</text:p>
            <text:p text:style-name="al">d. de gevraagde zekerheid niet wordt gesteld (zie artikel 25.1.1, 25.2.5, 25.5.2 en 25.6.2</text:p>
            <text:p text:style-name="al">van deze leidraad);</text:p>
            <text:p text:style-name="al">e. de waarde van vermogensobjecten in redelijkheid te gelde kan worden gemaakt</text:p>
            <text:p text:style-name="al">teneinde daarmee de verschuldigde belasting te betalen;</text:p>
            <text:p text:style-name="al">f. de berekende betalingscapaciteit zodanig is dat de schuld direct voldaan kan worden;</text:p>
            <text:p text:style-name="al">g. de betalingsregeling zich over een voor de invorderingsambtenaar onaanvaardbare</text:p>
            <text:p text:style-name="al">termijn uitstrekt;</text:p>
            <text:p text:style-name="al">h. de betalingsproblemen structureel zijn en een betalingsregeling volgens de</text:p>
            <text:p text:style-name="al">invorderingsambtenaar geen uitkomst zal bieden;</text:p>
            <text:p text:style-name="al">i. sprake is van een verzoek om uitstel van betaling van een belastingaanslag in verband</text:p>
            <text:p text:style-name="al">met betalingsmoeilijkheden en voorafgaande aan dat verzoek uitstel is genoten in</text:p>
            <text:p text:style-name="al">verband met een bezwaar- of beroepsprocedure tegen die aanslag, terwijl gedurende die</text:p>
            <text:p text:style-name="al">procedure betalingsmiddelen ter beschikking hebben gestaan, waarmee de</text:p>
            <text:p text:style-name="al">belastingschuld kon worden betaald;</text:p>
            <text:p text:style-name="al">j. de belastingschuldige reeds eerder een regeling heeft genoten, maar deze niet is</text:p>
            <text:p text:style-name="al">nagekomen en de invorderingsambtenaar niet is overtuigd dat met het verlenen van een</text:p>
            <text:p text:style-name="al">nieuwe regeling de belastingschuldige aan zijn afspraak zal houden.</text:p>
            <text:p text:style-name="al">k. indien ter zake van de aanslag reeds een beslagopdracht naar de</text:p>
            <text:p text:style-name="al">belastingdeurwaarder is uitgegaan dan wel door de belastingdeurwaarder reeds beslag</text:p>
            <text:p text:style-name="al">is gelegd;</text:p>
            <text:p text:style-name="al">De invorderingsambtenaar is niet verplicht de belastingschuldige in de gelegenheid te</text:p>
            <text:p text:style-name="al">stellen zijn zienswijze naar voren te laten brengen voordat hij het verzoek om uitstel</text:p>
            <text:p text:style-name="al">geheel of gedeeltelijk afwijst. Als het verzoek om uitstel wordt afgewezen, moet</text:p>
            <text:p text:style-name="al">gemotiveerd worden waarom tot afwijzing van het verzoek is besloten. Daarbij moeten</text:p>
            <text:p text:style-name="al">alle afwijzingsgronden worden genoemd; er kan niet worden volstaan met het noemen</text:p>
            <text:p text:style-name="al">van de voornaamste afwijzingsgrond.</text:p>
            <text:p text:style-name="al"/>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text:p>
            <text:p text:style-name="al">veranderd dat het naar het oordeel van de invorderingsambtenaar onjuist is het uitstel te</text:p>
            <text:p text:style-name="al">continueren;</text:p>
            <text:p text:style-name="al">e. de medewerking van de verzoeker aan de gemeente naar het oordeel van de</text:p>
            <text:p text:style-name="al">invorderingsambtenaar onvoldoende is;</text:p>
            <text:p text:style-name="al">f. zich een situatie voordoet zoals omschreven in artikel 10 van de wet en de</text:p>
            <text:p text:style-name="al">invorderingsambtenaar van mening is dat de verhaalbaarheid van de belastingschuld</text:p>
            <text:p text:style-name="al">waarvoor uitstel is verleend, ernstig in gevaar komt;</text:p>
            <text:p text:style-name="al">g. belastingschuldige in staat van faillissement wordt verklaard, hem surseance van</text:p>
            <text:p text:style-name="al">betaling wordt verleend of hij wordt toegelaten tot de wettelijke schuldsanering natuurlijke</text:p>
            <text:p text:style-name="al">personen.</text:p>
            <text:p text:style-name="al"/>
            <text:p text:style-name="al">25.1.5 Beëindigen van een betalingsregeling met meer dan één termijn</text:p>
            <text:p text:style-name="al">Als de belastingschuldige een betalingsregeling van meer dan één termijn niet nakomt,</text:p>
            <text:p text:style-name="al">kan de invorderingsambtenaar alvorens hij de regeling beëindigt, de belastingschuldige</text:p>
            <text:p text:style-name="al">in de gelegenheid stellen om alsnog binnen veertien dagen de achterstand te voldoen.</text:p>
            <text:p text:style-name="al"/>
            <text:p text:style-name="al">25.1.6 Van rechtswege vervallen van een verleend uitstel</text:p>
            <text:p text:style-name="al">Als de invorderingsambtenaar uitstel heeft verleend tot een bepaald tijdstip en dit tijdstip</text:p>
            <text:p text:style-name="al">is verstreken, dan is daardoor het uitstel van rechtswege vervallen.</text:p>
            <text:p text:style-name="al">Als de invorderingsambtenaar uitstel heeft verleend zonder een bepaald tijdstip te</text:p>
            <text:p text:style-name="al">hebben afgesproken, dan stelt de invorderingsambtenaar de belastingschuldige van het</text:p>
            <text:p text:style-name="al">vervallen van het verleende uitstel schriftelijk op de hoogte onder opgaaf van reden.</text:p>
            <text:p text:style-name="al"/>
            <text:p text:style-name="al">25.1.7 Geen invordering tijdens verleend uitstel</text:p>
            <text:p text:style-name="al">Tenzij in de leidraad anders is aangegeven, kan de invorderingsambtenaar voor een</text:p>
            <text:p text:style-name="al">belastingaanslag waarvoor hij uitstel van betaling heeft verleend, geen</text:p>
            <text:p text:style-name="al">invorderingsmaatregelen nemen.</text:p>
            <text:p text:style-name="al"/>
            <text:p text:style-name="al">25.1.8 Na (afwijzen) uitstel veertien dagen wachttijd</text:p>
            <text:p text:style-name="al">Als de invorderingsambtenaar geen (verder) uitstel van betaling verleent of een verleend</text:p>
            <text:p text:style-name="al">uitstel beëindigt, of als het college afwijzend heeft beslist op een ingediend beroepschrift</text:p>
            <text:p text:style-name="al">tegen de afwijzing of beëindiging, dan wordt de vervolging in beginsel niet aangevangen</text:p>
            <text:p text:style-name="al">of voortgezet binnen een termijn van veertien dagen na dagtekening van de beschikking.</text:p>
            <text:p text:style-name="al">Hetzelfde geldt als het uitstel van betaling van rechtswege is vervallen en daarvan een</text:p>
            <text:p text:style-name="al">mededeling is gedaan.</text:p>
            <text:p text:style-name="al">Een dergelijke mededeling blijft overigens achterwege als op telefonisch verzoek uitstel</text:p>
            <text:p text:style-name="al">is verleend. In dat geval geldt de termijn van veertien dagen niet.</text:p>
            <text:p text:style-name="al">Verkorting of het niet verlenen van deze termijn vindt onder meer plaats als naar het</text:p>
            <text:p text:style-name="al">oordeel van de invorderingsambtenaar aanwijzingen bestaan dat door het niet</text:p>
            <text:p text:style-name="al">onmiddellijk aanvangen of vervolgen van de invordering de belangen van de gemeente</text:p>
            <text:p text:style-name="al">worden geschaad. Verder geldt deze termijn niet als een executieverkoop wordt</text:p>
            <text:p text:style-name="al">opgeschort en in verband daarmee uitstel van betaling is verleend in samenhang met</text:p>
            <text:p text:style-name="al">een prolongatieovereenkomst.</text:p>
            <text:p text:style-name="al"/>
            <text:p text:style-name="al">25.1.9 Uitstel voor een ambtshalve belastingaanslag</text:p>
            <text:p text:style-name="al">Deze bepaling is niet van toepassing voor de gemeente.</text:p>
            <text:p text:style-name="al"/>
            <text:p text:style-name="al">25.1.10 Uitstel voor een aanslag ter behoud van rechten</text:p>
            <text:p text:style-name="al">Deze bepaling is niet van toepassing voor de gemeente.</text:p>
            <text:p text:style-name="al"/>
            <text:p text:style-name="al">25.1.11 Uitstel voor een bestuurlijke boete</text:p>
            <text:p text:style-name="al">De invorderingsambtenaar verleent uitstel van betaling voor een bestuurlijke boete in</text:p>
            <text:p text:style-name="al">verband met bezwaar, beroep of hoger beroep tegen de bestuurlijke boete.</text:p>
            <text:p text:style-name="al">De invorderingsambtenaar verleent ook uitstel van betaling voor een bestuurlijke boete</text:p>
            <text:p text:style-name="al">als sprake is van een bezwaarschrift tegen een belastingaanslag en de bedragen van die</text:p>
            <text:p text:style-name="al">belastingaanslag en die van de boetebeschikking op één aanslagbiljet zijn vermeld. De</text:p>
            <text:p text:style-name="al">invorderingsambtenaar verleent dit uitstel niet als uit het bezwaarschrift blijkt dat het</text:p>
            <text:p text:style-name="al">bezwaar zich niet richt tegen de bestuurlijke boete.</text:p>
            <text:p text:style-name="al">Aan het uitstel kan de invorderingsambtenaar voorwaarden verbinden die ertoe strekken</text:p>
            <text:p text:style-name="al">de belangen van de gemeente veilig te stellen. De invorderingsambtenaar verleent het</text:p>
            <text:p text:style-name="al">uitstel tot het moment waarop op het bezwaarschrift is beslist.</text:p>
            <text:p text:style-name="al"/>
            <text:p text:style-name="al">25.1.12</text:p>
            <text:p text:style-name="al">(Vervallen)</text:p>
            <text:p text:style-name="al"/>
            <text:p text:style-name="al">25.1.13 Zekerheid bij uitstel</text:p>
            <text:p text:style-name="al">De invorderingsambtenaar kan bij het verlenen van uitstel van betaling de voorwaarde</text:p>
            <text:p text:style-name="al">stellen dat de belastingschuldige of een derde zekerheid stelt. Bij het stellen van</text:p>
            <text:p text:style-name="al">zekerheid gaat de voorkeur uit naar zekerheden die op eenvoudige wijze kunnen worden</text:p>
            <text:p text:style-name="al">gesteld, bewaakt en uitgewonnen.</text:p>
            <text:p text:style-name="al">Een aangeboden zekerheid in de vorm van een bezitloze verpanding van voorraden is in</text:p>
            <text:p text:style-name="al">beginsel niet aanvaardbaar vanwege de aard van deze zekerheid. De</text:p>
            <text:p text:style-name="al">invorderingsambtenaar aanvaardt een bezitloze verpanding van voorraden slechts als</text:p>
            <text:p text:style-name="al">aannemelijk is dat de belastingschuld niet kan worden betaald en andere</text:p>
            <text:p text:style-name="al">zekerheidsvormen niet voorhanden zijn.</text:p>
            <text:p text:style-name="al"/>
            <text:p text:style-name="al">25.1.14 Tijdstip indiening verzoek om uitstel</text:p>
            <text:p text:style-name="al">De invorderingsambtenaar neemt een verzoek om uitstel van betaling altijd in</text:p>
            <text:p text:style-name="al">behandeling, ongeacht het tijdstip van indiening en het stadium van de invordering.</text:p>
            <text:p text:style-name="al">De invorderingsambtenaar wijst een verzoek om uitstel van betaling in verband met</text:p>
            <text:p text:style-name="al">betalingsproblemen in het algemeen af als het verzoek is ingediend nadat aankondiging</text:p>
            <text:p text:style-name="al">van een ten laste van de belastingschuldige te houden executoriale verkoop heeft</text:p>
            <text:p text:style-name="al">plaatsgevonden, of als publicatie daarvan niet meer is te voorkomen.</text:p>
            <text:p text:style-name="al">Om de belangen van de gemeente niet te schaden, kan de invorderingsambtenaar de</text:p>
            <text:p text:style-name="al">beslissing op een vlak voor de executoriale verkoop ingediend verzoek om uitstel</text:p>
            <text:p text:style-name="al">mondeling bekend maken. De invorderingsambtenaar bevestigt deze beslissing zo</text:p>
            <text:p text:style-name="al">spoedig mogelijk bij beschikking. In dat geval geldt uiteraard niet de termijn van veertien</text:p>
            <text:p text:style-name="al">dagen waarbinnen de invorderingsambtenaar de invordering niet mag aanvangen of</text:p>
            <text:p text:style-name="al">voortzetten.</text:p>
            <text:p text:style-name="al">De invorderingsambtenaar willigt geen enkel verzoek om uitstel meer in als de</text:p>
            <text:p text:style-name="al">belastingdeurwaarder is begonnen met de executoriale verkoop.</text:p>
            <text:p text:style-name="al"/>
            <text:p text:style-name="al">25.1.15 Verzoekschriften aan andere instellingen</text:p>
            <text:p text:style-name="al">De invorderingsambtenaar houdt de invordering aan als een verzoekschrift is ingediend</text:p>
            <text:p text:style-name="al">bij de raad, het college of de gemeentelijke ombudsman.</text:p>
            <text:p text:style-name="al">Als naar het oordeel van de invorderingsambtenaar aanwijzingen bestaan dat door het</text:p>
            <text:p text:style-name="al">niet direct aanvangen of vervolgen van de invordering de belangen van de gemeente</text:p>
            <text:p text:style-name="al">worden geschaad, kan de invorderingsambtenaar toch invorderingsmaatregelen treffen.</text:p>
            <text:p text:style-name="al"/>
            <text:p text:style-name="al">25.2 Uitstel in verband met bezwaar tegen een belastingaanslag</text:p>
            <text:p text:style-name="al"/>
            <text:p text:style-name="al">25.2.1 Bezwaar tegen hoogte belastingaanslag</text:p>
            <text:p text:style-name="al">De belastingschuldige kan bezwaren tegen de hoogte van een belastingaanslag door</text:p>
            <text:p text:style-name="al">middel van een bezwaarschrift kenbaar maken. Een in verband daarmee gevraagd</text:p>
            <text:p text:style-name="al">uitstel van betaling kan de invorderingsambtenaar verlenen tot het moment waarop de</text:p>
            <text:p text:style-name="al">heffingsambtenaar uitspraak op het bezwaarschrift doet. Onder een bezwaarschrift wordt</text:p>
            <text:p text:style-name="al">ook begrepen een door de belastingschuldige ingediend (hoger) beroepschrift.</text:p>
            <text:p text:style-name="al">Het in artikel 25.2 van deze leidraad beschreven uitstelbeleid heeft uitsluitend betrekking</text:p>
            <text:p text:style-name="al">op het door de belastingschuldige bestreden deel van de belastingaanslag waarvoor</text:p>
            <text:p text:style-name="al">uitstel is verzocht of verleend.</text:p>
            <text:p text:style-name="al"/>
            <text:p text:style-name="al">25.2.2 Bezwaarschrift geldt als verzoek om uitstel; beroepschrift niet</text:p>
            <text:p text:style-name="al">Als de belastingschuldige een gemotiveerd bezwaarschrift tegen een belastingaanslag</text:p>
            <text:p text:style-name="al">indient, merkt de invorderingsambtenaar het betwiste bedrag van het bezwaar aan als</text:p>
            <text:p text:style-name="al">een verzoek om uitstel van betaling.</text:p>
            <text:p text:style-name="al">Een beroepschrift tegen de uitspraak van de heffingsambtenaar op het bezwaarschrift en</text:p>
            <text:p text:style-name="al">een ingesteld hoger beroep of beroep in cassatie tegen een rechterlijke uitspraak over</text:p>
            <text:p text:style-name="al">de juistheid van een dergelijke uitspraak, gelden niet als een verzoek om uitstel van</text:p>
            <text:p text:style-name="al">betaling. In die gevallen moet de belastingschuldige dus een afzonderlijk verzoek om</text:p>
            <text:p text:style-name="al">uitstel van betaling indienen bij de invorderingsambtenaar.</text:p>
            <text:p text:style-name="al">Als de belastingschuldige bij de invorderingsambtenaar een verzoek om uitstel indient in</text:p>
            <text:p text:style-name="al">verband met een op korte termijn in te dienen bezwaarschrift, dan licht de</text:p>
            <text:p text:style-name="al">invorderingsambtenaar de heffingsambtenaar daaromtrent in en wordt dit verzoek ook</text:p>
            <text:p text:style-name="al">aangemerkt als een pro-formabezwaarschrift.</text:p>
            <text:p text:style-name="al"/>
            <text:p text:style-name="al">25.2.2a Afzonderlijk verzoek om uitstel in verband met een bezwaarschrift</text:p>
            <text:p text:style-name="al">Als de belastingschuldige een verzoek om uitstel indient bij de invorderingsambtenaar in</text:p>
            <text:p text:style-name="al">verband met een bezwaarschrift tegen de belastingaanslag dan moet hij in het verzoek</text:p>
            <text:p text:style-name="al">het bestreden bedrag van de aanslag en de berekening van dat bedrag vermelden.</text:p>
            <text:p text:style-name="al">25.2.2b Nadere gegevens</text:p>
            <text:p text:style-name="al"/>
            <text:p text:style-name="al">De invorderingsambtenaar kan aan de belastingschuldige nadere gegevens vragen ter</text:p>
            <text:p text:style-name="al">bepaling van de hoogte van het bestreden bedrag. De invorderingsambtenaar geeft de</text:p>
            <text:p text:style-name="al">belastingschuldige een termijn van ten hoogste een maand vanaf de dagtekening van</text:p>
            <text:p text:style-name="al">zijn verzoek om nadere gegevens. De invordering wordt voor die termijn geschorst.</text:p>
            <text:p text:style-name="al">Een langere termijn (of verlenging van de eerder gegeven termijn) is mogelijk als de</text:p>
            <text:p text:style-name="al">invorderingsambtenaar van oordeel is dat dit redelijk is. Als de belastingschuldige de</text:p>
            <text:p text:style-name="al">verleende termijn ongebruikt voorbij laat gaan, wijst de invorderingsambtenaar het</text:p>
            <text:p text:style-name="al">verzoek om uitstel af.</text:p>
            <text:p text:style-name="al">Hetgeen in dit artikel is vermeld is van overeenkomstige toepassing op een uitdrukkelijk</text:p>
            <text:p text:style-name="al">verzoek om uitstel van betaling opgenomen in het bezwaarschrift zelf.</text:p>
            <text:p text:style-name="al">Ook is hetgeen in dit artikel is vermeld van overeenkomstige toepassing op een door de</text:p>
            <text:p text:style-name="al">belastingschuldige bij de invorderingsambtenaar ingediend verzoek om uitstel in verband</text:p>
            <text:p text:style-name="al">met een op korte termijn in te dienen bezwaarschrift. In dit laatste geval licht de</text:p>
            <text:p text:style-name="al">invorderingsambtenaar de heffingsambtenaar daaromtrent in en wordt het verzoek</text:p>
            <text:p text:style-name="al">tevens aangemerkt als een pro forma bezwaarschrift.</text:p>
            <text:p text:style-name="al">Als sprake is van een verzoek om uitstel in verband met een ingediend beroepschrift,</text:p>
            <text:p text:style-name="al">dient tevens een kopie van het beroepschrift te worden overgelegd.</text:p>
            <text:p text:style-name="al"/>
            <text:p text:style-name="al">25.2.3 De beslissing op het verzoek om uitstel van betaling</text:p>
            <text:p text:style-name="al">In het algemeen wijst de invorderingsambtenaar een verzoek om uitstel van betaling in</text:p>
            <text:p text:style-name="al">verband met een bezwaarschrift toe als aan de in de artikelen 25.2.2, 25.2.2a en 25.2.2b</text:p>
            <text:p text:style-name="al">gestelde eisen is voldaan.</text:p>
            <text:p text:style-name="al">De invorderingsambtenaar kan aan het uitstel voorwaarden verbinden. De toewijzende</text:p>
            <text:p text:style-name="al">beslissing strekt zich niet verder uit dan tot het bestreden bedrag.</text:p>
            <text:p text:style-name="al">Indien het niet bestreden bedrag niet wordt betaald dan vervalt de uitstelregeling.</text:p>
            <text:p text:style-name="al"/>
            <text:p text:style-name="al">25.2.4 Uitstel in verband met een onderlinge overlegprocedure</text:p>
            <text:p text:style-name="al">Deze bepaling is niet van toepassing voor de gemeente.</text:p>
            <text:p text:style-name="al"/>
            <text:p text:style-name="al">25.2.5 Zekerheid bij uitstel in verband met bezwaar</text:p>
            <text:p text:style-name="al">Als voorwaarde voor het verlenen van uitstel van betaling kan de invorderingsambtenaar</text:p>
            <text:p text:style-name="al">zekerheid verlangen voor de bestreden belastingschuld. In beginsel vraagt de</text:p>
            <text:p text:style-name="al">invorderingsambtenaar alleen zekerheid als de aard van de belastingschuld dan wel de</text:p>
            <text:p text:style-name="al">omvang van de belastingschuld in relatie tot de verhaalsmogelijkheden die bij de</text:p>
            <text:p text:style-name="al">invorderingsambtenaar bekend zijn, daartoe aanleiding geeft. Daarnaast houdt de</text:p>
            <text:p text:style-name="al">invorderingsambtenaar bij zijn beslissing rekening met het aangifte- en betalingsgedrag</text:p>
            <text:p text:style-name="al">van de belastingschuldige.</text:p>
            <text:p text:style-name="al"/>
            <text:p text:style-name="al">25.2.6 Onherroepelijke invorderingsmaatregelen voor bestreden belastingschuld</text:p>
            <text:p text:style-name="al">Zolang de belastingaanslag waartegen een bezwaarschrift is ingediend niet</text:p>
            <text:p text:style-name="al">onherroepelijk vaststaat, treft de invorderingsambtenaar voor de betwiste</text:p>
            <text:p text:style-name="al">belastingschuld in beginsel geen onherroepelijke invorderingsmaatregelen.</text:p>
            <text:p text:style-name="al">Als echter aanwijzingen bestaan dat de belangen van de gemeente of de belangen van</text:p>
            <text:p text:style-name="al">de belastingschuldige door het achterwege laten van onherroepelijke</text:p>
            <text:p text:style-name="al">invorderingsmaatregelen worden geschaad, dan kan de invorderingsambtenaar die</text:p>
            <text:p text:style-name="al">maatregelen wel treffen.</text:p>
            <text:p text:style-name="al">Het leggen van beslag dat feitelijk dienst doet als een bewaringsmaatregel geldt niet als</text:p>
            <text:p text:style-name="al">een onherroepelijke invorderingsmaatregel.</text:p>
            <text:p text:style-name="al"/>
            <text:p text:style-name="al">25.2.7 Verrekening tijdens uitstel in verband met bezwaar</text:p>
            <text:p text:style-name="al">Als de invorderingsambtenaar uitstel heeft verleend, blijft verrekening van het bestreden</text:p>
            <text:p text:style-name="al">bedrag met een teruggaaf op een andere belastingaanslag of andere uit te betalen</text:p>
            <text:p text:style-name="al">bedragen achterwege, in afwachting van de uitspraak op het bezwaarschrift, tenzij</text:p>
            <text:p text:style-name="al">anders is bepaald in deze leidraad onder artikel 24.</text:p>
            <text:p text:style-name="al">Ook kan hiervan worden afgeweken als de financiële situatie van de belastingschuldige</text:p>
            <text:p text:style-name="al">zodanig is - bijvoorbeeld gelet op de solvabiliteit van diens onderneming in relatie tot de</text:p>
            <text:p text:style-name="al">hoogte van de (bestreden) belastingschuld - dat vrees voor onverhaalbaarheid bestaat</text:p>
            <text:p text:style-name="al">en verder niet voldoende zekerheid is gesteld.</text:p>
            <text:p text:style-name="al">Als de invorderingsambtenaar overgaat tot verrekening, licht hij de belastingschuldige in</text:p>
            <text:p text:style-name="al">bij de bekendmaking van de beschikking omtrent zijn beweegredenen.</text:p>
            <text:p text:style-name="al">25.2.7a Nadere voorwaarden bij herbeoordeling verleend uitstel</text:p>
            <text:p text:style-name="al"/>
            <text:p text:style-name="al">Als de invorderingsambtenaar bij het verlenen van het uitstel geen nadere voorwaarden</text:p>
            <text:p text:style-name="al">heeft gesteld, kan hij uiterlijk binnen vier maanden vanaf de datum dat het uitstel is</text:p>
            <text:p text:style-name="al">verleend voor het ingediende bezwaarschrift schriftelijk aan de belastingschuldige</text:p>
            <text:p text:style-name="al">nadere voorwaarden stellen. Hierbij kijkt de invorderingsambtenaar of de looptijd voor</text:p>
            <text:p text:style-name="al">het afdoen van het bezwaarschrift in relatie tot de hoogte van het bestreden bedrag van</text:p>
            <text:p text:style-name="al">de aanslag daartoe aanleiding geeft. Voor de beoordeling of hij zekerheid verlangt voor</text:p>
            <text:p text:style-name="al">de bestreden belastingschuld, past de invorderingsambtenaar de in artikel 25.2.5 van</text:p>
            <text:p text:style-name="al">deze leidraad opgenomen voorwaarden toe. Indien de belastingschuldige tijdig voldoet</text:p>
            <text:p text:style-name="al">aan deze voorwaarden, continueert de invorderingsambtenaar het uitstel. De</text:p>
            <text:p text:style-name="al">invorderingsambtenaar trekt het uitste</text:p>
            <text:p text:style-name="al">l in als de belastingschuldige niet aan deze</text:p>
            <text:p text:style-name="al">voorwaarden voldoet.</text:p>
            <text:p text:style-name="al">25.2.8 Geen uitstel voor het niet bestreden bedrag</text:p>
            <text:p text:style-name="al">Als sprake is van een bestreden en niet-bestreden bedrag van een belastingaanslag,</text:p>
            <text:p text:style-name="al">dan verleent de invorderingsambtenaar uitstel onder de opschortende voorwaarde dat</text:p>
            <text:p text:style-name="al">het niet-bestreden bedrag per omgaande dan wel tijdig wordt betaald.</text:p>
            <text:p text:style-name="al">Als niet per omgaande dan wel niet tijdig wordt betaald, wordt de invordering zonder</text:p>
            <text:p text:style-name="al">nadere aankondiging voor de gehele belastingaanslag aangevangen dan wel voortgezet.</text:p>
            <text:p text:style-name="al">Een nieuw verzoek om uitstel voor de betreffende belastingaanslag in verband met</text:p>
            <text:p text:style-name="al">bezwaar neemt de invorderingsambtenaar pas in behandeling als het niet-bestreden</text:p>
            <text:p text:style-name="al">gedeelte van de belastingaanslag is voldaan.</text:p>
            <text:p text:style-name="al"/>
            <text:p text:style-name="al">25.2.9 Ten onrechte uitstel voor het gehele bedrag van de belastingaanslag</text:p>
            <text:p text:style-name="al">De invorderingsambtenaar trekt het uitstel van betaling in, als dit is verleend in verband</text:p>
            <text:p text:style-name="al">met bezwaar voor het volledige bedrag van de belastingaanslag en later blijkt dat het</text:p>
            <text:p text:style-name="al">bezwaar slechts betrekking heeft op een gedeelte van dat bedrag.</text:p>
            <text:p text:style-name="al">De invorderingsambtenaar deelt daarbij mee dat hij een nieuw verzoek om uitstel voor</text:p>
            <text:p text:style-name="al">de betreffende belastingaanslag in verband met bezwaar pas in behandeling neemt, als</text:p>
            <text:p text:style-name="al">het niet-bestreden gedeelte van de belastingaanslag tijdig is voldaan.</text:p>
            <text:p text:style-name="al"/>
            <text:p text:style-name="al">25.3. Uitstel in verband met een te verwachten uit te betalen bedrag</text:p>
            <text:p text:style-name="al"/>
            <text:p text:style-name="al">25.3.1. Uitstel in verband met een belastingteruggaaf en andere uit te betalen</text:p>
            <text:p text:style-name="al">bedragen</text:p>
            <text:p text:style-name="al">Als binnen afzienbare tijd een door de invorderingsambtenaar uit te betalen bedrag wordt</text:p>
            <text:p text:style-name="al">verwacht, kan de invorderingsambtenaar uitstel van betaling verlenen tot het moment</text:p>
            <text:p text:style-name="al">waarop hij dit uit te betalen bedrag kan verrekenen met de belastingaanslag waarvoor</text:p>
            <text:p text:style-name="al">uitstel wordt gevraagd.</text:p>
            <text:p text:style-name="al">Er is sprake van een binnen afzienbare tijd te verwachten belastingteruggaaf als:</text:p>
            <text:p text:style-name="al">- het belastingjaar of belastingtijdvak waarover de teruggaaf wordt verwacht is afgelopen;</text:p>
            <text:p text:style-name="al">en</text:p>
            <text:p text:style-name="al">- de belastingschuldige een verzoek om teruggaaf heeft ingediend; en</text:p>
            <text:p text:style-name="al">- over die teruggaaf tussen de heffingsambtenaar en de belastingplichtige geen verschil</text:p>
            <text:p text:style-name="al">van mening bestaat.</text:p>
            <text:p text:style-name="al"/>
            <text:p text:style-name="al">25.3.2 Berekening van het uit te betalen bedrag bij uitstel</text:p>
            <text:p text:style-name="al">Bij het verzoek om uitstel moet een berekening van het uit te betalen bedrag zijn</text:p>
            <text:p text:style-name="al">gevoegd. Als dit ontbreekt of onvoldoende is gemotiveerd, geeft de</text:p>
            <text:p text:style-name="al">invorderingsambtenaar de belastingschuldige een termijn van ten hoogste een maand</text:p>
            <text:p text:style-name="al">om alsnog zijn verzoek (nader) te motiveren. De termijn begint te lopen vanaf de</text:p>
            <text:p text:style-name="al">dagtekening van de kennisgeving van de invorderingsambtenaar dat de</text:p>
            <text:p text:style-name="al">belastingschuldige zijn verzoek (nader) moet motiveren. De invordering wordt voor die</text:p>
            <text:p text:style-name="al">termijn geschorst.</text:p>
            <text:p text:style-name="al">Een langere termijn (of verlenging van de eerder gegeven termijn) is mogelijk als de</text:p>
            <text:p text:style-name="al">invorderingsambtenaar van oordeel is dat dit redelijk is. Als de belastingschuldige de</text:p>
            <text:p text:style-name="al">verleende termijn ongebruikt voorbij laat gaan, wijst de invorderingsambtenaar het</text:p>
            <text:p text:style-name="al">verzoek om uitstel af.</text:p>
            <text:p text:style-name="al"/>
            <text:p text:style-name="al">25.3.3 Beslissing op het verzoek om uitstel in verband met een uit te betalen</text:p>
            <text:p text:style-name="al">bedrag</text:p>
            <text:p text:style-name="al">De invorderingsambtenaar beslist - onder door hem te stellen voorwaarden - in het</text:p>
            <text:p text:style-name="al">algemeen positief op een volledig gemotiveerd verzoek om uitstel van betaling. De</text:p>
            <text:p text:style-name="al">toewijzende beslissing strekt zich niet verder uit dan tot het te verrekenen bedrag.</text:p>
            <text:p text:style-name="al">Het verschil tussen het bedrag van de belastingaanslag en het te verrekenen bedrag</text:p>
            <text:p text:style-name="al">moet de belastingschuldige tijdig betalen. De invorderingsambtenaar kan echter een</text:p>
            <text:p text:style-name="al">betalingsregeling toestaan als daartoe aanleiding bestaat.</text:p>
            <text:p text:style-name="al"/>
            <text:p text:style-name="al">25.3.4 Verrekening en uitstel in verband met een te verwachten uit te betalen</text:p>
            <text:p text:style-name="al">bedrag</text:p>
            <text:p text:style-name="al">Uit te betalen bedragen waarop het uitstel geen betrekking heeft, verrekent de</text:p>
            <text:p text:style-name="al">invorderingsambtenaar met de openstaande belastingschuld waarvoor uitstel van</text:p>
            <text:p text:style-name="al">betaling is verleend in verband met een te verwachten uit te betalen bedrag.</text:p>
            <text:p text:style-name="al">Als volgens de invorderingsambtenaar de continuïteit van de bedrijfsvoering direct</text:p>
            <text:p text:style-name="al">gevaar loopt als gevolg van een eventuele verrekening van teruggaven en niet hoeft te</text:p>
            <text:p text:style-name="al">worden gevreesd voor onverhaalbaarheid van de schuld, dan kan hij deze teruggaven</text:p>
            <text:p text:style-name="al">(gedeeltelijk) uitbetalen.</text:p>
            <text:p text:style-name="al"/>
            <text:p text:style-name="al">25.4 Uitstel in verband met betalingsproblemen</text:p>
            <text:p text:style-name="al"/>
            <text:p text:style-name="al">25.4.1 Beslissing op een verzoek om uitstel in verband met betalingsproblemen</text:p>
            <text:p text:style-name="al">Als de belastingschuldige de belasting - geheel of gedeeltelijk - niet binnen de wettelijke</text:p>
            <text:p text:style-name="al">betalingstermijnen kan voldoen, kan de invorderingsambtenaar aan de</text:p>
            <text:p text:style-name="al">belastingschuldige op diens verzoek een betalingsregeling toestaan. De</text:p>
            <text:p text:style-name="al">invorderingsambtenaar kan daarbij voorwaarden stellen.</text:p>
            <text:p text:style-name="al">Bij de beoordeling van het verzoek om uitstel spelen niet alleen de omstandigheden van</text:p>
            <text:p text:style-name="al">dat moment een rol. Als de belastingschuldige in het verleden bijvoorbeeld niet heeft</text:p>
            <text:p text:style-name="al">gereserveerd voor redelijkerwijs voorzienbare schulden of nalatig is geweest bij het doen</text:p>
            <text:p text:style-name="al">van aangiften of betalingen, kan dit een rol spelen bij het toestaan en verlengen van een</text:p>
            <text:p text:style-name="al">betalingsregeling of bij het stellen van voorwaarden bij een betalingsregeling.</text:p>
            <text:p text:style-name="al">De invorderingsambtenaar kan een betalingsregeling weigeren als de</text:p>
            <text:p text:style-name="al">betalingsproblemen zijn terug te voeren op structurele problemen of activiteiten die geen</text:p>
            <text:p text:style-name="al">perspectief bieden.</text:p>
            <text:p text:style-name="al"/>
            <text:p text:style-name="al">25.4.2 Uitstel en motorrijtuigenbelasting</text:p>
            <text:p text:style-name="al">Deze bepaling is niet van toepassing voor de gemeente.</text:p>
            <text:p text:style-name="al"/>
            <text:p text:style-name="al">25.4.3 Verrekening tijdens een betalingsregeling</text:p>
            <text:p text:style-name="al">Tijdens een betalingsregeling verrekent de invorderingsambtenaar belastingteruggaven</text:p>
            <text:p text:style-name="al">en andere teruggaven met een openstaande belastingschuld. Als daar aanleiding toe is,</text:p>
            <text:p text:style-name="al">kan de invorderingsambtenaar afzien van het verrekenen van bepaalde teruggaven.</text:p>
            <text:p text:style-name="al"/>
            <text:p text:style-name="al">25.4.4 Uitstel in verband met faillissement, WSNP en surseance</text:p>
            <text:p text:style-name="al">Faillissementsschulden en belastingaanslagen waarop de wettelijke</text:p>
            <text:p text:style-name="al">schuldsaneringsregeling van toepassing is, moet de invorderingsambtenaar op de</text:p>
            <text:p text:style-name="al">gebruikelijke wijze bij de curator dan wel de bewindvoerder aanmelden. Voor deze</text:p>
            <text:p text:style-name="al">schulden treft de invorderingsambtenaar geen betalingsregeling.</text:p>
            <text:p text:style-name="al">Zo lang onzeker is of alle boedelschulden uit de boedel kunnen worden voldaan kan de</text:p>
            <text:p text:style-name="al">invorderingsambtenaar voor de betaling daarvan uitstel verlenen.</text:p>
            <text:p text:style-name="al">De invorderingsambtenaar kan tijdens een surseance van betaling op verzoek van de</text:p>
            <text:p text:style-name="al">bewindvoerder uitstel van betaling verlenen voor de belastingschuld die voor de aanvang</text:p>
            <text:p text:style-name="al">van de surseance materieel verschuldigd is geworden. De invorderingsambtenaar stelt</text:p>
            <text:p text:style-name="al">daarbij de voorwaarde dat de belastingschuldige nieuw opkomende verplichtingen stipt</text:p>
            <text:p text:style-name="al">nakomt.</text:p>
            <text:p text:style-name="al">De invorderingsambtenaar kan ook tijdens de wettelijke schuldsaneringsregeling onder</text:p>
            <text:p text:style-name="al">de gebruikelijke voorwaarden uitstel van betaling verlenen voor belastingaanslagen</text:p>
            <text:p text:style-name="al">waarop de wettelijke schuldsaneringsregeling niet van toepassing is.</text:p>
            <text:p text:style-name="al">Als voor belastingaanslagen zekerheid is gesteld, wint de invorderingsambtenaar deze</text:p>
            <text:p text:style-name="al">uit. Daarna informeert hij de curator dan wel de bewindvoerder over de wijziging in de</text:p>
            <text:p text:style-name="al">hoogte van de belastingschuld.</text:p>
            <text:p text:style-name="al"/>
            <text:p text:style-name="al">25.4.5 Uitstel van betaling erfbelasting bij verkrijging eigen woning door broers of</text:p>
            <text:p text:style-name="al">zussen van de erflater</text:p>
            <text:p text:style-name="al">Deze bepaling is niet van toepassing voor de gemeente.</text:p>
            <text:p text:style-name="al"/>
            <text:p text:style-name="al">25.5 Betalingsregeling voor particulieren</text:p>
            <text:p text:style-name="al"/>
            <text:p text:style-name="al">25.5.1 Duur betalingsregeling particulieren</text:p>
            <text:p text:style-name="al">De invorderingsambtenaar verleent de belastingschuldige uitstel van betaling voor een</text:p>
            <text:p text:style-name="al">periode van ten hoogste twaalf maanden, te rekenen vanaf de dagtekening van het</text:p>
            <text:p text:style-name="al">aanslagbiljet. Indien resterende periode te kort is dan ten hoogste twaalf maanden te</text:p>
            <text:p text:style-name="al">rekenen vanaf het moment van aanvraag van de betalingsregeling.</text:p>
            <text:p text:style-name="al">Slechts als er volgens de invorderingsambtenaar bijzondere omstandigheden zijn, kan hij</text:p>
            <text:p text:style-name="al">de belastingschuldige een langere termijn gunnen dan twaalf maanden.</text:p>
            <text:p text:style-name="al">Indien uit het verzoek om uitstel blijkt dat de belastingschuldige over onvoldoende</text:p>
            <text:p text:style-name="al">betalingscapaciteit beschikt om binnen twaalf maanden zijn schuld te betalen, dan wordt</text:p>
            <text:p text:style-name="al">belastingschuldige gewezen op de mogelijkheid tot het indienen van een verzoek om</text:p>
            <text:p text:style-name="al">kwijtschelding.</text:p>
            <text:p text:style-name="al"/>
            <text:p text:style-name="al">25.5.2 Voorwaarden aan betalingsregeling particulieren</text:p>
            <text:p text:style-name="al">De invorderingsambtenaar kan aan het verlenen van uitstel verschillende voorwaarden</text:p>
            <text:p text:style-name="al">verbinden. In ieder geval stelt de invorderingsambtenaar aan het verlenen van een</text:p>
            <text:p text:style-name="al">betalingsregeling de voorwaarde dat nieuw opkomende fiscale en andere financiële</text:p>
            <text:p text:style-name="al">verplichtingen - waarvan de invordering aan de invorderingsambtenaar is opgedragen -</text:p>
            <text:p text:style-name="al">tijdig worden nagekomen. De invorderingsambtenaar kan echter op verzoek van de</text:p>
            <text:p text:style-name="al">belastingschuldige toestaan dat nieuwe belastingaanslagen, waarvan het ontstaan of</text:p>
            <text:p text:style-name="al">onbetaald laten niet aan de belastingschuldige kan worden toegerekend, in een</text:p>
            <text:p text:style-name="al">bestaande betalingsregeling worden opgenomen. Voorwaarde is dat de</text:p>
            <text:p text:style-name="al">belastingschuldige zijn gehele betalingscapaciteit al heeft ingezet in het kader van de</text:p>
            <text:p text:style-name="al">bestaande betalingsregeling.</text:p>
            <text:p text:style-name="al">De invorderingsambtenaar kan alvorens het uitstel te verlenen, zekerheid eisen als de</text:p>
            <text:p text:style-name="al">aard van de belastingschuld dan wel de omvang van de belastingschuld in relatie tot de</text:p>
            <text:p text:style-name="al">verhaalsmogelijkheden die bij de invorderingsambtenaar bekend zijn, daartoe aanleiding</text:p>
            <text:p text:style-name="al">geeft. Ook het aangifte- en betalingsgedrag in het verleden kan aanleiding zijn voor het</text:p>
            <text:p text:style-name="al">eisen van zekerheid.</text:p>
            <text:p text:style-name="al"/>
            <text:p text:style-name="al">25.5.3 Kort uitstel particulieren</text:p>
            <text:p text:style-name="al">Op schriftelijk of telefonisch verzoek kan zonder nader onderzoek een betalingsregeling</text:p>
            <text:p text:style-name="al">als bedoeld in artikel 25.5.1 worden getroffen, als aan de volgende cumulatieve</text:p>
            <text:p text:style-name="al">voorwaarden is voldaan:</text:p>
            <text:p text:style-name="al">a. De totale openstaande schuld van de belastingschuldige bedraagt minder dan</text:p>
            <text:p text:style-name="al">€ 20.000. Hierbij wordt geen rekening gehouden met belastingschuld waarvoor uitstel</text:p>
            <text:p text:style-name="al">van betaling in verband met een ingediend bezwaar- of beroepschrift is verleend;</text:p>
            <text:p text:style-name="al">b. (vervallen)</text:p>
            <text:p text:style-name="al">c. Aan de belastingschuldige is niet voor dezelfde belastingaanslag of voor andere</text:p>
            <text:p text:style-name="al">belastingaanslagen uitstel van betaling in verband met betalingsproblemen of uitstel in</text:p>
            <text:p text:style-name="al">verband met een te verwachten uit te betalen bedrag verleend;</text:p>
            <text:p text:style-name="al">d. Deze bepaling is niet van toepassing voor de gemeente;</text:p>
            <text:p text:style-name="al">e. De belastingschuldige heeft geen belastingschuld openstaan waarvoor een hernieuwd</text:p>
            <text:p text:style-name="al">bevel van betaling is betekend door de belastingdeurwaarder.</text:p>
            <text:p text:style-name="al"/>
            <text:p text:style-name="al">25.5.4 Behandeling verzoek betalingsregeling particulieren</text:p>
            <text:p text:style-name="al">In andere gevallen als bedoeld in artikel 25.5.3 van deze leidraad, gaat de</text:p>
            <text:p text:style-name="al">invorderingsambtenaar aan de hand van de daartoe door de verzoeker verstrekte</text:p>
            <text:p text:style-name="al">gegevens over tot de berekening van de betalingscapaciteit en de beoordeling van de</text:p>
            <text:p text:style-name="al">vermogenspositie. De invorderingsambtenaar verleent in ieder geval geen uitstel van</text:p>
            <text:p text:style-name="al">betaling als voor de belastingschuld waarvoor uitstel wordt gevraagd al uitstel op grond</text:p>
            <text:p text:style-name="al">van artikel 25.5.3 van deze leidraad is verleend, ongeacht of dit uitstel nog loopt of reeds</text:p>
            <text:p text:style-name="al">is beëindigd.</text:p>
            <text:p text:style-name="al">Voor de berekening van de betalingscapaciteit vraagt de invorderingsambtenaar zo</text:p>
            <text:p text:style-name="al">nodig nadere gegevens bij de verzoeker op. Bij de berekening van de betalingscapaciteit</text:p>
            <text:p text:style-name="al">gaat de invorderingsambtenaar uit van de begrippen en normen die gelden bij het</text:p>
            <text:p text:style-name="al">kwijtscheldingsbeleid, behalve voor zover daarvan in de artikelen 25.5.6 tot en met</text:p>
            <text:p text:style-name="al">25.5.9 van deze leidraad wordt afgeweken. Ook met betrekking tot het vermogen gaat de</text:p>
            <text:p text:style-name="al">invorderingsambtenaar uit van het vermogensbegrip zoals dat geldt in de</text:p>
            <text:p text:style-name="al">kwijtscheldingsregeling.</text:p>
            <text:p text:style-name="al"/>
            <text:p text:style-name="al">25.5.5 Vermogen en betalingsregeling particulieren</text:p>
            <text:p text:style-name="al">De aanwezigheid van vermogen op het moment van het indienen van het verzoek staat</text:p>
            <text:p text:style-name="al">een betalingsregeling in het algemeen in de weg. Dit geldt met name indien het</text:p>
            <text:p text:style-name="al">vermogen zonder bezwaar liquide is te maken.</text:p>
            <text:p text:style-name="al">Het vermogen dat onder het kwijtscheldingsbeleid voor particulieren is vrijgesteld, staat</text:p>
            <text:p text:style-name="al">een betalingsregeling echter niet in de weg. Onder vermogen wordt in dit verband</text:p>
            <text:p text:style-name="al">verstaan de bezittingen van de belastingschuldige en diens echtgenoot, verminderd met</text:p>
            <text:p text:style-name="al">de schulden die een hogere preferentie hebben dan de belastingschuld.</text:p>
            <text:p text:style-name="al"/>
            <text:p text:style-name="al">25.5.6 Betalingscapaciteit en betalingsregeling particulieren</text:p>
            <text:p text:style-name="al">Naast het aanwezige vermogen speelt bij de beoordeling van de financiële</text:p>
            <text:p text:style-name="al">omstandigheden de zogenoemde betalingscapaciteit van de verzoeker een belangrijke</text:p>
            <text:p text:style-name="al">rol, zowel ten tijde van het indienen van het verzoek als gedurende de looptijd van de</text:p>
            <text:p text:style-name="al">betalingsregeling. De betalingscapaciteit van de belastingschuldige die door de</text:p>
            <text:p text:style-name="al">invorderingsambtenaar wordt berekend, bepaalt in belangrijke mate het bedrag dat de</text:p>
            <text:p text:style-name="al">belastingschuldige (periodiek) op de achterstallige schuld moet aflossen. De</text:p>
            <text:p text:style-name="al">betalingscapaciteit geeft ook aan in hoeverre een betalingsregeling zinvol is.</text:p>
            <text:p text:style-name="al">Bij de berekening van de betalingscapaciteit gaat de invorderingsambtenaar met</text:p>
            <text:p text:style-name="al">betrekking tot de huur- en hypotheekverplichtingen voor de woning waarin de</text:p>
            <text:p text:style-name="al">belastingschuldige feitelijk verblijft uit van de werkelijke uitgaven.</text:p>
            <text:p text:style-name="al">De betalingscapaciteit bestaat uit het netto besteedbaar inkomen na aftrek van het</text:p>
            <text:p text:style-name="al">normbedrag voor levensonderhoud. Voor de betalingsregeling eist de</text:p>
            <text:p text:style-name="al">invorderingsambtenaar 80% van de betalingscapaciteit op. Voor een belastingschuldige</text:p>
            <text:p text:style-name="al">die in het buitenland woont, past de invorderingsambtenaar op het normbedrag voor</text:p>
            <text:p text:style-name="al">levensonderhoud eerst het percentage toe dat in artikel 1 van de Regeling</text:p>
            <text:p text:style-name="al">woonlandbeginsel in de sociale zekerheid 2012 en de bijlage bij die regeling is</text:p>
            <text:p text:style-name="al">opgenomen voor het woonland van de belastingschuldige. Eventuele periodieke</text:p>
            <text:p text:style-name="al">inkomsten die de belastingschuldige uit zijn woonland geniet, telt de</text:p>
            <text:p text:style-name="al">invorderingsambtenaar op bij de aldus berekende betalingscapaciteit.</text:p>
            <text:p text:style-name="al"/>
            <text:p text:style-name="al">25.5.7 Berekening betalingscapaciteit: bijzondere uitgaven</text:p>
            <text:p text:style-name="al">De invorderingsambtenaar kan - afhankelijk van de concrete situatie van de</text:p>
            <text:p text:style-name="al">belastingschuldige en zijn gezin - bepaalde aanvaardbare uitgaven op de berekende</text:p>
            <text:p text:style-name="al">betalingscapaciteit in mindering brengen. Het moet dan gaan om uitgaven die</text:p>
            <text:p text:style-name="al">samenhangen met de maatschappelijke positie van de belastingschuldige, en die naar</text:p>
            <text:p text:style-name="al">het oordeel van de invorderingsambtenaar niet in redelijkheid kunnen worden betaald uit</text:p>
            <text:p text:style-name="al">80% van de betalingscapaciteit.</text:p>
            <text:p text:style-name="al"/>
            <text:p text:style-name="al">25.5.8 Berekening betalingscapaciteit: aflossingsverplichtingen aan derden</text:p>
            <text:p text:style-name="al">In het algemeen blijven bij de berekening van de betalingscapaciteit de</text:p>
            <text:p text:style-name="al">aflossingsverplichtingen aan derden buiten beschouwing. De invorderingsambtenaar kan</text:p>
            <text:p text:style-name="al">een uitzondering maken voor aflossingen op schulden waarvan het niet-betalen tot</text:p>
            <text:p text:style-name="al">ongewenste effecten kan leiden, of waaraan een preferentie is verbonden.</text:p>
            <text:p text:style-name="al"/>
            <text:p text:style-name="al">25.5.9 Berekening betalingscapaciteit: extra inkomsten</text:p>
            <text:p text:style-name="al">Bij de berekening van de betalingscapaciteit houdt de invorderingsambtenaar slechts</text:p>
            <text:p text:style-name="al">rekening met extra inkomsten, zoals vakantiegeld, tantièmes en dergelijke, voor zover</text:p>
            <text:p text:style-name="al">uitbetaling daarvan plaatsvindt dan wel zou moeten plaatsvinden in de periode waarvoor</text:p>
            <text:p text:style-name="al">de betalingsregeling geldt.</text:p>
            <text:p text:style-name="al"/>
            <text:p text:style-name="al">25.5.10 Belastingschuldige stelt zelf een betalingsregeling voor</text:p>
            <text:p text:style-name="al">Als een belastingschuldige uitstel vraagt en tegelijkertijd een betalingsregeling voorstelt</text:p>
            <text:p text:style-name="al">waarbij de schuld binnen twaalf maanden wordt afbetaald en deze regeling afwijkt van</text:p>
            <text:p text:style-name="al">hetgeen de invorderingsambtenaar heeft berekend, dan hoeft een niet al te grote</text:p>
            <text:p text:style-name="al">afwijking niet te leiden tot afwijzing van het verzoek.</text:p>
            <text:p text:style-name="al">Als de regeling die door de belastingschuldige is voorgesteld voor de</text:p>
            <text:p text:style-name="al">invorderingsambtenaar niet aanvaardbaar is, maar een andere regeling wel ingewilligd</text:p>
            <text:p text:style-name="al">kan worden, dan deelt de invorderingsambtenaar onder afwijzing van het verzoek de</text:p>
            <text:p text:style-name="al">belastingschuldige mee welke regeling hij desgevraagd wel kan verlenen.</text:p>
            <text:p text:style-name="al"/>
            <text:p text:style-name="al">25.5.11 Betalingsregeling langer dan twaalf maanden</text:p>
            <text:p text:style-name="al">Het beleid zoals beschreven bij de berekening van de betalingscapaciteit bij regelingen</text:p>
            <text:p text:style-name="al">tot en met twaalf maanden, is van overeenkomstige toepassing op een regeling die</text:p>
            <text:p text:style-name="al">vanwege bijzondere omstandigheden langer dan twaalf maanden duurt. Hierbij moet in</text:p>
            <text:p text:style-name="al">acht worden genomen dat de belastingschuldige zijn van de kwijtscheldingsnormen</text:p>
            <text:p text:style-name="al">afwijkende uitgaven - waaronder ook de huur of de hypotheeklasten - in de eerste twaalf</text:p>
            <text:p text:style-name="al">maanden van de betalingsregeling zodanig moet verminderen, dat na de twaalfde</text:p>
            <text:p text:style-name="al">maand zoveel mogelijk de volledige betalingscapaciteit die aan het kwijtscheldingsbeleid</text:p>
            <text:p text:style-name="al">is ontleend, kan worden benut om de schuld te voldoen. De invorderingsambtenaar sluit</text:p>
            <text:p text:style-name="al">met de betalingsregeling hier op aan.</text:p>
            <text:p text:style-name="al"/>
            <text:p text:style-name="al">25.6 Betalingsregeling voor ondernemers</text:p>
            <text:p text:style-name="al">25.6.1. Duur betalingsregeling ondernemers</text:p>
            <text:p text:style-name="al">De invorderingsambtenaar verleent de belastingschuldige schriftelijk uitstel van betaling</text:p>
            <text:p text:style-name="al">voor een periode van ten hoogste twaalf maanden, te rekenen vanaf de dagtekening van</text:p>
            <text:p text:style-name="al">het aanslagbiljet. Indien resterende periode te kort is dan ten hoogste twaalf maanden te</text:p>
            <text:p text:style-name="al">rekenen vanaf het moment van aanvraag van de betalingsregeling.</text:p>
            <text:p text:style-name="al">Een betalingsregeling moet een zo kort mogelijke periode beslaan. Bij het vaststellen</text:p>
            <text:p text:style-name="al">van de duur van de betalingsregeling houdt de invorderingsambtenaar rekening met de</text:p>
            <text:p text:style-name="al">omstandigheden, bijvoorbeeld de aard en de omvang van de schuld, de liquiditeits- en</text:p>
            <text:p text:style-name="al">de vermogenspositie van de onderneming en het aangifte- en betalingsgedrag in het</text:p>
            <text:p text:style-name="al">verleden.</text:p>
            <text:p text:style-name="al"/>
            <text:p text:style-name="al">25.6.2 Voorwaarden betalingsregeling ondernemers</text:p>
            <text:p text:style-name="al">Aan het verlenen van een betalingsregeling stelt de invorderingsambtenaar de</text:p>
            <text:p text:style-name="al">voorwaarde dat de belastingschuldige nieuw opkomende fiscale en andere financiële</text:p>
            <text:p text:style-name="al">verplichtingen - waarvan de invordering aan de invorderingsambtenaar is opgedragen -</text:p>
            <text:p text:style-name="al">bijhoudt.</text:p>
            <text:p text:style-name="al">De invorderingsambtenaar kan bij het verlenen van een betalingsregeling zekerheid</text:p>
            <text:p text:style-name="al">eisen (zie artikel 25.1.13). Dit zal hij in ieder geval doen als het aangifte- en</text:p>
            <text:p text:style-name="al">betalingsgedrag van de belastingschuldige in het verleden, of de aard of de omvang van</text:p>
            <text:p text:style-name="al">de belastingschuld waarvoor om uitstel wordt verzocht, daartoe aanleiding geeft.</text:p>
            <text:p text:style-name="al">Uitgangspunt voor De hoogte van de zekerheid is de hoogte van de schuld waarvoor</text:p>
            <text:p text:style-name="al">uitstel is verzocht.</text:p>
            <text:p text:style-name="al"/>
            <text:p text:style-name="al">25.6.2a Bijzondere omstandigheden betalingsregeling ondernemers</text:p>
            <text:p text:style-name="al">Als een ondernemer (hoofdzakelijk) door een oorzaak die buiten zijn invloed ligt in</text:p>
            <text:p text:style-name="al">tijdelijke liquiditeitsproblemen is gekomen, kan de invorderingsambtenaar desgevraagd</text:p>
            <text:p text:style-name="al">uitstel voor een langere periode verlenen. Daartoe moet de ondernemer aan de hand</text:p>
            <text:p text:style-name="al">van een door een derde deskundige opgestelde verklaring (zie artikel 25.6.2b) het voor</text:p>
            <text:p text:style-name="al">de invorderingsambtenaa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Als de totale belastingschuld ten tijde van de ontvangst van het verzoek om uitstel,</text:p>
            <text:p text:style-name="al">minder dan € 20.000 bedraagt, kan de ondernemer volstaan met een eigen verklaring.</text:p>
            <text:p text:style-name="al">De ondernemer moet daarin aannemelijk maken dat aan de eisen onder a. tot en met d.</text:p>
            <text:p text:style-name="al">wordt voldaan.</text:p>
            <text:p text:style-name="al">De invorderingsambtenaar kan bij het verlenen van dit uitstel nadere voorwaarden</text:p>
            <text:p text:style-name="al">stellen. Om bij onvoorziene tegenslagen de mogelijke verliezen voor de gemeente te</text:p>
            <text:p text:style-name="al">beperken, wordt zoveel als mogelijk is door de invorderingsambtenaar zekerheid</text:p>
            <text:p text:style-name="al">verlangd. De zekerheid kan ook omvatten een beslag.</text:p>
            <text:p text:style-name="al"/>
            <text:p text:style-name="al">25.6.2b Verklaring derde deskundige</text:p>
            <text:p text:style-name="al">De verklaring van de derde deskundige bevat een beoordeling van de aard van de</text:p>
            <text:p text:style-name="al">betalingsproblemen, gaat in op de aannemelijkheid van de bedrijfseconomische</text:p>
            <text:p text:style-name="al">gezondheid van de onderneming, de haalbaarheid van het in de toekomst inlopen van de</text:p>
            <text:p text:style-name="al">betalingsachterstand en geeft blijk van de waarneming van de aan dat oordeel ten</text:p>
            <text:p text:style-name="al">grondslag liggende feiten en omstandigheden door de deskundige.</text:p>
            <text:p text:style-name="al">Aan de derde deskundige worden geen formele eisen gesteld. Het kan bijvoorbeeld gaan</text:p>
            <text:p text:style-name="al">om een externe consultant, een externe financier, een brancheorganisatie of de</text:p>
            <text:p text:style-name="al">(huis)accountant. De invorderingsambtenaar kan aan de verklaring van de derde</text:p>
            <text:p text:style-name="al">deskundige ook eisen stellen.</text:p>
            <text:p text:style-name="al"/>
            <text:p text:style-name="al">25.6.2c</text:p>
            <text:p text:style-name="al">(vervallen)</text:p>
            <text:p text:style-name="al">25.6.2d Kort uitstel van betaling voor ondernemers</text:p>
            <text:p text:style-name="al">Ondernemers kunnen zonder nader onderzoek op schriftelijk of telefonisch verzoek kort</text:p>
            <text:p text:style-name="al">uitstel van betaling krijgen. Dit uitstel bedraagt maximaal drie maanden na de laatste</text:p>
            <text:p text:style-name="al">vervaldag van de (oudste) aanslag.</text:p>
            <text:p text:style-name="al">De voorwaarden die de invorderingsambtenaar stelt aan dit uitstel zijn:</text:p>
            <text:p text:style-name="al">a. De totale openstaande schuld van de belastingschuldige bedraagt minder dan</text:p>
            <text:p text:style-name="al">€ 20.000. Hierbij wordt geen rekening gehouden met belastingschuld waarvoor uitstel</text:p>
            <text:p text:style-name="al">van betaling in verband met een ingediend bezwaar- of beroepschrift is verleend.</text:p>
            <text:p text:style-name="al">b. Er staan ten name van de belastingschuldige geen belastingaanslagen open waarvoor</text:p>
            <text:p text:style-name="al">dwangbevelen zijn betekend.</text:p>
            <text:p text:style-name="al">c. Er staat geen vergrijpboete open.</text:p>
            <text:p text:style-name="al">d. Aan de belastingschuldige is niet voor dezelfde belastingaanslag of voor andere</text:p>
            <text:p text:style-name="al">aanslagen uitstel van betaling in verband met betalingsproblemen of uitstel in verband</text:p>
            <text:p text:style-name="al">met een te verwachten uit te betalen bedrag verleend.</text:p>
            <text:p text:style-name="al">e. N.v.t.</text:p>
            <text:p text:style-name="al">f. Er is geen sprake van een aangifteverzuim voor de belastingschuld waarvoor om</text:p>
            <text:p text:style-name="al">uitstel van betaling wordt verzocht.</text:p>
            <text:p text:style-name="al">25.6.3 Uitstelbeleid particulieren geldt voor ex-ondernemers</text:p>
            <text:p text:style-name="al">Voor ex-ondernemers is het uitstelbeleid van toepassing zoals dat geldt voor</text:p>
            <text:p text:style-name="al">particulieren, ook als de belastingschuld betrekking heeft op de ondernemingsperiode.</text:p>
            <text:p text:style-name="al">25.6.4 Uitstel voor ondernemers en overheidssteun/subsidie</text:p>
            <text:p text:style-name="al">Als het de invorderingsambtenaar bekend is dat van overheidszijde een onderzoek wordt</text:p>
            <text:p text:style-name="al">ingesteld naar de mogelijkheid van subsidie- of steunverlening om de schuld te voldoen</text:p>
            <text:p text:style-name="al">of een sanering mogelijk te maken, dan verleent de invorderingsambtenaar uitstel van</text:p>
            <text:p text:style-name="al">betaling als hij de verwachting heeft dat het verzoek door de (potentiële) subsidiënt zal</text:p>
            <text:p text:style-name="al">worden gehonoreerd. De belastingschuldige moet dan wel aan de lopende verplichtingen</text:p>
            <text:p text:style-name="al">voldoen.</text:p>
            <text:p text:style-name="al"/>
            <text:p text:style-name="al">25.7 Administratief beroep</text:p>
            <text:p text:style-name="al">25.7.1 Toetsing uitstelbeschikking door het college</text:p>
            <text:p text:style-name="al">Als de belastingschuldige het niet eens is met een door de invorderingsambtenaar</text:p>
            <text:p text:style-name="al">genomen beslissing op grond van artikel 25, eerste lid of tweede lid, van de wet, kan de</text:p>
            <text:p text:style-name="al">belastingschuldige daartegen administratief beroep instellen bij het college. De</text:p>
            <text:p text:style-name="al">belastingschuldige moet het beroepschrift indienen bij de invorderingsambtenaar die de</text:p>
            <text:p text:style-name="al">beschikking heeft genomen.</text:p>
            <text:p text:style-name="al">Gedurende de behandeling van het beroepschrift handelt de invorderingsambtenaar</text:p>
            <text:p text:style-name="al">overeenkomstig het beleid dat wordt gevoerd als het verzoek om uitstel is toegewezen.</text:p>
            <text:p text:style-name="al">Als er aanwijzingen zijn dat de belangen van de gemeente kunnen worden geschaad,</text:p>
            <text:p text:style-name="al">kan hij ondanks de behandeling van het beroep wel invorderingsmaatregelen treffen.</text:p>
            <text:p text:style-name="al"/>
            <text:p text:style-name="al">25.7.2 Beroepsfase uitstel</text:p>
            <text:p text:style-name="al">Met overeenkomstige toepassing van artikel 24 van de regeling geldt dat de termijn voor</text:p>
            <text:p text:style-name="al">het indienen van een beroepschrift tien dagen bedraagt. Als uit het beroepschrift niet</text:p>
            <text:p text:style-name="al">duidelijk blijkt waarop het beroep gebaseerd is, verzoekt de invorderingsambtenaar de</text:p>
            <text:p text:style-name="al">belastingschuldige het beroepschrift binnen een redelijke termijn (nader) te motiveren.</text:p>
            <text:p text:style-name="al">De invorderingsambtenaar wijst daarbij op een mogelijke niet-ontvankelijkverklaring bij</text:p>
            <text:p text:style-name="al">het niet voldoen aan deze motiveringsplicht.</text:p>
            <text:p text:style-name="al"/>
            <text:p text:style-name="al">25.7.3 Beslissing college op beroepschrift bij uitstel</text:p>
            <text:p text:style-name="al">In alle gevallen waarin het college van de gemeente het beroep gegrond oordeelt, kan hij</text:p>
            <text:p text:style-name="al">de zaak inhoudelijk afdoen, hetzij door het verzoek alsnog toe te wijzen, hetzij door het</text:p>
            <text:p text:style-name="al">af te wijzen onder verbetering of vervanging van de gronden.</text:p>
            <text:p text:style-name="al"/>
            <text:p text:style-name="al">25.7.4 Niet tijdig beslissen op een verzoek om uitstel</text:p>
            <text:p text:style-name="al">De belastingschuldige kan beroep instellen bij het college tegen het niet tijdig nemen van</text:p>
            <text:p text:style-name="al">een beslissing op een verzoek om uitstel van betaling. Het indienen van een</text:p>
            <text:p text:style-name="al">beroepschrift is in deze situatie niet aan een termijn gebonden.</text:p>
            <text:p text:style-name="al">Als tijdens de beroepsprocedure blijkt dat de invorderingsambtenaar uitstel van betaling</text:p>
            <text:p text:style-name="al">had moeten verlenen, dan hoeft het college niet te volstaan met de uitspraak dat de</text:p>
            <text:p text:style-name="al">invorderingsambtenaar niet tijdig heeft beslist, maar kan hij op het beroepschrift van de</text:p>
            <text:p text:style-name="al">belastingschuldige inhoudelijk beslissen.</text:p>
            <text:p text:style-name="al"/>
            <text:p text:style-name="al">25.7.5 Beroep, bezwaar, of nieuw verzoek om uitstel van betaling bij de</text:p>
            <text:p text:style-name="al">invorderingsambtenaar</text:p>
            <text:list text:style-name="id1-3-2-2-28-639">
              <text:list-item text:style-override="id1-3-2-2-28-639-1">
                <text:number>1.</text:number>
                <text:p text:style-name="al">De invorderingsambtenaar merkt een door de belastingschuldige ingediend</text:p>
              </text:list-item>
            </text:list>
            <text:p text:style-name="al">bezwaarschrift tegen de beslissing op het verzoek om uitstel aan als een beroepschrift.</text:p>
            <text:p text:style-name="al">Dit geldt ook als de belastingschuldige een nieuw verzoek om uitstel indient voor</text:p>
            <text:p text:style-name="al">dezelfde belastingschuld als waarvoor de invorderingsambtenaar eerder een verzoek om</text:p>
            <text:p text:style-name="al">uitstel geheel of gedeeltelijk had afgewezen, zonder daarbij andere feiten of veranderde</text:p>
            <text:p text:style-name="al">omstandigheden te vermelden.</text:p>
            <text:list text:style-name="id1-3-2-2-28-645">
              <text:list-item text:style-override="id1-3-2-2-28-645-1">
                <text:number>2.</text:number>
                <text:p text:style-name="al">In de in het eerste lid bedoelde situaties geeft de invorderingsambtenaar een nieuwe</text:p>
              </text:list-item>
            </text:list>
            <text:p text:style-name="al">beschikking af, als hij op dat moment aanleiding ziet om een voor de belastingschuldige</text:p>
            <text:p text:style-name="al">gunstigere beslissing te nemen. Als de belastingschuldige het ook met de nieuwe</text:p>
            <text:p text:style-name="al">beschikking niet eens is, kan hij daartegen binnen tien dagen in beroep gaan bij het</text:p>
            <text:p text:style-name="al">college.</text:p>
            <text:list text:style-name="id1-3-2-2-28-650">
              <text:list-item text:style-override="id1-3-2-2-28-650-1">
                <text:number>3.</text:number>
                <text:p text:style-name="al">Als de belastingschuldige in zijn nieuwe verzoek om uitstel voor dezelfde</text:p>
              </text:list-item>
            </text:list>
            <text:p text:style-name="al">belastingschuld andere feiten of veranderde omstandigheden vermeldt, beslist de</text:p>
            <text:p text:style-name="al">invorderingsambtenaar zelf op dat verzoek. Bij zijn beslissing houdt hij rekening met</text:p>
            <text:p text:style-name="al">deze feiten of veranderde omstandigheden. Als de belastingschuldige het ook met de</text:p>
            <text:p text:style-name="al">nieuwe beschikking niet eens is, dan kan hij daartegen binnen tien dagen in beroep gaan</text:p>
            <text:p text:style-name="al">bij het college.</text:p>
            <text:list text:style-name="id1-3-2-2-28-656">
              <text:list-item text:style-override="id1-3-2-2-28-656-1">
                <text:number>4.</text:number>
                <text:p text:style-name="al">Als de belastingschuldige opnieuw verzoekt om uitstel van betaling, ter zake van een</text:p>
              </text:list-item>
            </text:list>
            <text:p text:style-name="al">belastingschuld waarvoor het college reeds op een administratief beroep afwijzend heeft</text:p>
            <text:p text:style-name="al">beslist, zonder daarbij nieuw gebleken feiten of veranderde omstandigheden te</text:p>
            <text:p text:style-name="al">vermelden, wijst de invorderingsambtenaar dit verzoek af onder verwijzing naar de</text:p>
            <text:p text:style-name="al">uitspraak van het college.</text:p>
            <text:p text:style-name="al"/>
            <text:p text:style-name="al">Artikel 25a Uitstel van betaling exitheffingen inkomstenbelasting</text:p>
            <text:p text:style-name="al">Deze bepaling is niet van toepassing voor de gemeente.</text:p>
            <text:p text:style-name="al"/>
            <text:p text:style-name="al">25a.1 Beoordeling zekerheid bij uitstel van betaling ter zake van exitheffingen</text:p>
            <text:p text:style-name="al">Deze bepaling is niet van toepassing voor de gemeente.</text:p>
            <text:p text:style-name="al"/>
            <text:p text:style-name="al">Artikel 25b Uitstel van betaling exitheffingen vennootschapsbelasting</text:p>
            <text:p text:style-name="al">Deze bepaling is niet van toepassing voor de gemeente.</text:p>
            <text:p text:style-name="al">25b.1 Beoordeling zekerheid bij uitstel van betaling ter zake van exitheffingen</text:p>
            <text:p text:style-name="al">Deze bepaling is niet van toepassing voor de gemeente.</text:p>
          </text:section>
          <text:section text:name="artikel_id1-3-2-2-29" text:style-name="artikel">
            <text:p text:style-name="artikel_kop_titel"><text:span text:style-name="artikel_kop_label"/> <text:span text:style-name="artikel_kop_nr"/>  Artikel 26 Kwijtschelding van belastingen</text:p>
            <text:p text:style-name="al">Artikel 26, eerste lid, van de wet bepaalt dat bij ministeriële regeling regels worden</text:p>
            <text:p text:style-name="al">gegeven voor gehele of gedeeltelijke kwijtschelding van rijksbelastingen. De</text:p>
            <text:p text:style-name="al">invorderingsambtenaar verleent gehele of gedeeltelijke kwijtschelding als de</text:p>
            <text:p text:style-name="al">belastingschuldige niet in staat is anders dan met buitengewoon bezwaar de</text:p>
            <text:p text:style-name="al">belastingaanslag te betalen. In het algemeen zal van buitengewoon bezwaar sprake zijn</text:p>
            <text:p text:style-name="al">als de middelen om een belastingaanslag te betalen ontbreken en ook niet binnen</text:p>
            <text:p text:style-name="al">afzienbare tijd worden verwacht.</text:p>
            <text:p text:style-name="al">De kwijtscheldingsregels op basis van artikel 26 van de wet zijn vastgelegd in de</text:p>
            <text:p text:style-name="al">regeling. In de artikelen 19a en 22a van de regeling zijn de doelstellingen van de</text:p>
            <text:p text:style-name="al">schuldsaneringsregeling natuurlijke personen in de belastingsfeer tot uitdrukking</text:p>
            <text:p text:style-name="al">gebracht.</text:p>
            <text:p text:style-name="al">Bij de berekening van de kwijtschelding worden de kosten van bestaan gesteld op 100%</text:p>
            <text:p text:style-name="al">van de bijstandsnorm. Voor AOW-gerechtigde personen worden de kosten van bestaan</text:p>
            <text:p text:style-name="al">gesteld op 100% van het toepasselijke, in artikel 3 van de Regeling kwijtschelding</text:p>
            <text:p text:style-name="al">belasting medeoverheden bedoelde netto-ouderdomspensioen.</text:p>
            <text:p text:style-name="al">Aan een aansprakelijkgestelde kan geen kwijtschelding worden verleend. Wel kan hij op</text:p>
            <text:p text:style-name="al">zijn verzoek worden ontslagen van de betalingsverplichting. In artikel 53, derde lid van</text:p>
            <text:p text:style-name="al">de wet is bepaald dat bij ministeriële regeling regels worden gegeven op grond waarvan</text:p>
            <text:p text:style-name="al">de invorderingsambtenaar de aansprakelijkgestelde geheel of gedeeltelijk van zijn</text:p>
            <text:p text:style-name="al">betalingsverplichting kan ontslaan als deze niet in staat is anders dan met buitengewoon</text:p>
            <text:p text:style-name="al">bezwaar te betalen.</text:p>
            <text:p text:style-name="al">De voorwaarden voor het al dan niet verlenen van kwijtschelding, gelden ook voor het</text:p>
            <text:p text:style-name="al">ontslag van de betalingsverplichting.</text:p>
            <text:p text:style-name="al">In aansluiting op artikel 26 van de wet beschrijft dit artikel het beleid over:</text:p>
            <text:list text:style-name="id1-3-2-2-29-26">
              <text:list-item text:style-override="id1-3-2-2-29-26-1">
                <text:number>•</text:number>
                <text:p text:style-name="al">algemene uitgangspunten van het kwijtscheldingsbeleid;</text:p>
              </text:list-item>
              <text:list-item text:style-override="id1-3-2-2-29-26-2">
                <text:number>•</text:number>
                <text:p text:style-name="al">kwijtschelding van (rijks)belastingen voor particulieren;</text:p>
              </text:list-item>
              <text:list-item text:style-override="id1-3-2-2-29-26-3">
                <text:number>•</text:number>
                <text:p text:style-name="al">kwijtschelding van (rijks)belastingen voor ondernemers;</text:p>
              </text:list-item>
              <text:list-item text:style-override="id1-3-2-2-29-26-4">
                <text:number>•</text:number>
                <text:p text:style-name="al">administratief beroep;</text:p>
              </text:list-item>
              <text:list-item text:style-override="id1-3-2-2-29-26-5">
                <text:number>•</text:number>
                <text:p text:style-name="al">voortzetting van de invordering na afwijzing verzoek om kwijtschelding;</text:p>
              </text:list-item>
              <text:list-item text:style-override="id1-3-2-2-29-26-6">
                <text:number>•</text:number>
                <text:p text:style-name="al">geen verdere invorderingsmaatregelen en afwijzing van het verzoek om kwijtschelding;</text:p>
              </text:list-item>
              <text:list-item text:style-override="id1-3-2-2-29-26-7">
                <text:number>•</text:number>
                <text:p text:style-name="al">geautomatiseerde kwijtschelding.</text:p>
              </text:list-item>
              <text:list-item text:style-override="id1-3-2-2-29-26-8">
                <text:number>•</text:number>
                <text:p text:style-name="al"/>
              </text:list-item>
            </text:list>
            <text:p text:style-name="al">26.1 Algemene uitgangspunten kwijtscheldingsbeleid</text:p>
            <text:p text:style-name="al">In de verordening kwijtschelding zijn de kaders gesteld waarbinnen gemeente Hof van</text:p>
            <text:p text:style-name="al">Twente kwijtschelding verleend. Deze verordening is van overeenkomstige toepassing</text:p>
            <text:p text:style-name="al">op deze leidraad invordering.</text:p>
            <text:p text:style-name="al"/>
            <text:p text:style-name="al">26.1.1 Kwijtschelding van betaalde belastingschulden</text:p>
            <text:p text:style-name="al">De invorderingsambtenaar verleent ook kwijtschelding van belastingaanslagen die al zijn</text:p>
            <text:p text:style-name="al">betaald, als aan de volgende voorwaarden is voldaan:</text:p>
            <text:list text:style-name="id1-3-2-2-29-35">
              <text:list-item text:style-override="id1-3-2-2-29-35-1">
                <text:number>•</text:number>
                <text:p text:style-name="al">De belastingschuldige dient het verzoek om kwijtschelding in binnen drie maanden</text:p>
              </text:list-item>
            </text:list>
            <text:p text:style-name="al">nadat de (laatste) betaling op de belastingaanslag heeft plaatsgevonden. De betaling</text:p>
            <text:p text:style-name="al">dient hierbij te zijn verricht onder de omstandigheden die aanleiding zouden hebben</text:p>
            <text:p text:style-name="al">gegeven tot kwijtschelding als hij daar eerder om had verzocht;</text:p>
            <text:list text:style-name="id1-3-2-2-29-39">
              <text:list-item text:style-override="id1-3-2-2-29-39-1">
                <text:number>•</text:number>
                <text:p text:style-name="al">De belastingschuldige heeft betaald onder omstandigheden die aanleiding zouden</text:p>
              </text:list-item>
            </text:list>
            <text:p text:style-name="al">hebben gegeven tot kwijtschelding als hij daar eerder om had verzocht. De</text:p>
            <text:p text:style-name="al">invorderingsambtenaar dient hierbij, naar omstandigheden beoordeeld, overtuigd te zijn</text:p>
            <text:p text:style-name="al">dat het verzoek om kwijtschelding niet eerder kon worden ingediend dan binnen de</text:p>
            <text:p text:style-name="al">termijn genoemd onder het eerste aandachtstreepje.</text:p>
            <text:p text:style-name="al">Als de invorderingsambtenaar het verzoek toewijst, betaalt hij de belastingschuldige het</text:p>
            <text:p text:style-name="al">bedrag terug waarvoor kwijtschelding is verleend.</text:p>
            <text:p text:style-name="al"/>
            <text:p text:style-name="al">26.1.2 Het indienen van een verzoek om kwijtschelding</text:p>
            <text:p text:style-name="al">Het verzoek om kwijtschelding moet worden ingediend bij de invorderingsambtenaar</text:p>
            <text:p text:style-name="al">waaronder de belastingschuldige ressorteert op een daartoe ingesteld verzoekformulier.</text:p>
            <text:p text:style-name="al">Als de belastingschuldige een verzoek om kwijtschelding indient, maar dit niet doet op</text:p>
            <text:p text:style-name="al">het daartoe bestemde formulier, neemt de invorderingsambtenaar het verzoek niet als</text:p>
            <text:p text:style-name="al">zodanig in behandeling. De invorderingsambtenaar zendt een verzoekformulier aan de</text:p>
            <text:p text:style-name="al">belastingschuldige en stelt de belastingschuldige in dat geval in de gelegenheid het</text:p>
            <text:p text:style-name="al">verzoek alsnog binnen drie weken in te dienen.</text:p>
            <text:p text:style-name="al">In afwachting hiervan wordt de invordering in beginsel opgeschort. Als de</text:p>
            <text:p text:style-name="al">belastingschuldige het formulier niet terugzendt, wijst de invorderingsambtenaar het</text:p>
            <text:p text:style-name="al">verzoek af.</text:p>
            <text:p text:style-name="al"/>
            <text:p text:style-name="al">26.1.3 Niet ingevuld of onjuist ingevuld verzoekformulier om kwijtschelding</text:p>
            <text:p text:style-name="al">Als de invorderingsambtenaar een uitgereikt of toegezonden verzoekformulier onvolledig</text:p>
            <text:p text:style-name="al">ingevuld terugontvangt, stelt hij de belastingschuldige in de gelegenheid de ontbrekende</text:p>
            <text:p text:style-name="al">gegevens alsnog binnen twee weken te verstrekken. In afwachting daarvan schort de</text:p>
            <text:p text:style-name="al">invorderingsambtenaar de invordering in beginsel op.</text:p>
            <text:p text:style-name="al">De invorderingsambtenaar vraagt de gegevens slechts tweemaal op. Als de</text:p>
            <text:p text:style-name="al">belastingschuldige niet alle gevraagde nadere gegevens bijvoegt, beschouwt de</text:p>
            <text:p text:style-name="al">invorderingsambtenaar het verzoek ook als onvolledig ingevuld en wijst hij het verzoek</text:p>
            <text:p text:style-name="al">af.</text:p>
            <text:p text:style-name="al"/>
            <text:p text:style-name="al">26.1.4 Gegevens en normen ten tijde van indiening verzoek om kwijtschelding</text:p>
            <text:p text:style-name="al">Bij de beoordeling van het verzoek zijn de gegevens en normen van belang die gelden</text:p>
            <text:p text:style-name="al">op het moment van indiening van het verzoek, tenzij in de leidraad anders is</text:p>
            <text:p text:style-name="al">aangegeven.</text:p>
            <text:p text:style-name="al"/>
            <text:p text:style-name="al">26.1.5 Toewijzing van het verzoek om kwijtschelding onder voorwaarden</text:p>
            <text:p text:style-name="al">Als de invorderingsambtenaar besluit dat kwijtschelding zal worden verleend nadat aan</text:p>
            <text:p text:style-name="al">één of meer voorwaarden is voldaan, dan neemt hij die voorwaarden in de beschikking</text:p>
            <text:p text:style-name="al">op.</text:p>
            <text:p text:style-name="al">Als de invorderingsambtenaar in de voorwaarden heeft opgenomen dat verrekening zal</text:p>
            <text:p text:style-name="al">plaatsvinden van uit te betalen bedragen, dan stelt hij tevens de termijn vast waarin</text:p>
            <text:p text:style-name="al">verrekening van die bedragen zal plaatsvinden. De termijn bedraagt maximaal drie jaar,</text:p>
            <text:p text:style-name="al">te rekenen vanaf de dagtekening van de kennisgeving, dan wel - als dit minder is - de tijd</text:p>
            <text:p text:style-name="al">die nog overblijft voordat de verjaring van de belastingaanslag intreedt.</text:p>
            <text:p text:style-name="al">Als tot de voorwaarden de voldoening van een deel van de schuld behoort, dan moet de</text:p>
            <text:p text:style-name="al">invorderingsambtenaar de belastingschuldige uitnodigen om binnen een termijn van</text:p>
            <text:p text:style-name="al">veertien dagen een voorstel te doen met betrekking tot de betaling van dat deel. Hierbij</text:p>
            <text:p text:style-name="al">is het uitstelbeleid (zie artikel 25 van deze leidraad) van toepassing. Als tot de</text:p>
            <text:p text:style-name="al">voorwaarden naast de voldoening van een deel van de schuld ook de verrekening van</text:p>
            <text:p text:style-name="al">teruggaven behoort, wordt het te betalen bedrag niet beïnvloed door de hoogte van de</text:p>
            <text:p text:style-name="al">verrekende teruggaven.</text:p>
            <text:p text:style-name="al"/>
            <text:p text:style-name="al">26.1.6 Motivering afwijzing van het verzoek om kwijtschelding</text:p>
            <text:p text:style-name="al">Als de invorderingsambtenaar het verzoek om kwijtschelding afwijst, moet hij motiveren</text:p>
            <text:p text:style-name="al">waarom hij tot afwijzing van het verzoek heeft besloten. Daarbij moet hij alle</text:p>
            <text:p text:style-name="al">afwijzingsgronden noemen.</text:p>
            <text:p text:style-name="al"/>
            <text:p text:style-name="al">26.1.7 Na afwijzen kwijtschelding veertien dagen wachttijd bij voortzetting</text:p>
            <text:p text:style-name="al">invordering</text:p>
            <text:p text:style-name="al">Als de invorderingsambtenaar afwijzend heeft beslist op een verzoek om kwijtschelding</text:p>
            <text:p text:style-name="al">of een aangeboden akkoord, of het college afwijzend heeft beslist op een ingediend</text:p>
            <text:p text:style-name="al">beroepschrift tegen een afwijzende beschikking van de invorderingsambtenaar, voldoet</text:p>
            <text:p text:style-name="al">de belastingschuldige het op de belastingaanslag(en) verschuldigde bedrag binnen</text:p>
            <text:p text:style-name="al">veertien dagen na dagtekening van de afwijzende beschikking of binnen de</text:p>
            <text:p text:style-name="al">betaaltermijnen die op het aanslagbiljet zijn aangegeven. Na deze termijn kan de</text:p>
            <text:p text:style-name="al">invorderingsambtenaar de invordering aanvangen dan wel voortzetten. Artikel 9 van de</text:p>
            <text:p text:style-name="al">regeling is gedurende deze wachttijd van overeenkomstige toepassing.</text:p>
            <text:p text:style-name="al">De termijn van veertien dagen geldt niet als sprake is van een situatie als bedoeld in</text:p>
            <text:p text:style-name="al">artikel 10 van de wet. De termijn wordt daarnaast niet of niet geheel verleend als naar</text:p>
            <text:p text:style-name="al">het oordeel van de invorderingsambtenaar aanwijzingen bestaan dat door het niet direct</text:p>
            <text:p text:style-name="al">aanvangen of vervolgen van de invordering de belangen van de gemeente worden</text:p>
            <text:p text:style-name="al">geschaad.</text:p>
            <text:p text:style-name="al"/>
            <text:p text:style-name="al">26.1.8. Mondeling meedelen afwijzen kwijtschelding</text:p>
            <text:p text:style-name="al">Om de belangen van de gemeente niet te schaden, kan de invorderingsambtenaar de</text:p>
            <text:p text:style-name="al">beslissing op een kort voor de executoriale verkoop ingediend verzoek om kwijtschelding</text:p>
            <text:p text:style-name="al">mondeling bekend maken. De invorderingsambtenaar bevestigt deze beslissing zo</text:p>
            <text:p text:style-name="al">spoedig mogelijk bij beschikking. In dat geval geldt niet de termijn van veertien dagen</text:p>
            <text:p text:style-name="al">waarbinnen de invorderingsambtenaar de invordering niet mag aanvangen of</text:p>
            <text:p text:style-name="al">voortzetten.</text:p>
            <text:p text:style-name="al">Evenzo geldt voor een kort voor de executoriale verkoop gedaan verzoek dat niet is</text:p>
            <text:p text:style-name="al">ingediend op een verzoekformulier of op een verzoekformulier dat onvolledig is ingevuld,</text:p>
            <text:p text:style-name="al">dat de invorderingsambtenaar de belastingschuldige niet in de gelegenheid stelt het</text:p>
            <text:p text:style-name="al">verzoek in te dienen op het daartoe bestemde formulier of de belastingschuldige niet in</text:p>
            <text:p text:style-name="al">de gelegenheid stelt de ontbrekende gegevens aan te vullen (zoals bepaald in de</text:p>
            <text:p text:style-name="al">artikelen 26.1.2 en 26.1.3 van deze leidraad), maar het verzoek afwijst.</text:p>
            <text:p text:style-name="al"/>
            <text:p text:style-name="al">26.1.9 Wanneer wordt geen kwijtschelding verleend</text:p>
            <text:p text:style-name="al">Er wordt geen kwijtschelding verleend als:</text:p>
            <text:list text:style-name="id1-3-2-2-29-128">
              <text:list-item text:style-override="id1-3-2-2-29-128-1">
                <text:number>•</text:number>
                <text:p text:style-name="al">de gevraagde gegevens voor de beoordeling van het verzoek niet, niet volledig, onjuist,</text:p>
              </text:list-item>
            </text:list>
            <text:p text:style-name="al">of niet op het door de invorderingsambtenaar uitgereikte formulier (zie ook de artikelen</text:p>
            <text:p text:style-name="al">26.1.2 en 26.1.3 van deze leidraad) zijn verstrekt;</text:p>
            <text:list text:style-name="id1-3-2-2-29-131">
              <text:list-item text:style-override="id1-3-2-2-29-131-1">
                <text:number>•</text:number>
                <text:p text:style-name="al">De invorderingskosten van de aanslag, waarvoor kwijtschelding wordt gevraagd, niet</text:p>
              </text:list-item>
            </text:list>
            <text:p text:style-name="al">voldaan zijn;</text:p>
            <text:list text:style-name="id1-3-2-2-29-133">
              <text:list-item text:style-override="id1-3-2-2-29-133-1">
                <text:number>•</text:number>
                <text:p text:style-name="al">uit de verstrekte gegevens voor de beoordeling van het verzoek een onevenredige</text:p>
              </text:list-item>
            </text:list>
            <text:p text:style-name="al">verhouding blijkt tussen de omvang van de uitgaven enerzijds en het inkomen anderzijds</text:p>
            <text:p text:style-name="al">en de belastingschuldige de in dat verband door de invorderingsambtenaar gevraagde</text:p>
            <text:p text:style-name="al">opheldering niet - of naar het oordeel van de invorderingsambtenaar – in onvoldoende</text:p>
            <text:p text:style-name="al">mate verschaft;</text:p>
            <text:list text:style-name="id1-3-2-2-29-138">
              <text:list-item text:style-override="id1-3-2-2-29-138-1">
                <text:number>•</text:number>
                <text:p text:style-name="al">de belastingschuldige heeft nagelaten de vereiste aangifte in te dienen. In dat geval</text:p>
              </text:list-item>
            </text:list>
            <text:p text:style-name="al">wordt de belastingschuldige meegedeeld dat een nieuw verzoek om kwijtschelding niet</text:p>
            <text:p text:style-name="al">eerder kan worden ingediend, dan nadat de heffingsambtenaar op grond van de alsnog</text:p>
            <text:p text:style-name="al">verstrekte gegevens de belastingaanslag tot het juiste bedrag heeft kunnen vaststellen.</text:p>
            <text:p text:style-name="al">Het verzoek dat wordt ingediend nadat de belastingaanslag tot het juiste bedrag is</text:p>
            <text:p text:style-name="al">vastgesteld, behandelt de invorderingsambtenaar als een eerste verzoek;</text:p>
            <text:list text:style-name="id1-3-2-2-29-144">
              <text:list-item text:style-override="id1-3-2-2-29-144-1">
                <text:number>•</text:number>
                <text:p text:style-name="al">een bezwaarschrift tegen de hoogte van de belastingaanslag in behandeling is bij de</text:p>
              </text:list-item>
            </text:list>
            <text:p text:style-name="al">heffingsambtenaar, dan wel een beroepschrift tegen de hoogte van de belastingaanslag</text:p>
            <text:p text:style-name="al">in behandeling is bij de rechtbank of (in hoger beroep) bij het gerechtshof. Een eventuele</text:p>
            <text:p text:style-name="al">vermindering of vernietiging van de belastingaanslag dient namelijk aan kwijtschelding</text:p>
            <text:p text:style-name="al">vooraf te gaan. De belastingschuldige wordt meegedeeld dat een nieuw verzoek om</text:p>
            <text:p text:style-name="al">kwijtschelding niet eerder kan worden ingediend dan nadat op het bezwaarschrift of</text:p>
            <text:p text:style-name="al">beroepschrift (in hoger beroep) is beslist;</text:p>
            <text:list text:style-name="id1-3-2-2-29-151">
              <text:list-item text:style-override="id1-3-2-2-29-151-1">
                <text:number>•</text:number>
                <text:p text:style-name="al">voor de desbetreffende belastingaanslag zekerheid is gesteld;</text:p>
              </text:list-item>
              <text:list-item text:style-override="id1-3-2-2-29-151-2">
                <text:number>•</text:number>
                <text:p text:style-name="al">er sprake is van meer dan één belastingschuldige;</text:p>
              </text:list-item>
              <text:list-item text:style-override="id1-3-2-2-29-151-3">
                <text:number>•</text:number>
                <text:p text:style-name="al">een derde nog voor de belastingschuld aansprakelijk kan worden gesteld;</text:p>
              </text:list-item>
              <text:list-item text:style-override="id1-3-2-2-29-151-4">
                <text:number>•</text:number>
                <text:p text:style-name="al">het aan de belastingschuldige kan worden toegerekend dat de belastingaanslag niet</text:p>
              </text:list-item>
            </text:list>
            <text:p text:style-name="al">kan worden voldaan. Daarvan is onder andere sprake als:</text:p>
            <text:p text:style-name="al">a. het aan opzet of grove schuld van de belastingschuldige is te wijten dat te weinig</text:p>
            <text:p text:style-name="al">belasting is geheven;</text:p>
            <text:p text:style-name="al">b. (vervallen)</text:p>
            <text:p text:style-name="al">c. een uitbetaald bedrag (bijvoorbeeld een belastingteruggaaf) niet is aangewend ter</text:p>
            <text:p text:style-name="al">voldoening van de schuld waarvan kwijtschelding wordt gevraagd, tenzij het een</text:p>
            <text:p text:style-name="al">voorlopige teruggaaf betreft voor zover die niet voor beslag vatbaar is;</text:p>
            <text:p text:style-name="al">d. vanaf de bekendmaking van de belastingaanslag tot aan de indiening van het verzoek</text:p>
            <text:p text:style-name="al">om kwijtschelding op enig moment voldoende middelen aanwezig waren om de aanslag</text:p>
            <text:p text:style-name="al">te kunnen voldoen;</text:p>
            <text:p text:style-name="al">e. de belastingschuldige wist of redelijkerwijs kon vermoeden dat een belastingaanslag</text:p>
            <text:p text:style-name="al">zou worden opgelegd en nalatig is gebleven in verband daarmee middelen te</text:p>
            <text:p text:style-name="al">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de belastingschuldige in surseance van betaling of in staat van faillissement verkeert,</text:p>
            <text:p text:style-name="al">tenzij een akkoord is gesloten als bedoeld in de artikelen 138 en 252 FW;</text:p>
            <text:p text:style-name="al">- ten aanzien van de belastingschuldige de schuldsaneringsregeling natuurlijke personen</text:p>
            <text:p text:style-name="al">van toepassing is verklaard, tenzij sprake is van een akkoord als bedoeld in artikel 329</text:p>
            <text:p text:style-name="al">FW, dan wel van een belastingaanslag, niet zijnde een belastingaanslag als bedoeld in</text:p>
            <text:p text:style-name="al">artikel 8, tweede lid van de regeling, voor zover die materieel verschuldigd is geworden</text:p>
            <text:p text:style-name="al">op een tijdstip of over een tijdvak dat is gelegen na de uitspraak waarbij de</text:p>
            <text:p text:style-name="al">schuldsaneringsregeling van toepassing is verklaard, en niet kan worden aangemerkt als</text:p>
            <text:p text:style-name="al">een boedelschuld;</text:p>
            <text:p text:style-name="al">- het verzoek is ingediend voor een voorlopige aanslag én die aanslag nog niet is</text:p>
            <text:p text:style-name="al">gevolgd door een (definitieve) aanslag. In gevallen dat het verzoek overigens zou</text:p>
            <text:p text:style-name="al">moeten worden toegewezen, verleent de invorderingsambtenaar tegelijkertijd</text:p>
            <text:p text:style-name="al">(ambtshalve) uitstel van betaling totdat de definitieve aanslag is opgelegd. In de</text:p>
            <text:p text:style-name="al">eventuele uitstelbeschikking deelt de invorderingsambtenaar de belastingschuldige mee</text:p>
            <text:p text:style-name="al">dat na oplegging van de definitieve aanslag desgewenst een nieuw</text:p>
            <text:p text:style-name="al">kwijtscheldingsverzoek kan worden ingediend waarin naast de voorlopige aanslag de</text:p>
            <text:p text:style-name="al">definitieve aanslag kan worden betrokken;</text:p>
            <text:p text:style-name="al">- door de invorderingsambtenaar nadere voorwaarden zijn gesteld en aan die</text:p>
            <text:p text:style-name="al">voorwaarden nog niet is voldaan. Zodra aan de gestelde voorwaarden is voldaan, kan</text:p>
            <text:p text:style-name="al">alsnog kwijtschelding worden verleend.</text:p>
            <text:p text:style-name="al">Ook wordt geen kwijtschelding verleend voor het bedrag van de te betalen belasting</text:p>
            <text:p text:style-name="al">waarop het verzoek betrekking heeft als aannemelijk is dat dit bedrag kan worden</text:p>
            <text:p text:style-name="al">voldaan omdat:</text:p>
            <text:list text:style-name="id1-3-2-2-29-191">
              <text:list-item text:style-override="id1-3-2-2-29-191-1">
                <text:number>•</text:number>
                <text:p text:style-name="al">binnen twee jaren na het verzoek als gevolg van sterk wisselende inkomens een hoger</text:p>
              </text:list-item>
              <text:list-item text:style-override="id1-3-2-2-29-191-2">
                <text:number/>
                <text:p text:style-name="al">inkomen is te verwachten;</text:p>
              </text:list-item>
              <text:list-item text:style-override="id1-3-2-2-29-191-3">
                <text:number>•</text:number>
                <text:p text:style-name="al">binnen een jaar na indiening van het verzoek een verbetering is te verwachten in de</text:p>
              </text:list-item>
              <text:list-item text:style-override="id1-3-2-2-29-191-4">
                <text:number/>
                <text:p text:style-name="al">financiële omstandigheden;</text:p>
              </text:list-item>
              <text:list-item text:style-override="id1-3-2-2-29-191-5">
                <text:number>•</text:number>
                <text:p text:style-name="al">binnen een jaar na het verzoek een belastingteruggaaf, anders dan de voorlopige</text:p>
              </text:list-item>
            </text:list>
            <text:p text:style-name="al">teruggaaf, bedoeld in artikel 14, tweede lid, van de regeling kan worden verwacht. De</text:p>
            <text:p text:style-name="al">vraag of buitengewoon bezwaar bestaat de verschuldigde belasting te betalen, kan</text:p>
            <text:p text:style-name="al">immers slechts betrekking hebben op een per saldo verschuldigd bedrag. Alleen voor dat</text:p>
            <text:p text:style-name="al">saldo moeten de aanwezige financiële middelen worden aangesproken. Dit houdt in dat</text:p>
            <text:p text:style-name="al">geen kwijtschelding kan worden verleend als de belastingaanslag binnen een jaar door</text:p>
            <text:p text:style-name="al">middel van verrekening kan worden aangezuiverd.</text:p>
            <text:p text:style-name="al"/>
            <text:p text:style-name="al">26.1.10 Begrip 'ex-ondernemer' en kwijtschelding</text:p>
            <text:p text:style-name="al">Als een ex-ondernemer om kwijtschelding vraagt, past de invorderingsambtenaar het</text:p>
            <text:p text:style-name="al">kwijtscheldingsbeleid voor particulieren toe.</text:p>
            <text:p text:style-name="al">Er is geen sprake van een ex-ondernemer als (een deel van) het bedrijfsvermogen nog</text:p>
            <text:p text:style-name="al">aanwezig is. In dat geval zal het verzoek om kwijtschelding moeten worden behandeld</text:p>
            <text:p text:style-name="al">overeenkomstig het bepaalde in artikel 26.3 van deze leidraad. Het nog aanwezige</text:p>
            <text:p text:style-name="al">bedrijfsvermogen zal geheel moeten worden gebruikt ter aflossing van de openstaande</text:p>
            <text:p text:style-name="al">(zakelijke) belastingaanslagen.</text:p>
            <text:p text:style-name="al"/>
            <text:p text:style-name="al">26.1.11 Verzoekschriften aan andere instellingen</text:p>
            <text:p text:style-name="al">De invorderingsambtenaar houdt de invordering aan als er een verzoekschrift is</text:p>
            <text:p text:style-name="al">ingediend bij het college, de raad of de gemeentelijke ombudsman.</text:p>
            <text:p text:style-name="al">Als naar het oordeel van de invorderingsambtenaar aanwijzingen bestaan dat door het</text:p>
            <text:p text:style-name="al">niet direct aanvangen of vervolgen van de invordering de belangen van de gemeente</text:p>
            <text:p text:style-name="al">worden geschaad, kan de invorderingsambtenaar na voorafgaande toestemming van het</text:p>
            <text:p text:style-name="al">college toch invorderingsmaatregelen treffen.</text:p>
            <text:p text:style-name="al"/>
            <text:p text:style-name="al">26.2 Kwijtschelding van belastingen voor particulieren</text:p>
            <text:p text:style-name="al"/>
            <text:p text:style-name="al">26.2.1 Vermogen en kwijtschelding particulieren</text:p>
            <text:p text:style-name="al">Onder vermogen wordt verstaan de waarde in het economische verkeer van de</text:p>
            <text:p text:style-name="al">bezittingen van de belastingschuldige en zijn echtgenoot, verminderd met de schulden</text:p>
            <text:p text:style-name="al">van de belastingschuldige en de echtgenoot die hoger bevoorrecht zijn dan de</text:p>
            <text:p text:style-name="al">gemeentelijke belastingen.</text:p>
            <text:p text:style-name="al">Ook als de belastingschuldige onder huwelijkse voorwaarden is gehuwd, of bij ongehuwd</text:p>
            <text:p text:style-name="al">samenleven, is het voorgaande van overeenkomstige toepassing ondanks het feit dat de</text:p>
            <text:p text:style-name="al">partner niet aansprakelijk kan worden gesteld voor de voldoening van de</text:p>
            <text:p text:style-name="al">belastingaanslag.</text:p>
            <text:p text:style-name="al"/>
            <text:p text:style-name="al">26.2.2 De inboedel en kwijtschelding particulieren</text:p>
            <text:p text:style-name="al">Een inboedel telt alleen mee als een bezitting wanneer deze bovenmatig is. Dit is in</text:p>
            <text:p text:style-name="al">overeenstemming met het beslagverbod op roerende zaken uit het Wetboek van</text:p>
            <text:p text:style-name="al">Burgerlijke Rechtsvordering. Het gaat dan om zaken die niet nodig zijn voor het voeren</text:p>
            <text:p text:style-name="al">van een gewone, eenvoudige huishouding. Hieronder vallen in ieder geval meubilering</text:p>
            <text:p text:style-name="al">en inventaris zoals bedden en beddengoed, tafel, stoelen, gordijnen, bestek, servies en</text:p>
            <text:p text:style-name="al">ander keukengerei, kasten, koelkast en wasmachine.</text:p>
            <text:p text:style-name="al">Bij de beoordeling wordt gekeken naar de omstandigheden van het specifieke geval. Een</text:p>
            <text:p text:style-name="al">bovenmatige inboedel wordt dus wel beschouwd als een bezitting.</text:p>
            <text:p text:style-name="al"/>
            <text:p text:style-name="al">26.2.3 De auto en kwijtschelding particulieren</text:p>
            <text:p text:style-name="al">De waarde van de personenauto wordt niet als vermogensbestanddeel in aanmerking</text:p>
            <text:p text:style-name="al">genomen als deze op het moment waarop het verzoek wordt ingediend een waarde</text:p>
            <text:p text:style-name="al">heeft van € 3.350 of minder. Als de waarde meer bedraagt, wordt de volle waarde als</text:p>
            <text:p text:style-name="al">vermogen in aanmerking genomen.</text:p>
            <text:p text:style-name="al">Het toetsen van de waarde van een voertuig wordt bepaald via de ANWB Koerslijst.</text:p>
            <text:p text:style-name="al">Daarbij wordt de veilingwaarde als uitgangspunt genomen. Als dit geen uitkomst biedt</text:p>
            <text:p text:style-name="al">dan wordt uitgeweken naar Marktplaats en eventueel andere websites die auto’s te koop</text:p>
            <text:p text:style-name="al">aanbieden.</text:p>
            <text:p text:style-name="al">Als op de auto voor een financier een pandrecht is gevestigd, moet ter vaststelling van</text:p>
            <text:p text:style-name="al">de actuele (over)waarde de financieringsschuld in mindering worden gebracht.</text:p>
            <text:p text:style-name="al">Een auto wordt niet als een vermogensbestanddeel in aanmerking genomen als de</text:p>
            <text:p text:style-name="al">belastingschuldige aan de invorderingsambtenaar - zo nodig na een verzoek daartoe -</text:p>
            <text:p text:style-name="al">aannemelijk kan maken dat die auto absoluut onmisbaar is voor de uitoefening van het</text:p>
            <text:p text:style-name="al">beroep dan wel absoluut onmisbaar is in verband met invaliditeit of ziekte van de</text:p>
            <text:p text:style-name="al">belastingschuldige of zijn gezinsleden. Met gezinsleden wordt bedoeld de echtgenoot</text:p>
            <text:p text:style-name="al">van belastingschuldige, of zijn kind(eren) voor zover deze geen eigen</text:p>
            <text:p text:style-name="al">inkomen/vermogen heeft (hebben) waaruit de auto in beginsel zou kunnen worden</text:p>
            <text:p text:style-name="al">betaald.</text:p>
            <text:p text:style-name="al"/>
            <text:p text:style-name="al">26.2.4 Saldo op bankrekening en kwijtschelding voor particulieren</text:p>
            <text:p text:style-name="al">Incidentele ontvangsten op een bankrekening (zoals bijvoorbeeld vakantiegeld) worden</text:p>
            <text:p text:style-name="al">voor de bepaling van een aanwezig vermogensbestanddeel ook in aanmerking</text:p>
            <text:p text:style-name="al">genomen, tenzij bij de berekening van de betalingscapaciteit met dat bedrag rekening is</text:p>
            <text:p text:style-name="al">gehouden. Deze situatie zal zich met name voordoen bij de vakantiegelduitkering.</text:p>
            <text:p text:style-name="al">Als de belastingschuldige een energietoeslag heeft ontvangen als bedoeld in artikel 35,</text:p>
            <text:p text:style-name="al">vierde of vijfde lid, Participatiewet, wordt een bedrag ter hoogte van het ontvangen</text:p>
            <text:p text:style-name="al">bedrag aan energietoeslag, niet in aanmerking genomen als vermogen voor de</text:p>
            <text:p text:style-name="al">beoordeling van het recht op kwijtschelding.</text:p>
            <text:p text:style-name="al">De nog beschikbare kredietruimte van een doorlopend krediet wordt in de</text:p>
            <text:p text:style-name="al">kwijtscheldingsregeling niet als een vermogensbestanddeel aangemerkt.</text:p>
            <text:p text:style-name="al"/>
            <text:p text:style-name="al">26.2.5 De eigen woning en kwijtschelding voor particulieren</text:p>
            <text:p text:style-name="al">De waarde van onroerende zaken die een belastingschuldige in zijn bezit heeft, wordt</text:p>
            <text:p text:style-name="al">aangemerkt als een vermogensbestanddeel. Voor de waardebepaling van de</text:p>
            <text:p text:style-name="al">onroerende zaak is uitgangspunt de waarde van de onroerende zaak bij verkoop vrij te</text:p>
            <text:p text:style-name="al">aanvaarden.</text:p>
            <text:p text:style-name="al">Als de aanwezigheid van vermogen vastgelegd in onroerende zaken leidt tot de afwijzing</text:p>
            <text:p text:style-name="al">van een verzoek om kwijtschelding en de belastingaanslag wordt vervolgens niet</text:p>
            <text:p text:style-name="al">betaald, kan de voortzetting van de invordering bij oudere belastingschuldigen die hun</text:p>
            <text:p text:style-name="al">laatste levensjaren in hun eigen woning willen slijten, leiden tot een onverdedigbare</text:p>
            <text:p text:style-name="al">hardheid. Een gedwongen verhuizing in verband met de verkoop van de woning zal voor</text:p>
            <text:p text:style-name="al">deze groep belastingschuldigen een onevenredig grotere belasting zijn dan voor andere</text:p>
            <text:p text:style-name="al">belastingschuldigen. In die gevallen kan de invorderingsambtenaar in overleg met de</text:p>
            <text:p text:style-name="al">belastingschuldige afzien van prompte invordering en in plaats daarvan uitstel van</text:p>
            <text:p text:style-name="al">betaling verlenen, gedekt door een hypotheek op de eigen woning of door het leggen</text:p>
            <text:p text:style-name="al">van een beslag op de woning. De hypotheek moet opeisbaar zijn na het overlijden van</text:p>
            <text:p text:style-name="al">de langstlevende of bij een eerder vrijkomen van de woning.</text:p>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text:p>
            <text:p text:style-name="al">beschikken, wordt dat vermogen bij de beoordeling van het door de ouder ingediende</text:p>
            <text:p text:style-name="al">verzoek om kwijtschelding niet in aanmerking genomen, tenzij die ouder (een deel van)</text:p>
            <text:p text:style-name="al">zijn vermogen heeft toebedeeld aan zijn kind(eren) om daaruit een fiscaal voordeel te</text:p>
            <text:p text:style-name="al">behalen.</text:p>
            <text:p text:style-name="al"/>
            <text:p text:style-name="al">26.2.7 Nalatenschappen en kwijtschelding voor particulieren</text:p>
            <text:p text:style-name="al">Voor de beoordeling van een verzoek om kwijtschelding van belastingaanslagen ten</text:p>
            <text:p text:style-name="al">name van overledenen zijn de financiële omstandigheden van de erfgenamen in</text:p>
            <text:p text:style-name="al">beginsel niet van belang. Alleen de vraag of de belastingaanslagen uit het actief van de</text:p>
            <text:p text:style-name="al">nalatenschap (hadden) kunnen worden voldaan is van belang.</text:p>
            <text:p text:style-name="al">Dit uitgangspunt geldt niet als het verzoek wordt gedaan door de overblijvende</text:p>
            <text:p text:style-name="al">partner/erfgenaam. In dat geval worden de persoonlijke financiële omstandigheden wel</text:p>
            <text:p text:style-name="al">mede in aanmerking genomen, ook al zouden bijvoorbeeld de kinderen als medeerfgenamen voor een deel van de belastingschuld kunnen worden aangesproken.</text:p>
            <text:p text:style-name="al">Als een erfgenaam op grond van een ingediend verzoek voor kwijtschelding in</text:p>
            <text:p text:style-name="al">aanmerking zou komen, wordt de betrokkene bij beschikking voor zijn aandeel in de</text:p>
            <text:p text:style-name="al">belastingschuld ontslag van betalingsverplichting verleend. Deze werkwijze wordt ook</text:p>
            <text:p text:style-name="al">gevolgd als de partner van de erflater het verzoek om kwijtschelding indient.</text:p>
            <text:p text:style-name="al"/>
            <text:p text:style-name="al">26.2.8</text:p>
            <text:p text:style-name="al">(Vervallen)</text:p>
            <text:p text:style-name="al"/>
            <text:p text:style-name="al">26.2.9</text:p>
            <text:p text:style-name="al">(Vervallen)</text:p>
            <text:p text:style-name="al"/>
            <text:p text:style-name="al">26.2.10 Betalingscapaciteit en kwijtschelding voor particulieren</text:p>
            <text:p text:style-name="al">Als is vastgesteld dat geen of onvoldoende vermogensbestanddelen aanwezig zijn om</text:p>
            <text:p text:style-name="al">de openstaande belastingaanslag te voldoen, moet worden beoordeeld in hoeverre de</text:p>
            <text:p text:style-name="al">aanwezige betalingscapaciteit voldoende is om de belastingaanslag te voldoen.</text:p>
            <text:p text:style-name="al">De betalingscapaciteit wordt gevormd door het positieve verschil tussen het gemiddeld</text:p>
            <text:p text:style-name="al">per maand te verwachten netto besteedbaar inkomen van de belastingschuldige en de</text:p>
            <text:p text:style-name="al">gemiddeld per maand te verwachten kosten van bestaan in de periode van twaalf</text:p>
            <text:p text:style-name="al">maanden vanaf de datum waarop het verzoek om kwijtschelding is ingediend.</text:p>
            <text:p text:style-name="al">Het netto besteedbaar inkomen van de belastingschuldige wordt vermeerderd met het</text:p>
            <text:p text:style-name="al">gemiddeld per maand te verwachten netto besteedbaar inkomen van zijn echtgenoot in</text:p>
            <text:p text:style-name="al">de periode van twaalf maanden vanaf de datum waarop het verzoek om kwijtschelding is</text:p>
            <text:p text:style-name="al">ingediend. Ook wanneer de belastingschuldige onder huwelijkse voorwaarden is gehuwd</text:p>
            <text:p text:style-name="al">of bij ongehuwd samenleven, is het voorgaande van toepassing, ondanks het feit dat de</text:p>
            <text:p text:style-name="al">partner niet aansprakelijk kan worden gesteld voor de voldoening van de</text:p>
            <text:p text:style-name="al">belastingaanslag. De vaststelling van het totale netto besteedbaar inkomen staat los van</text:p>
            <text:p text:style-name="al">de aansprakelijkheid tot betaling van de aanslagen waarvan kwijtschelding wordt</text:p>
            <text:p text:style-name="al">verzocht.</text:p>
            <text:p text:style-name="al">De verantwoordelijkheid van de echtgenoot, voor schulden van de belastingschuldige,</text:p>
            <text:p text:style-name="al">wordt beperkt tot de (materiële) belastingschulden die betrekking hebben op de</text:p>
            <text:p text:style-name="al">huwelijkse periode dan wel uit de periode waarin de gezamenlijke huishouding is</text:p>
            <text:p text:style-name="al">gevoerd. Dat kan tot gevolg hebben dat in voorkomende gevallen de belastingaanslag</text:p>
            <text:p text:style-name="al">moet worden gesplitst. Het vermogen en de betalingscapaciteit van de echtgenoot van</text:p>
            <text:p text:style-name="al">belastingschuldige, worden dus buiten beschouwing gelaten voor zover een door de</text:p>
            <text:p text:style-name="al">belastingschuldige ingediend verzoek om kwijtschelding betrekking heeft op</text:p>
            <text:p text:style-name="al">belastingschulden die zijn ontstaan buiten de huwelijkse periode dan wel de</text:p>
            <text:p text:style-name="al">gezamenlijke huishouding. Het toe te passen normbedrag is in dit geval het normbedrag</text:p>
            <text:p text:style-name="al">voor een alleenstaande of een alleenstaande ouder (zie artikel 16 van de regeling).</text:p>
            <text:p text:style-name="al"/>
            <text:p text:style-name="al">26.2.11 Vakantiegeld en kwijtschelding voor particulieren</text:p>
            <text:p text:style-name="al">Tot het inkomen wordt ook het vakantiegeld gerekend. Het vakantiegeld wordt gesteld op</text:p>
            <text:p text:style-name="al">7% van de - aan loonheffing onderworpen - inkomsten waarbij aanspraak bestaat op</text:p>
            <text:p text:style-name="al">vakantiegeld.</text:p>
            <text:p text:style-name="al">Als uit het ingediende verzoekformulier blijkt, dan wel de invorderingsambtenaar uit</text:p>
            <text:p text:style-name="al">eigen wetenschap bekend is dat het reëel genoten vakantiegeld meer of minder</text:p>
            <text:p text:style-name="al">bedraagt dan 7%, wordt het reëel genoten vakantiegeld in aanmerking genomen.</text:p>
            <text:p text:style-name="al">Zo is bijvoorbeeld sprake van een lager percentage dan 7 in het geval de</text:p>
            <text:p text:style-name="al">belastingschuldige een bijstandsuitkering geniet. In dat geval moet dus worden</text:p>
            <text:p text:style-name="al">uitgegaan van het percentage genoemd in artikel 19, derde lid, van de Pw.</text:p>
            <text:p text:style-name="al"/>
            <text:p text:style-name="al">26.2.12 Studiefinanciering en kwijtschelding voor particulieren</text:p>
            <text:p text:style-name="al">Bij de berekening van het netto besteedbare inkomen wordt rekening gehouden met</text:p>
            <text:p text:style-name="al">inkomsten die studenten ontvangen op grond van de WSF en hoofdstuk 4 van de Wet</text:p>
            <text:p text:style-name="al">tegemoetkoming onderwijsbijdrage en schoolkosten (WTOS VO-18+).</text:p>
            <text:p text:style-name="al">Studenten in het hoger en middelbaar beroepsonderwijs hebben recht op een</text:p>
            <text:p text:style-name="al">normbudget voor levensonderhoud: in het kader van de kwijtscheldingsregeling is dit</text:p>
            <text:p text:style-name="al">normbudget de optelsom van basisbeurs, maximale aanvullende beurs en maximale</text:p>
            <text:p text:style-name="al">basislening. Daarbij wordt voor zover van toepassing rekening gehouden met het feit of</text:p>
            <text:p text:style-name="al">de student thuiswonend, dan wel uitwonend is. In voorkomend geval wordt dit</text:p>
            <text:p text:style-name="al">normbudget verhoogd met de één-oudertoeslag.</text:p>
            <text:p text:style-name="al">De inkomsten van een student worden gesteld op een forfaitair bedrag.</text:p>
            <text:p text:style-name="al">a. Voor studenten in het hoger onderwijs is dit het bedrag voor het normbudget voor</text:p>
            <text:p text:style-name="al">levensonderhoud verminderd met een forfaitair bedrag voor boeken en leermiddelen.</text:p>
            <text:p text:style-name="al">b. Voor studenten in het middelbaar beroepsonderwijs is dit het bedrag voor het</text:p>
            <text:p text:style-name="al">normbudget voor levensonderhoud verminderd met een forfaitair bedrag voor boeken en</text:p>
            <text:p text:style-name="al">leermiddelen en met het bedrag aan onderwijsretributie.</text:p>
            <text:p text:style-name="al">Als de belastingschuldige naast studiefinanciering beschikt over eigen inkomsten wordt</text:p>
            <text:p text:style-name="al">eveneens uitgegaan van de forfaitaire inkomsten, zoals hiervoor berekend onder a en b.</text:p>
            <text:p text:style-name="al">Als de daadwerkelijk genoten studiefinanciering (exclusief het ontvangen</text:p>
            <text:p text:style-name="al">collegegeldkrediet voor studenten in het hoger onderwijs) en de eigen inkomsten</text:p>
            <text:p text:style-name="al">uitstijgen boven de voor het desbetreffende huishoudtype maximaal geldende kosten</text:p>
            <text:p text:style-name="al">van bestaan wordt om de betalingscapaciteit te kunnen berekenen de navolgende</text:p>
            <text:p text:style-name="al">formules gebruikt:</text:p>
            <text:p text:style-name="al">Formule 1: (P + Q) – R – S = X</text:p>
            <text:p text:style-name="al">In deze formule wordt met P aangegeven het totaal van de daadwerkelijk genoten</text:p>
            <text:p text:style-name="al">studiefinanciering (exclusief het ontvangen collegegeldkrediet voor studenten in het</text:p>
            <text:p text:style-name="al">hoger onderwijs). Het totaal van de eigen inkomsten wordt aangegeven met Q. Met R</text:p>
            <text:p text:style-name="al">wordt aangegeven het voor de kwijtschelding geldende normbudget voor</text:p>
            <text:p text:style-name="al">levensonderhoud. Het in mindering te brengen bedrag van de daadwerkelijk ontvangen</text:p>
            <text:p text:style-name="al">lening van de IB-groep wordt aangeduid met S. De uitkomst van deze berekening wordt</text:p>
            <text:p text:style-name="al">aangegeven met X, met dien verstande dat X altijd tenminste nul bedraagt.</text:p>
            <text:p text:style-name="al">Formule 2: X + Y = T</text:p>
            <text:p text:style-name="al">In deze formule wordt met Y aangegeven het forfaitaire bedrag aan inkomsten van de</text:p>
            <text:p text:style-name="al">betreffende student zoals bedoeld onder a of b. Het resultaat van de berekening volgens</text:p>
            <text:p text:style-name="al">formule 1 (X) vermeerderd met Y is het inkomen (T). Dit inkomen vormt vervolgens het</text:p>
            <text:p text:style-name="al">uitgangspunt om het netto-besteedbaar inkomen te kunnen berekenen en de</text:p>
            <text:p text:style-name="al">betalingscapaciteit.</text:p>
            <text:p text:style-name="al">In sommige gevallen bestaat de studiefinanciering voor een groot deel of zelfs geheel uit</text:p>
            <text:p text:style-name="al">een lening. In die situaties wordt ook uitgegaan van de voren vermelde forfaitaire</text:p>
            <text:p text:style-name="al">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text:p>
            <text:p text:style-name="al">bestemd voor bestrijding van specifieke kosten waarin de reguliere bijstandsuitkering niet</text:p>
            <text:p text:style-name="al">voorziet, worden niet als inkomen in aanmerking genomen.</text:p>
            <text:p text:style-name="al">De bijzondere (aanvullende) bijstand voor personen jonger dan 21 jaar, wordt</text:p>
            <text:p text:style-name="al">daarentegen wél als inkomen in aanmerking genomen, evenals de ouderlijke bijdrage in</text:p>
            <text:p text:style-name="al">geld die deze jongeren ontvangen. In dat geval is de bijzondere bijstand niet bestemd</text:p>
            <text:p text:style-name="al">voor bestrijding van specifieke kosten waarin de reguliere bijstandsuitkering niet voorziet.</text:p>
            <text:p text:style-name="al">De bijzondere bijstand voor jongeren dient ter aanvulling van de zeer lage bijstandsnorm,</text:p>
            <text:p text:style-name="al">als de ouderlijke bijdrage - die geacht wordt deze lage bijstandsnorm aan te vullen tot het</text:p>
            <text:p text:style-name="al">niveau van de bijstandsnorm voor personen van 21 tot 65 jaar - geheel of gedeeltelijk</text:p>
            <text:p text:style-name="al">ontbreekt.</text:p>
            <text:p text:style-name="al"/>
            <text:p text:style-name="al">26.2.13a Persoonsgebonden budget en kwijtschelding voor particulieren</text:p>
            <text:p text:style-name="al">Verstrekkingen die worden ontvangen uit een persoonsgebonden budget voor specifieke</text:p>
            <text:p text:style-name="al">kosten op het gebied van zorg, begeleiding of hulp en waarop geen aanspraak bestaat</text:p>
            <text:p text:style-name="al">vanuit de zorgverzekering of de reguliere bijstand, worden niet als inkomen in</text:p>
            <text:p text:style-name="al">aanmerking genomen.</text:p>
            <text:p text:style-name="al"/>
            <text:p text:style-name="al">26.2.14 Betalingen op belastingschulden en kwijtschelding voor particulieren</text:p>
            <text:p text:style-name="al">Bij de berekening van het netto besteedbaar inkomen wordt geen rekening gehouden</text:p>
            <text:p text:style-name="al">met belastingaanslagen die in de loop van de periode van twaalf maanden vanaf de</text:p>
            <text:p text:style-name="al">datum waarop het verzoek is ingediend, nog zullen worden opgelegd.</text:p>
            <text:p text:style-name="al">Tot betalingen op belastingschulden worden naast betalingen aan rijksbelastingen ook</text:p>
            <text:p text:style-name="al">de betalingen gerekend die worden verricht op gemeentelijke belastingen (met</text:p>
            <text:p text:style-name="al">uitzondering van de rechten die zijn vermeld in artikel 229 van de Gemeentewet) en</text:p>
            <text:p text:style-name="al">andere belastingen en heffingen van lokale overheden.</text:p>
            <text:p text:style-name="al"/>
            <text:p text:style-name="al">26.2.15 Woonlasten en kwijtschelding van belasting van voorhuwelijkse</text:p>
            <text:p text:style-name="al">belastingschulden</text:p>
            <text:p text:style-name="al">Als het verzoek om kwijtschelding wordt gedaan voor belastingschulden die zijn ontstaan</text:p>
            <text:p text:style-name="al">voor de aanvang van de huwelijkse periode, dan wel de gezamenlijke huishouding in de</text:p>
            <text:p text:style-name="al">zin van artikel 3 Pw (zie artikel 26.2.10 van deze leidraad), worden de woonlasten in</text:p>
            <text:p text:style-name="al">aanmerking genomen tot ten hoogste 50% van het bedrag dat de uitkomst is van de</text:p>
            <text:p text:style-name="al">berekening op grond van artikel 15, eerste lid, onderdeel b, van de regeling.</text:p>
            <text:p text:style-name="al"/>
            <text:p text:style-name="al">26.2.16 Uitgaven in verband met onderhoudsverplichtingen en kwijtschelding voor</text:p>
            <text:p text:style-name="al">particulieren</text:p>
            <text:p text:style-name="al">Naast de alimentatieverplichtingen wordt bij de berekening van het netto besteedbaar</text:p>
            <text:p text:style-name="al">inkomen de daadwerkelijk betaalde onderhoudsbijdrage - de bijdrage die een gemeente</text:p>
            <text:p text:style-name="al">op grond van de Pw van een ex-partner vordert in de kosten van bijstand - in mindering</text:p>
            <text:p text:style-name="al">gebracht.</text:p>
            <text:p text:style-name="al"/>
            <text:p text:style-name="al">26.2.17 Kwijtschelding tijdens WSNP</text:p>
            <text:p text:style-name="al">Als sprake is van een belastingschuldige ten aanzien van wie de</text:p>
            <text:p text:style-name="al">schuldsaneringsregeling natuurlijke personen van toepassing is verklaard, en die</text:p>
            <text:p text:style-name="al">belastingschuldige verzoekt om kwijtschelding van nadien opgekomen belastingschulden</text:p>
            <text:p text:style-name="al">die niet zijn aan te merken als boedelschuld, dan wordt het verzoek behandeld</text:p>
            <text:p text:style-name="al">overeenkomstig het bestaande beleid.</text:p>
            <text:p text:style-name="al">Dit betekent dus onder meer dat bij de berekening van de betalingscapaciteit op het</text:p>
            <text:p text:style-name="al">inkomen van de belastingschuldige niet in mindering wordt gebracht dat deel van het</text:p>
            <text:p text:style-name="al">inkomen dat onder beheer van de bewindvoerder naar de boedel gaat. Verder wordt</text:p>
            <text:p text:style-name="al">opgemerkt dat de middelen die de boedel vormen en onder beheer van de</text:p>
            <text:p text:style-name="al">bewindvoerder berusten, niet beschouwd worden als vermogen in de zin van artikel 12</text:p>
            <text:p text:style-name="al">van de regeling.</text:p>
            <text:p text:style-name="al"/>
            <text:p text:style-name="al">26.2.18</text:p>
            <text:p text:style-name="al">(Vervallen)</text:p>
            <text:p text:style-name="al"/>
            <text:p text:style-name="al">26.2.19 Normpremie zorgverzekering begrepen in de bijstandsuitkering</text:p>
            <text:p text:style-name="al">De normpremie, voor zover is begrepen in de bijstandsnorm, is vastgesteld in artikel 2</text:p>
            <text:p text:style-name="al">van de Wet op de zorgtoeslag.</text:p>
            <text:p text:style-name="al"/>
            <text:p text:style-name="al">26.2.20 Onderhoud gezinsleden in het buitenland</text:p>
            <text:p text:style-name="al">De hier te lande alleenwonende gehuwde belastingschuldige die zijn in het buitenland</text:p>
            <text:p text:style-name="al">verblijvende echtgenote en/of kinderen daadwerkelijk onderhoudt, wordt voor de</text:p>
            <text:p text:style-name="al">berekening van de betalingscapaciteit niet als een alleenstaande aangemerkt. Uitgegaan</text:p>
            <text:p text:style-name="al">wordt van het normbedrag voor echtgenoten in de zin van artikel 3 Pw. Als huur wordt de</text:p>
            <text:p text:style-name="al">hier te lande betaalde huur in aanmerking genomen. Door toepassing van het</text:p>
            <text:p text:style-name="al">normbedrag voor echtgenoten in de zin van artikel 3 Pw, wordt in het</text:p>
            <text:p text:style-name="al">kwijtscheldingsbeleid op forfaitaire wijze rekening gehouden met de bedragen die de</text:p>
            <text:p text:style-name="al">buitenlandse werknemer aan zijn bloed- of aanverwanten overmaakt voor de kosten van</text:p>
            <text:p text:style-name="al">levensonderhoud. Met de werkelijke bedragen die de buitenlandse belastingschuldige</text:p>
            <text:p text:style-name="al">overmaakt, wordt geen rekening gehouden.</text:p>
            <text:p text:style-name="al"/>
            <text:p text:style-name="al">26.3 Kwijtschelding van belastingen voor ondernemers</text:p>
            <text:p text:style-name="al">Anders dan de in artikel 5 van de verordening kwijtschelding gemeente Hof van Twente</text:p>
            <text:p text:style-name="al">genoemde mogelijkheid tot kwijtschelding voor ondernemers wordt geen kwijtschelding</text:p>
            <text:p text:style-name="al">verleend aan ondernemers behalve bij het hieronder genoemde saneringsakkoord.</text:p>
            <text:p text:style-name="al"/>
            <text:p text:style-name="al">26.3.1 Kwijtschelding voor ondernemers bij een saneringsakkoord</text:p>
            <text:p text:style-name="al">Kwijtschelding voor ondernemers vindt alleen plaats bij een saneringsakkoord tussen de</text:p>
            <text:p text:style-name="al">schuldenaar en alle schuldeisers tot gedeeltelijke betaling van de schuld tegen finale</text:p>
            <text:p text:style-name="al">kwijting, tenzij de raad op grond van artikel 28, eerste lid, onder b, van de</text:p>
            <text:p text:style-name="al">Uitvoeringsregeling Invorderingswet 1990 anders heeft besloten.</text:p>
            <text:p text:style-name="al">Deze kwijtschelding komt pas aan de orde nadat alle gestelde zekerheden zijn</text:p>
            <text:p text:style-name="al">uitgewonnen.</text:p>
            <text:p text:style-name="al">Ook als er geen andere schuldeisers zijn of alleen speciale crediteuren als bedoeld in</text:p>
            <text:p text:style-name="al">artikel 26.3.8 van deze leidraad kan de invorderingsambtenaar kwijtschelding verlenen.</text:p>
            <text:p text:style-name="al">De invorderingsambtenaar zal bij dergelijke saneringsverzoeken de volgende aspecten</text:p>
            <text:p text:style-name="al">meewegen in de beoordeling van het verzoek:</text:p>
            <text:list text:style-name="id1-3-2-2-29-485">
              <text:list-item text:style-override="id1-3-2-2-29-485-1">
                <text:number>1.</text:number>
                <text:p text:style-name="al">Kan de belastingschuldige een verwijt worden gemaakt ter zake van het onbetaald</text:p>
              </text:list-item>
            </text:list>
            <text:p text:style-name="al">blijven van de belastingschulden (zie artikel 8 van de regeling en artikel 26.1.9 van deze</text:p>
            <text:p text:style-name="al">leidraad)?</text:p>
            <text:list text:style-name="id1-3-2-2-29-488">
              <text:list-item text:style-override="id1-3-2-2-29-488-1">
                <text:number>2.</text:number>
                <text:p text:style-name="al">Is er sprake van een situatie waarin de belastingschuldige de invorderingsambtenaar</text:p>
              </text:list-item>
            </text:list>
            <text:p text:style-name="al">als enig schuldeiser heeft overgelaten door de andere schuldeisers bij voorrang te</text:p>
            <text:p text:style-name="al">voldoen (zie artikel 26.3.5 van deze leidraad)? De voorwaarden van artikel 22 van de</text:p>
            <text:p text:style-name="al">regeling voor medewerking van de invorderingsambtenaar aan een saneringsakkoord</text:p>
            <text:p text:style-name="al">zijn voor zover mogelijk van overeenkomstige toepassing.</text:p>
            <text:p text:style-name="al"/>
            <text:p text:style-name="al">26.3.2 Aansprakelijkheid en kwijtschelding voor ondernemers</text:p>
            <text:p text:style-name="al">Voordat de invorderingsambtenaar toetreedt tot een saneringsakkoord gaat hij na of de</text:p>
            <text:p text:style-name="al">mogelijkheid bestaat (een) derde(n) aansprakelijk te stellen voor onbetaald gebleven</text:p>
            <text:p text:style-name="al">belastingschuld. Als de (te verwachten) opbrengst uit de aansprakelijkstelling zodanig is</text:p>
            <text:p text:style-name="al">dat het aanbod tot een saneringsakkoord voor de invorderingsambtenaar geen betere</text:p>
            <text:p text:style-name="al">perspectieven biedt, treedt de invorderingsambtenaar niet toe tot het akkoord.</text:p>
            <text:p text:style-name="al">Bij toetreding tot een saneringsakkoord kan de invorderingsambtenaar er van afzien</text:p>
            <text:p text:style-name="al">derden alsnog aansprakelijk te stellen. In dat geval moet bij de vaststelling van het</text:p>
            <text:p text:style-name="al">bedrag dat aan de invorderingsambtenaar moet worden voldaan rekening worden</text:p>
            <text:p text:style-name="al">gehouden met het bedrag dat uit de aansprakelijkstelling geïnd had kunnen worden.</text:p>
            <text:p text:style-name="al">Als de invorderingsambtenaar toetreedt tot een saneringsakkoord en daarnaast nog</text:p>
            <text:p text:style-name="al">derden aansprakelijk stelt, blijft bij de vaststelling van het bedrag dat in het akkoord moet</text:p>
            <text:p text:style-name="al">worden voldaan een (eventuele) opbrengst uit de aansprakelijkstelling buiten</text:p>
            <text:p text:style-name="al">beschouwing. In de situatie dat de aansprakelijkgestelde zijn regresrecht op de</text:p>
            <text:p text:style-name="al">gesaneerde onderneming uitoefent en het bedrijf daardoor opnieuw in moeilijkheden</text:p>
            <text:p text:style-name="al">komt, eist de invorderingsambtenaar niet dat de onderneming het ontstane tekort alsnog</text:p>
            <text:p text:style-name="al">aanvult. Als later blijkt dat de aansprakelijkgestelde niet kan betalen, eist de</text:p>
            <text:p text:style-name="al">invorderingsambtenaar evenmin het ontstane tekort op.</text:p>
            <text:p text:style-name="al"/>
            <text:p text:style-name="al">26.3.3 Voorwaarden tot deelname aan een saneringsakkoord</text:p>
            <text:p text:style-name="al">De invorderingsambtenaar verleent geen medewerking aan een saneringsakkoord</text:p>
            <text:p text:style-name="al">waarbij één of meer schuldeisers het gedeelte van hun vordering dat niet wordt voldaan</text:p>
            <text:p text:style-name="al">niet kwijtschelden maar overdragen aan een derde of omzetten in aandelenkapitaal.</text:p>
            <text:p text:style-name="al"/>
            <text:p text:style-name="al">26.3.4 Toepassingsbereik saneringsakkoord</text:p>
            <text:p text:style-name="al">Bij de beoordeling van het aangeboden saneringsakkoord bekijkt de</text:p>
            <text:p text:style-name="al">invorderingsambtenaar welke belastingaanslagen in het akkoord kunnen worden</text:p>
            <text:p text:style-name="al">betrokken. Uitgangspunt hierbij is de formele belastingschuld ten tijde van het verzoek.</text:p>
            <text:p text:style-name="al">Bij de behandeling van het aangeboden akkoord is het de taak van de</text:p>
            <text:p text:style-name="al">belastingschuldige/ondernemer er voor te zorgen dat de formele schuld zo nauwkeurig</text:p>
            <text:p text:style-name="al">mogelijk overeenstemt met de materiële schuld. Als de belastingschuldige niet de</text:p>
            <text:p text:style-name="al">gegevens overlegt die (kunnen) leiden tot een juiste vaststelling van de verschuldigde</text:p>
            <text:p text:style-name="al">belasting, is er geen aanleiding voor de invorderingsambtenaar toe te treden tot het</text:p>
            <text:p text:style-name="al">aangeboden akkoord.</text:p>
            <text:p text:style-name="al">Naast de Rijksbelastingdienst heeft ook de gemeente de inspanningsverplichting om de</text:p>
            <text:p text:style-name="al">te saneren schuld zo volledig mogelijk en tot het juiste bedrag vast te stellen en de</text:p>
            <text:p text:style-name="al">eventueel nog (materieel) verschuldigde belastingen over tijdvakken tot aan het tijdstip</text:p>
            <text:p text:style-name="al">waarop het verzoek om sanering is ingediend, te formaliseren.</text:p>
            <text:p text:style-name="al"/>
            <text:p text:style-name="al">26.3.5 Ten minste dubbele percentage en saneringsakkoord</text:p>
            <text:p text:style-name="al">Deze bepaling is niet van toepassing voor de gemeente.</text:p>
            <text:p text:style-name="al"/>
            <text:p text:style-name="al">26.3.6 Bestuurlijke boeten en saneringsakkoord</text:p>
            <text:p text:style-name="al">Bestuurlijke boeten moeten ook integraal in het akkoord worden betrokken. Uitgangspunt</text:p>
            <text:p text:style-name="al">is dat het heffingstraject moet worden afgewerkt voordat tot sanering kan worden</text:p>
            <text:p text:style-name="al">overgegaan. Daarna past de invorderingsambtenaar het akkoordpercentage toe op de</text:p>
            <text:p text:style-name="al">belastingschuld én op de bestuurlijke boete.</text:p>
            <text:p text:style-name="al"/>
            <text:p text:style-name="al">26.3.7 Rente en kosten en saneringsakkoord</text:p>
            <text:p text:style-name="al">De invorderingsambtenaar betrekt rente en kosten integraal in het akkoord. Het bedrag</text:p>
            <text:p text:style-name="al">dat op basis van het akkoord is betaald, wordt in afwijking van artikel 7 van de wet op de</text:p>
            <text:p text:style-name="al">hoofdsom afgeboekt. De invorderingsambtenaar vermeldt dit in de beschikking.</text:p>
            <text:p text:style-name="al"/>
            <text:p text:style-name="al">26.3.8 Speciale crediteuren en saneringsakkoord</text:p>
            <text:p text:style-name="al">Een aantal crediteuren neemt een zodanige positie in dat zij niet noodzakelijkerwijs tot</text:p>
            <text:p text:style-name="al">een akkoord hoeven toe te treden om (een deel van) de vordering die zij hebben te</text:p>
            <text:p text:style-name="al">kunnen innen. Tot die crediteuren behoren onder meer:</text:p>
            <text:list text:style-name="id1-3-2-2-29-551">
              <text:list-item text:style-override="id1-3-2-2-29-551-1">
                <text:number>•</text:number>
                <text:p text:style-name="al">Pandhouders, omdat het recht van voorrang van de pandhouder op het in pand</text:p>
              </text:list-item>
            </text:list>
            <text:p text:style-name="al">gegeven goed boven het voorrecht van de fiscus gaat, staat het niet deelnemen van de</text:p>
            <text:p text:style-name="al">pandhouder aan het akkoord niet aan een deelname daaraan door de</text:p>
            <text:p text:style-name="al">invorderingsambtenaar in de weg. Vanzelfsprekend zal in aanmerking moeten worden</text:p>
            <text:p text:style-name="al">genomen dat het recht van voorrang van de pandhouder afhankelijk is van - en dus qua</text:p>
            <text:p text:style-name="al">belang beperkt is tot - de waarde van het in pand gegeven goed. Voor het niet door pand</text:p>
            <text:p text:style-name="al">gedekte gedeelte van zijn vordering kan de pandhouder slechts als concurrent</text:p>
            <text:p text:style-name="al">schuldeiser worden aangemerkt. De bezitloos pandhouder wiens pandrecht betrekking</text:p>
            <text:p text:style-name="al">heeft op een zaak als bedoeld in artikel 21, tweede lid, tweede volzin van de wet is voor</text:p>
            <text:p text:style-name="al">die zaak lager bevoorrecht dan de fiscus. Voor hem geldt het voorgaande dus niet.</text:p>
            <text:p text:style-name="al">Vordering van de gemeente moeten als concurrente vorderingen worden aangemerkt.</text:p>
            <text:list text:style-name="id1-3-2-2-29-562">
              <text:list-item text:style-override="id1-3-2-2-29-562-1">
                <text:number>•</text:number>
                <text:p text:style-name="al">Leveranciers die de eigendom van de geleverde zaak hebben voorbehouden. Als een</text:p>
              </text:list-item>
            </text:list>
            <text:p text:style-name="al">leverancier de eigendom van de geleverde zaak heeft voorbehouden, moet bij het</text:p>
            <text:p text:style-name="al">bepalen van de grootte van zijn vordering rekening worden gehouden met dat</text:p>
            <text:p text:style-name="al">eigendomsvoorbehoud. Het voorgaande is niet van toepassing als de</text:p>
            <text:p text:style-name="al">invorderingsambtenaar met toepassing van het bodemrecht beslag heeft gelegd op deze</text:p>
            <text:p text:style-name="al">zaak. In dat geval wordt door de invorderingsambtenaar integrale voldoening van de</text:p>
            <text:p text:style-name="al">waarde van de bodemzaak worden geëist en voor het restant van de fiscale vordering</text:p>
            <text:p text:style-name="al">(ten minste) het dubbele percentage;</text:p>
            <text:list text:style-name="id1-3-2-2-29-570">
              <text:list-item text:style-override="id1-3-2-2-29-570-1">
                <text:number>•</text:number>
                <text:p text:style-name="al">Cessionarissen, als sprake is van rechtsgeldige gecedeerde uit te betalen bedragen en</text:p>
              </text:list-item>
            </text:list>
            <text:p text:style-name="al">de invorderingsambtenaar heeft eveneens met de cessie ingestemd, dan wordt bij een</text:p>
            <text:p text:style-name="al">akkoord de vordering van de crediteur/cessionaris in aanmerking genomen met</text:p>
            <text:p text:style-name="al">inachtneming van de te verwachten uit te betalen bedragen. De hoogte van de vordering</text:p>
            <text:p text:style-name="al">van de invorderingsambtenaar wordt bepaald zonder rekening te houden met de te</text:p>
            <text:p text:style-name="al">verwachten - maar rechtsgeldig gecedeerde - uit te betalen bedragen.</text:p>
            <text:list text:style-name="id1-3-2-2-29-576">
              <text:list-item text:style-override="id1-3-2-2-29-576-1">
                <text:number>•</text:number>
                <text:p text:style-name="al">dwangcrediteuren. Onder 'dwangcrediteuren' worden in dit verband verstaan</text:p>
              </text:list-item>
            </text:list>
            <text:p text:style-name="al">leveranciers die niet bereid zijn aan een akkoord mee te werken terwijl de onderneming</text:p>
            <text:p text:style-name="al">zonder hen niet verder kan werken. Hiermee vergelijkbaar is de adviseur/boekhouder die</text:p>
            <text:p text:style-name="al">de stukken moet produceren die voor de beoordeling van het aanbod nodig zijn. Bij de</text:p>
            <text:p text:style-name="al">beoordeling van het akkoord houdt de invorderingsambtenaar rekening met de volledige</text:p>
            <text:p text:style-name="al">betaling van de vordering van de adviseur/boekhouder.</text:p>
            <text:p text:style-name="al"/>
            <text:p text:style-name="al">26.3.9 Betaling bedrag saneringsakkoord</text:p>
            <text:p text:style-name="al">Betaling van het bedrag van het saneringsakkoord vindt in beginsel zonder uitstel plaats.</text:p>
            <text:p text:style-name="al">De invorderingsambtenaar kan echter toestaan dat het bedrag in termijnen wordt</text:p>
            <text:p text:style-name="al">betaald. Dit kan enkel indien de belastingschuldige een bedrijf of zelfstandig beroep</text:p>
            <text:p text:style-name="al">uitoefent en aannemelijk maakt dat de termijnen, bedoeld in de tweede volzin, evenals</text:p>
            <text:p text:style-name="al">de nieuw opkomende fiscale verplichtingen tijdig kunnen worden nagekomen. In het</text:p>
            <text:p text:style-name="al">geval de invorderingsambtenaar betaling in termijnen heeft toegestaan, treedt hij</text:p>
            <text:p text:style-name="al">voorwaardelijk toe tot het akkoord. Op de betalingsregeling voor het bedrag van het</text:p>
            <text:p text:style-name="al">saneringsakkoord zijn de artikelen 25.6.1 en 25.6.2 van toepassing met dien verstande</text:p>
            <text:p text:style-name="al">dat in afwijking van:</text:p>
            <text:p text:style-name="al">- artikel 25.4.3 van deze leidraad geen verrekening plaatsvindt van belastingteruggaven</text:p>
            <text:p text:style-name="al">en andere teruggaven voor zover die materieel zijn ontstaan na de dag waarop het</text:p>
            <text:p text:style-name="al">verzoek tot het sluiten van het saneringsakkoord is ingediend;</text:p>
            <text:p text:style-name="al">- artikel 25.6.1 van deze leidraad de looptijd van twaalf maanden aanvangt op de dag na</text:p>
            <text:p text:style-name="al">de dagtekening van de voorwaardelijke beschikking tot kwijtschelding;</text:p>
            <text:p text:style-name="al">- artikel 25.6.2 van deze leidraad de belastingschuldige nieuw opkomende fiscale en</text:p>
            <text:p text:style-name="al">andere financiële verplichtingen, waarvan de invordering aan de invorderingsambtenaar</text:p>
            <text:p text:style-name="al">is opgedragen, niet alleen gedurende de uitstelregeling, maar gedurende de gehele</text:p>
            <text:p text:style-name="al">looptijd van de saneringsprocedure nakomt;</text:p>
            <text:p text:style-name="al">- artikel 25.6.2 van deze leidraad de belastingschuldige geen zekerheid hoeft te stellen.</text:p>
            <text:p text:style-name="al">Kwijtschelding wordt pas verleend indien het saneringsakkoord in al zijn onderdelen is</text:p>
            <text:p text:style-name="al">nagekomen.</text:p>
            <text:p text:style-name="al"/>
            <text:p text:style-name="al">26.4 Administratief beroep</text:p>
            <text:p text:style-name="al">26.4.1 Administratief beroep tegen de afwijzing van een verzoek om kwijtschelding</text:p>
            <text:p text:style-name="al">Als de belastingschuldige zich niet kan verenigen met de beschikking van de</text:p>
            <text:p text:style-name="al">invorderingsambtenaar op het verzoek om kwijtschelding, kan hij een gemotiveerd</text:p>
            <text:p text:style-name="al">beroepschrift richten tot het college. Het beroepschrift wordt ingediend bij de</text:p>
            <text:p text:style-name="al">invorderingsambtenaar. In verband met het aan het college uit te brengen advies zendt</text:p>
            <text:p text:style-name="al">de invorderingsambtenaar zo nodig opnieuw een verzoekformulier aan de</text:p>
            <text:p text:style-name="al">belastingschuldige toe.</text:p>
            <text:p text:style-name="al">Als de belastingschuldige het nader toegezonden verzoekformulier niet terugzendt, stelt</text:p>
            <text:p text:style-name="al">de invorderingsambtenaar hem in de gelegenheid dit alsnog te doen. Als de</text:p>
            <text:p text:style-name="al">belastingschuldige hieraan geen gevolg geeft, stelt de invorderingsambtenaar het</text:p>
            <text:p text:style-name="al">college daarvan in kennis. De invorderingsambtenaar adviseert het college dan om niet</text:p>
            <text:p text:style-name="al">aan het beroepschrift tegemoet te komen.</text:p>
            <text:p text:style-name="al"/>
            <text:p text:style-name="al">26.4.2 Herhaald verzoek om kwijtschelding</text:p>
            <text:p text:style-name="al">De invorderingsambtenaar merkt een herhaald verzoek om kwijtschelding aan als een</text:p>
            <text:p text:style-name="al">beroepschrift dat gericht is aan het college. Als de invorderingsambtenaar zelf aanleiding</text:p>
            <text:p text:style-name="al">ziet om een gunstigere beslissing te nemen dan in zijn eerdere beschikking, handelt hij</text:p>
            <text:p text:style-name="al">het herhaalde verzoek zelf af.</text:p>
            <text:p text:style-name="al">De invorderingsambtenaar behandelt een herhaald verzoek om kwijtschelding als een</text:p>
            <text:p text:style-name="al">eerste verzoek als het verzoek is afgewezen als gevolg van een duidelijke, ambtelijke</text:p>
            <text:p text:style-name="al">fout.</text:p>
            <text:p text:style-name="al">In deze gevallen kan de belastingschuldige na de beslissing van de</text:p>
            <text:p text:style-name="al">invorderingsambtenaar een beroepschrift indienen bij het college.</text:p>
            <text:p text:style-name="al"/>
            <text:p text:style-name="al">26.4.3 Beroepsfase kwijtschelding</text:p>
            <text:p text:style-name="al">Als uit het beroepschrift niet duidelijk blijkt waarop het beroep is gebaseerd, verzoekt de</text:p>
            <text:p text:style-name="al">invorderingsambtenaar de belastingschuldige het beroepschrift binnen een redelijke</text:p>
            <text:p text:style-name="al">termijn (nader) te motiveren. De invorderingsambtenaar wijst daarbij op een mogelijke</text:p>
            <text:p text:style-name="al">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text:p>
            <text:p text:style-name="al">de gegevens en normen van belang die van toepassing waren bij de beoordeling van het</text:p>
            <text:p text:style-name="al">eerste verzoek. Wanneer echter blijkt dat het inkomen van de belastingschuldige ten</text:p>
            <text:p text:style-name="al">opzichte van het eerste verzoek zodanig is gedaald dat de betalingscapaciteit destijds in</text:p>
            <text:p text:style-name="al">belangrijke mate tot een te hoog bedrag is vastgesteld, vindt een herberekening plaats.</text:p>
            <text:p text:style-name="al">Ook wijzigingen in de aanspraak inzake huurtoeslag en zorgtoeslag kunnen leiden tot</text:p>
            <text:p text:style-name="al">een herberekening. Een herberekening vindt niet plaats bij wijzigingen in de kosten van</text:p>
            <text:p text:style-name="al">bestaan.</text:p>
            <text:p text:style-name="al"/>
            <text:p text:style-name="al">26.4.5 Beslissing college op beroep bij kwijtschelding</text:p>
            <text:p text:style-name="al">In alle gevallen waarin het college het beroep gegrond oordeelt, kan het college de zaak</text:p>
            <text:p text:style-name="al">inhoudelijk afdoen. Hetzij door het verzoek alsnog toe te wijzen, hetzij door het af te</text:p>
            <text:p text:style-name="al">wijzen onder verbetering of vervanging van de gronden.</text:p>
            <text:p text:style-name="al"/>
            <text:p text:style-name="al">26.4.6 Invordering tijdens administratief beroep en herhaald verzoek om</text:p>
            <text:p text:style-name="al">kwijtschelding en ambtshalve behandeling beroepschrift</text:p>
            <text:p text:style-name="al">Als binnen de termijn van tien dagen als bedoeld in artikel 24 van de regeling een</text:p>
            <text:p text:style-name="al">beroepschrift wordt ingediend, dan wordt gedurende de behandeling van dit</text:p>
            <text:p text:style-name="al">beroepschrift gehandeld overeenkomstig artikel 9 van de regeling.</text:p>
            <text:p text:style-name="al">Indiening van het beroepschrift na de termijn van tien dagen leidt tot nietontvankelijkheid. Dit neemt echter niet weg dat - als het belang van de invordering zich</text:p>
            <text:p text:style-name="al">daartegen niet verzet - van het college mag worden verwacht dat het alsnog ambtshalve</text:p>
            <text:p text:style-name="al">de grieven die in het beroepschrift zijn aangedragen op hun waarde beoordeelt. Ook in</text:p>
            <text:p text:style-name="al">dat geval wordt gehandeld overeenkomstig artikel 9 van de regeling.</text:p>
            <text:p text:style-name="al">Of het belang van de invordering zich tegen ambtshalve behandeling verzet, hangt af</text:p>
            <text:p text:style-name="al">van de omstandigheden. Hiervan is echter in ieder geval sprake als inmiddels</text:p>
            <text:p text:style-name="al">onherroepelijke invorderingsmaatregelen zijn genomen.</text:p>
            <text:p text:style-name="al"/>
            <text:p text:style-name="al">26.4.7 Niet tijdig beslissen op een verzoek om kwijtschelding</text:p>
            <text:p text:style-name="al">Als de invorderingsambtenaar nalaat om tijdig een beslissing te nemen op een verzoek</text:p>
            <text:p text:style-name="al">om kwijtschelding, kan de belastingschuldige hiertegen beroep instellen bij het college.</text:p>
            <text:p text:style-name="al">Hieraan is geen termijn gebonden.</text:p>
            <text:p text:style-name="al">Als tijdens de beroepsprocedure blijkt dat de invorderingsambtenaar kwijtschelding had</text:p>
            <text:p text:style-name="al">moeten verlenen, dan hoeft het college niet te volstaan met de uitspraak dat de</text:p>
            <text:p text:style-name="al">invorderingsambtenaar niet tijdig heeft beslist, maar kan het college op het beroepschrift</text:p>
            <text:p text:style-name="al">van de belastingschuldige inhoudelijk beslissen.</text:p>
            <text:p text:style-name="al"/>
            <text:p text:style-name="al">26.5</text:p>
            <text:p text:style-name="al">(Vervallen)</text:p>
            <text:p text:style-name="al"/>
            <text:p text:style-name="al">26.5.1</text:p>
            <text:p text:style-name="al">(Vervallen)</text:p>
            <text:p text:style-name="al"/>
            <text:p text:style-name="al">26.6 Geen verdere invorderingsmaatregelen en afwijzing verzoek om</text:p>
            <text:p text:style-name="al">kwijtschelding</text:p>
            <text:p text:style-name="al">Als de belastingschuldige niet in aanmerking komt voor kwijtschelding maar de</text:p>
            <text:p text:style-name="al">invorderingsambtenaar voortzetting van de invordering niet gewenst vindt, wijst de</text:p>
            <text:p text:style-name="al">invorderingsambtenaar het verzoek om kwijtschelding af. De invorderingsambtenaar</text:p>
            <text:p text:style-name="al">neemt in die beschikking op in hoeverre hij geen invorderingsmaatregelen zal treffen.</text:p>
            <text:p text:style-name="al">Tegen het besluit van de invorderingsambtenaar om geen invorderingsmaatregelen</text:p>
            <text:p text:style-name="al">meer te treffen staat geen</text:p>
            <text:p text:style-name="al">administratief beroep open.</text:p>
            <text:p text:style-name="al">Als de invorderingsambtenaar besluit tot het niet meer nemen van</text:p>
            <text:p text:style-name="al">invorderingsmaatregelen voor de nog openstaande schuld zonder dat hij daaraan</text:p>
            <text:p text:style-name="al">voorwaarden verbindt, heeft de beslissing voor de belastingschuldige materieel dezelfde</text:p>
            <text:p text:style-name="al">gevolgen als kwijtschelding.</text:p>
            <text:p text:style-name="al">De invorderingsambtenaar kan ook besluiten geen invorderingsmaatregelen meer te</text:p>
            <text:p text:style-name="al">nemen voor de nog openstaande schuld onder de voorwaarde dat eventuele uit te</text:p>
            <text:p text:style-name="al">betalen bedragen verrekend worden met de buiten de invordering gelaten schuld. De</text:p>
            <text:p text:style-name="al">termijn waarbinnen verrekening plaatsvindt bedraagt maximaal drie jaar, te rekenen</text:p>
            <text:p text:style-name="al">vanaf de datum van de beschikking, dan wel - als dit minder is - de tijd die nog overblijft</text:p>
            <text:p text:style-name="al">voordat de verjaring van de belastingaanslag intreedt. De invorderingsambtenaar neemt</text:p>
            <text:p text:style-name="al">deze verrekeningsvoorwaarde uitdrukkelijk in de beschikking op.</text:p>
            <text:p text:style-name="al">Als de invorderingsambtenaar besluit voorlopig geen invorderingsmaatregelen meer te</text:p>
            <text:p text:style-name="al">nemen, zal hij in zijn beschikking voorwaarden of een tijdsbepaling opnemen. Anders</text:p>
            <text:p text:style-name="al">dan kwijtschelding is een dergelijke beschikking herroepelijk. Als de belastingschuldige</text:p>
            <text:p text:style-name="al">de voorwaarden niet nakomt, neemt de invorderingsambtenaar een nieuwe beschikking</text:p>
            <text:p text:style-name="al">waarbij hij zijn eerdere beschikking intrekt. De invorderingsambtenaar kan hiertoe pas</text:p>
            <text:p text:style-name="al">overgaan nadat hij de belastingschuldige een brief heeft gestuurd over zijn voornemen</text:p>
            <text:p text:style-name="al">de eerdere beschikking in te trekken wanneer niet binnen veertien dagen alsnog aan de</text:p>
            <text:p text:style-name="al">voorwaarden of de tijdsbepaling is voldaan.</text:p>
            <text:p text:style-name="al"/>
            <text:p text:style-name="al">26.7 Geautomatiseerde kwijtschelding</text:p>
            <text:p text:style-name="al">Als de gemeente gebruik maakt van de mogelijkheid van geautomatiseerde</text:p>
            <text:p text:style-name="al">kwijtschelding, wordt er getoetst in het laatste kwartaal van het jaar voorafgaande aan</text:p>
            <text:p text:style-name="al">het belastingjaar waarvoor de kwijtschelding eventueel kan worden verleend.</text:p>
            <text:p text:style-name="al">De toetsing vindt plaats door het Inlichtingenbureau aan de hand van jaarlijks</text:p>
            <text:p text:style-name="al">vastgestelde criteria. Deze criteria worden vastgesteld door het Ministerie van Financiën.</text:p>
            <text:p text:style-name="al">Als op grond van deze toetsing geen recht bestaat op geautomatiseerde kwijtschelding</text:p>
            <text:p text:style-name="al">kan in een later stadium alsnog een individueel verzoek worden ingediend.</text:p>
          </text:section>
          <text:section text:name="artikel_id1-3-2-2-30" text:style-name="artikel">
            <text:p text:style-name="artikel_kop_titel"><text:span text:style-name="artikel_kop_label"/> <text:span text:style-name="artikel_kop_nr"/>  Artikel 27 Verjaring</text:p>
            <text:p text:style-name="al">In aanvulling op afdeling 4.4.3 (artikelen 4:104 tot en met 4:111) Awb regelt artikel 27</text:p>
            <text:p text:style-name="al">van de wet enkele specifieke (aanvullende) zaken met betrekking tot verjaring:</text:p>
            <text:list text:style-name="id1-3-2-2-30-4">
              <text:list-item text:style-override="id1-3-2-2-30-4-1">
                <text:number>•</text:number>
                <text:p text:style-name="al">dat stuiting van de verjaring door de invorderingsambtenaar mogelijk is door het</text:p>
              </text:list-item>
            </text:list>
            <text:p text:style-name="al">zenden van een schriftelijke mededeling waarin het recht op betaling ondubbelzinnig</text:p>
            <text:p text:style-name="al">wordt voorbehouden;</text:p>
            <text:list text:style-name="id1-3-2-2-30-7">
              <text:list-item text:style-override="id1-3-2-2-30-7-1">
                <text:number>•</text:number>
                <text:p text:style-name="al">als de belastingschuldige heeft opgehouden te bestaan (oftewel: de onderneming</text:p>
              </text:list-item>
            </text:list>
            <text:p text:style-name="al">bestaat niet meer) en er is iemand aansprakelijk gesteld voor de belastingschuld, dan</text:p>
            <text:p text:style-name="al">treedt de aansprakelijkgestelde in de plaats van de belastingschuldige (oftewel: in dat</text:p>
            <text:p text:style-name="al">geval kan ook de aansprakelijkheidsschuld zelfstandig worden gestuit of verlengd).</text:p>
            <text:p text:style-name="al">In aansluiting op afdeling 4.4.3 van de Awb en artikel 27 van de wet beschrijft dit artikel</text:p>
            <text:p text:style-name="al">het beleid over:</text:p>
            <text:list text:style-name="id1-3-2-2-30-13">
              <text:list-item text:style-override="id1-3-2-2-30-13-1">
                <text:number>•</text:number>
                <text:p text:style-name="al">versnelde invordering en verjaring;</text:p>
              </text:list-item>
              <text:list-item text:style-override="id1-3-2-2-30-13-2">
                <text:number>•</text:number>
                <text:p text:style-name="al">aansprakelijkgestelden en verjaring;</text:p>
              </text:list-item>
              <text:list-item text:style-override="id1-3-2-2-30-13-3">
                <text:number>•</text:number>
                <text:p text:style-name="al">stuiting van de verjaring;</text:p>
              </text:list-item>
              <text:list-item text:style-override="id1-3-2-2-30-13-4">
                <text:number>•</text:number>
                <text:p text:style-name="al">schorsing van de verjaring;</text:p>
              </text:list-item>
              <text:list-item text:style-override="id1-3-2-2-30-13-5">
                <text:number>•</text:number>
                <text:p text:style-name="al">afstand van verjaring;</text:p>
              </text:list-item>
              <text:list-item text:style-override="id1-3-2-2-30-13-6">
                <text:number>•</text:number>
                <text:p text:style-name="al">rente en kosten van verjaring;</text:p>
              </text:list-item>
              <text:list-item text:style-override="id1-3-2-2-30-13-7">
                <text:number>•</text:number>
                <text:p text:style-name="al">verjaring van belastingteruggaven.</text:p>
              </text:list-item>
              <text:list-item text:style-override="id1-3-2-2-30-13-8">
                <text:number>•</text:number>
                <text:p text:style-name="al"/>
              </text:list-item>
            </text:list>
            <text:p text:style-name="al">27.1 Versnelde invordering en verjaring</text:p>
            <text:p text:style-name="al">Als de invordering is aangevangen met toepassing van artikel 10 van de wet begint de</text:p>
            <text:p text:style-name="al">verjaringstermijn te lopen op het moment dat de belastingaanslagen onmiddellijk en tot</text:p>
            <text:p text:style-name="al">het volle bedrag invorderbaar werden. De oorspronkelijke vervaldag heeft op dat</text:p>
            <text:p text:style-name="al">moment voor de verjaring geen belang meer.</text:p>
            <text:p text:style-name="al"/>
            <text:p text:style-name="al">27.2 Aansprakelijkgestelden en verjaring</text:p>
            <text:p text:style-name="al">Een aansprakelijkheidsschuld (beschikking ex artikel 49 van de wet) is niet voor</text:p>
            <text:p text:style-name="al">zelfstandige verjaring vatbaar. Door verjaring van de belastingaanslag ter zake waarvan</text:p>
            <text:p text:style-name="al">aansprakelijk is gesteld, eindigt ook het recht van dwanginvordering en verrekening van</text:p>
            <text:p text:style-name="al">de aansprakelijkheidsvordering.</text:p>
            <text:p text:style-name="al"/>
            <text:p text:style-name="al">27.3 Stuiting van de verjaring</text:p>
            <text:p text:style-name="al">Als de betekening van een dwangbevel uitsluitend plaatsvindt om de verjaring te stuiten,</text:p>
            <text:p text:style-name="al">dan licht de invorderingsambtenaar de belastingschuldige in over het doel van de</text:p>
            <text:p text:style-name="al">betekening. Deze betekening is kosteloos.</text:p>
            <text:p text:style-name="al">Om de verjaring te stuiten kan een dwangbevel meer dan éénmaal worden betekend. Als</text:p>
            <text:p text:style-name="al">de invorderingsambtenaar de verjaring van een rechtsvordering tot betaling stuit door</text:p>
            <text:p text:style-name="al">een schriftelijke mededeling, maakt hij die schriftelijke mededeling bekend aan de</text:p>
            <text:p text:style-name="al">belastingschuldige.</text:p>
            <text:p text:style-name="al"/>
            <text:p text:style-name="al">27.4 Schorsing van de verjaring</text:p>
            <text:p text:style-name="al">Uitstel van betaling voor een gedeelte van de belastingaanslag verlengt de</text:p>
            <text:p text:style-name="al">verjaringstermijn voor de gehele belastingaanslag.</text:p>
            <text:p text:style-name="al"/>
            <text:p text:style-name="al">27.5 Afstand van verjaring</text:p>
            <text:p text:style-name="al">Van eenmaal verkregen verjaring kan afstand worden gedaan. De</text:p>
            <text:p text:style-name="al">invorderingsambtenaar beroept zich echter alleen op afstand van verjaring, als zonder</text:p>
            <text:p text:style-name="al">meer duidelijk is dat de belastingschuldige daadwerkelijk bedoelt afstand van de</text:p>
            <text:p text:style-name="al">verjaring te doen.</text:p>
            <text:p text:style-name="al"/>
            <text:p text:style-name="al">27.6 Rente en kosten en verjaring</text:p>
            <text:p text:style-name="al">De op een belastingaanslag belopen rente en kosten zijn onlosmakelijk met de</text:p>
            <text:p text:style-name="al">belastingaanslag verbonden. Als voor een belastingaanslag de verjaring is ingetreden,</text:p>
            <text:p text:style-name="al">laat de invorderingsambtenaar dus ook voor de rente en kosten invordering en</text:p>
            <text:p text:style-name="al">verrekening achterwege.</text:p>
            <text:p text:style-name="al"/>
            <text:p text:style-name="al">27.7 Na verjaring geen civiele invordering</text:p>
            <text:p text:style-name="al">Na intreding van de verjaring maakt de invorderingsambtenaar geen gebruik van de</text:p>
            <text:p text:style-name="al">mogelijkheid om een belastingschuld in te vorderen door middel van een dagvaarding.</text:p>
            <text:p text:style-name="al"/>
            <text:p text:style-name="al">Artikel 27.8 Verjaring van belastingteruggaven</text:p>
            <text:p text:style-name="al">Voor de verjaring van belastingteruggaven geldt eenzelfde verjaringstermijn als voor</text:p>
            <text:p text:style-name="al">belastingschulden. Na verjaring ontstaat een natuurlijke verbintenis. De</text:p>
            <text:p text:style-name="al">invorderingsambtenaar zal een beroep op de verjaring doen, tenzij hij gerede twijfel heeft</text:p>
            <text:p text:style-name="al">of de belastingaanslag aan de belastingschuldige is bekendgemaakt.</text:p>
            <text:p text:style-name="al"/>
            <text:p text:style-name="al">Artikel 27a Betalingskorting</text:p>
            <text:p text:style-name="al">De bepaling is niet van toepassing voor de gemeente.</text:p>
            <text:p text:style-name="al"/>
          </text:section>
          <text:section text:name="artikel_id1-3-2-2-31"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1-4">
              <text:list-item text:style-override="id1-3-2-2-31-4-1">
                <text:number>•</text:number>
                <text:p text:style-name="al">correctie berekende invorderingsrente;</text:p>
              </text:list-item>
              <text:list-item text:style-override="id1-3-2-2-31-4-2">
                <text:number>•</text:number>
                <text:p text:style-name="al">vermindering terecht in rekening gebrachte invorderingsrente;</text:p>
              </text:list-item>
              <text:list-item text:style-override="id1-3-2-2-31-4-3">
                <text:number>•</text:number>
                <text:p text:style-name="al">kwijtschelding invorderingsrente niet mogelijk;</text:p>
              </text:list-item>
              <text:list-item text:style-override="id1-3-2-2-31-4-4">
                <text:number>•</text:number>
                <text:p text:style-name="al">drempelbedrag.</text:p>
              </text:list-item>
              <text:list-item text:style-override="id1-3-2-2-31-4-5">
                <text:number>•</text:number>
                <text:p text:style-name="al"/>
              </text:list-item>
            </text:list>
            <text:p text:style-name="al">28.1</text:p>
            <text:p text:style-name="al">(Vervallen)</text:p>
            <text:p text:style-name="al"/>
            <text:p text:style-name="al">28.2 Correctie berekende invorderingsrente</text:p>
            <text:p text:style-name="al">De invorderingsambtenaar corrigeert de renteberekening als daarbij onjuiste gegevens</text:p>
            <text:p text:style-name="al">zijn gebruikt. Dit geldt ook voor een belastingaanslag waaraan een nieuwe dagtekening</text:p>
            <text:p text:style-name="al">wordt toegekend die leidt tot een ander aanvangstijdstip voor de renteberekening.</text:p>
            <text:p text:style-name="al">Daarnaast wordt invorderingsrente gecorrigeerd in de volgende gevallen:</text:p>
            <text:p text:style-name="al">Voor zover na het in rekening brengen van de invorderingsrente een afname van de</text:p>
            <text:p text:style-name="al">schuld, anders dan door betaling, kwijtschelding of verrekening tot stand is gekomen en</text:p>
            <text:p text:style-name="al">geen rente wordt vergoed op grond van artikel 28b van de wet. Deze situatie zal zich</text:p>
            <text:p text:style-name="al">voordoen:</text:p>
            <text:p text:style-name="al">bij vermindering van belastingaanslagen, en;</text:p>
            <text:p text:style-name="al">als een positieve belastingaanslag wordt gevolgd door een negatieve belastingaanslag</text:p>
            <text:p text:style-name="al">over dezelfde belasting en hetzelfde tijdvak.</text:p>
            <text:p text:style-name="al"/>
            <text:p text:style-name="al">28.3 Vermindering terecht in rekening gebrachte invorderingsrente</text:p>
            <text:p text:style-name="al">Als de invorderingsambtenaar als gevolg van een te late betaling terecht rente in</text:p>
            <text:p text:style-name="al">rekening brengt, kan er slechts in uitzonderlijke situaties aanleiding bestaan die rente te</text:p>
            <text:p text:style-name="al">verminderen. De invorderingsambtenaar moet dan van mening zijn dat het niet tijdig</text:p>
            <text:p text:style-name="al">voldoen van de belastingschuld niet kan worden verweten aan de belastingschuldige en</text:p>
            <text:p text:style-name="al">bovendien dat de invordering van rente onredelijk en onbillijk is.</text:p>
            <text:p text:style-name="al">De invorderingsambtenaar kan slechts naar aanleiding van een ingediend bezwaarschrift</text:p>
            <text:p text:style-name="al">de verschuldigde rente verminderen.</text:p>
            <text:p text:style-name="al"/>
            <text:p text:style-name="al">28.4</text:p>
            <text:p text:style-name="al">(Vervallen)</text:p>
            <text:p text:style-name="al"/>
            <text:p text:style-name="al">28.5</text:p>
            <text:p text:style-name="al">(Vervallen)</text:p>
            <text:p text:style-name="al"/>
            <text:p text:style-name="al">28.6 Kwijtschelding invorderingsrente niet mogelijk</text:p>
            <text:p text:style-name="al">Kwijtschelding van uitsluitend invorderingsrente is niet mogelijk. De</text:p>
            <text:p text:style-name="al">invorderingsambtenaar doet ook geen toezegging dat de rente niet zal worden</text:p>
            <text:p text:style-name="al">ingevorderd. Dit laat onverlet dat de invorderingsambtenaar kwijtschelding verleent of</text:p>
            <text:p text:style-name="al">rente buiten invordering laat, als hij de hoofdsom kwijtscheldt of buiten invordering laat</text:p>
            <text:p text:style-name="al">op grond van het bepaalde in artikel 26 van deze leidraad.</text:p>
            <text:p text:style-name="al"/>
            <text:p text:style-name="al">28.7</text:p>
            <text:p text:style-name="al">(Vervallen)</text:p>
            <text:p text:style-name="al"/>
            <text:p text:style-name="al">28.8 Drempelbedrag</text:p>
            <text:p text:style-name="al">Rentebedragen van € 23 of minder worden bij een slotbetaling op een belastingaanslag</text:p>
            <text:p text:style-name="al">niet in rekening gebracht.</text:p>
            <text:p text:style-name="al"/>
            <text:p text:style-name="al">28a en artikel 28b</text:p>
            <text:p text:style-name="al">Er zijn in deze leidraad op artikel 28a en artikel 28b van de wet geen beleidsregels</text:p>
            <text:p text:style-name="al">gemaakt.</text:p>
            <text:p text:style-name="al"/>
            <text:p text:style-name="al">28c</text:p>
            <text:p text:style-name="al">Er zijn in deze leidraad op artikel 28c van de wet geen beleidsregels gemaakt.</text:p>
            <text:p text:style-name="al"/>
          </text:section>
          <text:section text:name="artikel_id1-3-2-2-32"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3"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text:p>
            <text:p text:style-name="al">betalingskorting en de invorderingsrente vaststelt bij een voor bezwaar vatbare</text:p>
            <text:p text:style-name="al">beschikking. Op deze beschikking is hoofdstuk V van de AWR van toepassing. De</text:p>
            <text:p text:style-name="al">invorderingsambtenaar kan geen betalingskorting verlenen van belastingen.</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30.1 Beschikking terugnemen betalingskorting</text:p>
            <text:p text:style-name="al">Deze bepaling is niet van toepassing voor de gemeente.</text:p>
            <text:p text:style-name="al"/>
            <text:p text:style-name="al">30.2 Verzoek tot vermindering rente is bezwaar</text:p>
            <text:p text:style-name="al">Een verzoek van de belastingschuldige tot vermindering van in rekening gebrachte rente</text:p>
            <text:p text:style-name="al">merkt de invorderingsambtenaar aan als een bezwaarschrift.</text:p>
            <text:p text:style-name="al"/>
            <text:p text:style-name="al">30.3 Betalingskorting en invorderingsrente: (hoger) beroep en cassatie</text:p>
            <text:p text:style-name="al">Deze bepaling is niet van toepassing voor de gemeente.</text:p>
            <text:p text:style-name="al"/>
            <text:p text:style-name="al">30.4 Teruggenomen betalingskorting en invorderingsrente: uitstel van betaling</text:p>
            <text:p text:style-name="al">Het beleid omtrent teruggenomen betalingskorting is niet van toepassing voor de</text:p>
            <text:p text:style-name="al">gemeente.</text:p>
            <text:p text:style-name="al">Indiening van een bezwaar- of beroepschrift (in hoger beroep) schort de verplichting om</text:p>
            <text:p text:style-name="al">de invorderingsrente te betalen niet op. Als om uitstel van betaling wordt verzocht is het</text:p>
            <text:p text:style-name="al">beleid van artikel 25 van deze leidraad en artikel 34 van de regeling van</text:p>
            <text:p text:style-name="al">overeenkomstige toepassing.</text:p>
            <text:p text:style-name="al"/>
            <text:p text:style-name="al">30.5 Geen bezwaar mogelijk tegen de niet verleende betalingskorting</text:p>
            <text:p text:style-name="al">Deze bepaling is niet van toepassing voor de gemeente.</text:p>
            <text:p text:style-name="al"/>
          </text:section>
          <text:section text:name="artikel_id1-3-2-2-34"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text:p>
            <text:p text:style-name="al">gemaakt.</text:p>
            <text:p text:style-name="al"/>
          </text:section>
          <text:section text:name="artikel_id1-3-2-2-3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text:p>
            <text:p text:style-name="al">VI van de wet zijn opgenomen, de invorderingsambtenaar ook een beroep kan doen op</text:p>
            <text:p text:style-name="al">aansprakelijkheidsbepalingen in andere wettelijke regelingen. De invorderingsambtenaar</text:p>
            <text:p text:style-name="al">kan dus ook een beroep doen op aansprakelijkheidsbepalingen uit bijvoorbeeld het</text:p>
            <text:p text:style-name="al">Burgerlijk Wetboek of het Wetboek van Koophandel.</text:p>
            <text:p text:style-name="al">In aansluiting op artikel 32 van de wet beschrijft dit artikel het beleid over:</text:p>
            <text:list text:style-name="id1-3-2-2-35-8">
              <text:list-item text:style-override="id1-3-2-2-35-8-1">
                <text:number>•</text:number>
                <text:p text:style-name="al">keuze aansprakelijkheid;</text:p>
              </text:list-item>
              <text:list-item text:style-override="id1-3-2-2-35-8-2">
                <text:number>•</text:number>
                <text:p text:style-name="al">gemeenschapsschulden en aansprakelijkheid.</text:p>
              </text:list-item>
              <text:list-item text:style-override="id1-3-2-2-35-8-3">
                <text:number/>
                <text:p text:style-name="al"/>
              </text:list-item>
            </text:list>
            <text:p text:style-name="al">32.1 Keuze aansprakelijkheid</text:p>
            <text:p text:style-name="al">In situaties waarin de invorderingsambtenaar feitelijk de keuze heeft tussen de</text:p>
            <text:p text:style-name="al">toepassing van zowel een aansprakelijkheidsbepaling uit de wet als een</text:p>
            <text:p text:style-name="al">aansprakelijkheidsbepaling uit het civiele recht, geldt in beginsel hetgeen is vermeld in</text:p>
            <text:p text:style-name="al">artikel 3.1 van deze leidraad.</text:p>
            <text:p text:style-name="al">In de belangenafweging die aan de aansprakelijkstelling voorafgaat, wordt in beginsel</text:p>
            <text:p text:style-name="al">doorslaggevend gewicht toegekend aan die aansprakelijkheidsbepaling waarbij de</text:p>
            <text:p text:style-name="al">aansprakelijke in de gelegenheid is zich te disculperen.</text:p>
            <text:p text:style-name="al"/>
            <text:p text:style-name="al">32.2</text:p>
            <text:p text:style-name="al">(Vervallen)</text:p>
            <text:p text:style-name="al"/>
          </text:section>
          <text:section text:name="artikel_id1-3-2-2-3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text:p>
            <text:p text:style-name="al">invordering van alle (rijks)belastingen.</text:p>
            <text:p text:style-name="al">Deze regels dienen ertoe om, als op het in dit artikel genoemde lichaam geen verhaal</text:p>
            <text:p text:style-name="al">meer kan worden uitgeoefend, die personen voor de nog verschuldigde belasting aan te</text:p>
            <text:p text:style-name="al">spreken, die in een nauwe betrekking staan of stonden tot het desbetreffende lichaam en</text:p>
            <text:p text:style-name="al">invloed (hadden) kunnen uitoefenen op het betalen van de belastingschulden.</text:p>
            <text:p text:style-name="al">In aansluiting op artikel 33 van de wet beschrijft dit artikel het beleid over:</text:p>
            <text:list text:style-name="id1-3-2-2-36-9">
              <text:list-item text:style-override="id1-3-2-2-36-9-1">
                <text:number>•</text:number>
                <text:p text:style-name="al">leider vaste inrichting en vaste vertegenwoordiger;</text:p>
              </text:list-item>
              <text:list-item text:style-override="id1-3-2-2-36-9-2">
                <text:number>•</text:number>
                <text:p text:style-name="al">feitelijke vestiging;</text:p>
              </text:list-item>
              <text:list-item text:style-override="id1-3-2-2-36-9-3">
                <text:number>•</text:number>
                <text:p text:style-name="al">lichaam dat is ontbonden;</text:p>
              </text:list-item>
              <text:list-item text:style-override="id1-3-2-2-36-9-4">
                <text:number>•</text:number>
                <text:p text:style-name="al">vereffenaar;</text:p>
              </text:list-item>
              <text:list-item text:style-override="id1-3-2-2-36-9-5">
                <text:number>•</text:number>
                <text:p text:style-name="al">bestuurder;</text:p>
              </text:list-item>
              <text:list-item text:style-override="id1-3-2-2-36-9-6">
                <text:number>•</text:number>
                <text:p text:style-name="al">gewezen bestuurder.</text:p>
              </text:list-item>
              <text:list-item text:style-override="id1-3-2-2-36-9-7">
                <text:number/>
                <text:p text:style-name="al"/>
              </text:list-item>
            </text:list>
            <text:p text:style-name="al">33.1 Leider vaste inrichting en vaste vertegenwoordiger bij aansprakelijkheid</text:p>
            <text:p text:style-name="al">De begrippen ‘vaste inrichting’ en ‘vaste vertegenwoordiger’ zijn dezelfde als bij de</text:p>
            <text:p text:style-name="al">heffing van de diverse belastingen.</text:p>
            <text:p text:style-name="al"/>
            <text:p text:style-name="al">33.2 Feitelijke vestiging bij aansprakelijkheid</text:p>
            <text:p text:style-name="al">Het begrip 'gevestigd' in artikel 33, eerste lid, onderdeel b, van de wet, heeft een feitelijke</text:p>
            <text:p text:style-name="al">betekenis. Waar een lichaam is gevestigd, moet worden beoordeeld naar de</text:p>
            <text:p text:style-name="al">omstandigheden van het geval.</text:p>
            <text:p text:style-name="al">De invorderingsambtenaar moet hierbij aansluiting zoeken bij het materiële</text:p>
            <text:p text:style-name="al">vestigingsbegrip van artikel 4, eerste lid, van de AWR.</text:p>
            <text:p text:style-name="al"/>
            <text:p text:style-name="al">33.3 Lichaam dat is ontbonden bij aansprakelijkheid</text:p>
            <text:p text:style-name="al">De ontbinding van het lichaam waarop artikel 33, eerste lid, onderdeel c, van de wet</text:p>
            <text:p text:style-name="al">doelt, kan - behalve op grond van de verschillende formele ontbindingsbepalingen -</text:p>
            <text:p text:style-name="al">onder omstandigheden ook worden afgeleid uit handelingen van vennoten of organen</text:p>
            <text:p text:style-name="al">van rechtspersonen.</text:p>
            <text:p text:style-name="al">Voor de berekening van de driejaarstermijn wordt de stilzwijgende ontbinding - bedoeld</text:p>
            <text:p text:style-name="al">in de vorige volzin - geacht zich te hebben voltrokken ten tijde van het verrichten van de</text:p>
            <text:p text:style-name="al">handelingen.</text:p>
            <text:p text:style-name="al">Als ontbinding kan niet worden aangemerkt het feitelijk staken van de bedrijfsuitoefening</text:p>
            <text:p text:style-name="al">en/of het voortzetten van de activiteiten van de vennootschap in een andere rechtsvorm,</text:p>
            <text:p text:style-name="al">het zogenaamde 'leeg' maken van het lichaam.</text:p>
            <text:p text:style-name="al"/>
            <text:p text:style-name="al">33.4 Vereffenaar bij aansprakelijkheid</text:p>
            <text:p text:style-name="al">Niet alleen degene die met de vereffening is belast, is aansprakelijk op grond van artikel</text:p>
            <text:p text:style-name="al"/>
            <text:p text:style-name="al">33, eerste lid, onderdeel c, van de wet, maar ook degene die feitelijk als vereffenaar is</text:p>
            <text:p text:style-name="al">opgetreden zonder dat van een uitdrukkelijke lastgeving sprake is.</text:p>
            <text:p text:style-name="al">De invorderingsambtenaar moet aannemelijk maken dat het niet-betalen van de</text:p>
            <text:p text:style-name="al">belastingschuld is te wijten aan kennelijk onbehoorlijk bestuur van de vereffenaar. De</text:p>
            <text:p text:style-name="al">betekenis van het begrip kennelijk onbehoorlijk bestuur in dit lid is dezelfde als in artikel</text:p>
            <text:p text:style-name="al">36 van de wet.</text:p>
            <text:p text:style-name="al"/>
            <text:p text:style-name="al">33.5</text:p>
            <text:p text:style-name="al">(Vervallen)</text:p>
            <text:p text:style-name="al"/>
            <text:p text:style-name="al">33.6 Gewezen bestuurder bij aansprakelijkheid</text:p>
            <text:p text:style-name="al">De invorderingsambtenaar kan de gewezen bestuurder aansprakelijk stellen voor de</text:p>
            <text:p text:style-name="al">belastingschuld waarvoor hij ten tijde van zijn bestuursperiode hoofdelijk aansprakelijk</text:p>
            <text:p text:style-name="al">was, te weten de schuld die in deze periode materieel is ontstaan.</text:p>
            <text:p text:style-name="al"/>
            <text:p text:style-name="al">33.7 Disculpatie bestuurders, leiders en vaste vertegenwoordigers</text:p>
            <text:p text:style-name="al">Bestuurders van lichamen zonder rechtspersoonlijkheid of van een rechtspersoonlijkheid</text:p>
            <text:p text:style-name="al">bezittend lichaam dat niet volledig rechtsbevoegd is alsmede leiders van een vaste</text:p>
            <text:p text:style-name="al">inrichting van een niet in Nederland gevestigd lichaam dan wel de in Nederland wonende</text:p>
            <text:p text:style-name="al">of gevestigde vaste vertegenwoordiger van dat lichaam, zijn niet aansprakelijk voor</text:p>
            <text:p text:style-name="al">zover zij bewijzen dat de niet-betaling niet aan hen is te wijten.</text:p>
            <text:p text:style-name="al">Niet-verwijtbaarheid wordt naar redelijkheid en billijkheid beoordeeld, waarbij veel</text:p>
            <text:p text:style-name="al">afhankelijk is van de feitelijke omstandigheden. Zo kan van niet-verwijtbaarheid sprake</text:p>
            <text:p text:style-name="al">zijn als een ondernemer, hoewel hij de nodige voorzieningen heeft getroffen om</text:p>
            <text:p text:style-name="al">eventuele tegenslagen in zijn bedrijf het hoofd te bieden, toch wordt geconfronteerd met</text:p>
            <text:p text:style-name="al">niet te voorziene calamiteiten. Daaronder is begrepen een sterk verslechterde</text:p>
            <text:p text:style-name="al">economische situatie van zodanige omvang dat hij ondanks zijn voorzorgen niet meer in</text:p>
            <text:p text:style-name="al">staat is zijn betalingsverplichtingen na te komen.</text:p>
            <text:p text:style-name="al">Ook kan plotseling betalingsonmacht ontstaan door een bijzondere gebeurtenis,</text:p>
            <text:p text:style-name="al">bijvoorbeeld een niet voorzienbare, omvangrijke miscalculatie of door het faillissement</text:p>
            <text:p text:style-name="al">van een belangrijke debiteur. Bij dit laatste geldt echter dat een ondernemer die zijn</text:p>
            <text:p text:style-name="al">bedrijf uitoefent op een te zwakke financiële basis zich niet gemakkelijk op nietverwijtbaarheid zal kunnen beroepen.</text:p>
            <text:p text:style-name="al"/>
            <text:p text:style-name="al">Artikel 33a. Aansprakelijkheid van begunstigden</text:p>
            <text:p text:style-name="al">Er zijn in deze leidraad op artikel 33a van de wet geen beleidsregels gemaakt.</text:p>
            <text:p text:style-name="al"/>
          </text:section>
          <text:section text:name="artikel_id1-3-2-2-37" text:style-name="artikel">
            <text:p text:style-name="artikel_kop_titel"><text:span text:style-name="artikel_kop_label">Artikel</text:span> <text:span text:style-name="artikel_kop_nr">34</text:span> tot en met 47</text:p>
            <text:p text:style-name="al">Deze bepalingen zijn niet van toepassing voor de gemeente.</text:p>
            <text:p text:style-name="al"/>
          </text:section>
          <text:section text:name="artikel_id1-3-2-2-38"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text:p>
            <text:p text:style-name="al">dat de erfgenaam - als rechtsopvolger van de erflater - niet voor alle belastingaanslagen</text:p>
            <text:p text:style-name="al">voor het volle bedrag zal worden aangesproken.</text:p>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48.1 Beneficiaire aanvaarding</text:p>
            <text:p text:style-name="al">Als een nalatenschap onder het voorrecht van boedelbeschrijving is aanvaard, wordt de</text:p>
            <text:p text:style-name="al">vereffening van de boedel afgewacht, met dien verstande dat de invorderingsambtenaar</text:p>
            <text:p text:style-name="al">maatregelen neemt ter beveiliging van zijn rechten (zie echter ook artikel 14.1.3 van</text:p>
            <text:p text:style-name="al">deze leidraad).</text:p>
            <text:p text:style-name="al">Aantasting van het vermogen van de erfgenamen blijft uiteraard achterwege.</text:p>
            <text:p text:style-name="al"/>
            <text:p text:style-name="al">48.2 Invordering ten laste van een erfgenaam blijft achterwege</text:p>
            <text:p text:style-name="al">Als voor een belastingaanslag ten name van een overledene niet meer tegen de</text:p>
            <text:p text:style-name="al">gezamenlijke erfgenamen kan worden opgetreden, blijft invordering ten laste van een</text:p>
            <text:p text:style-name="al">erfgenaam van wie minder dan € 23 moet worden ingevorderd achterwege, tenzij het de</text:p>
            <text:p text:style-name="al">hoofdsom van de aanslag betreft.</text:p>
            <text:p text:style-name="al">Er kan ook aanleiding bestaan een gering restbedrag op tactische gronden buiten</text:p>
            <text:p text:style-name="al">invordering te laten.</text:p>
            <text:p text:style-name="al"/>
          </text:section>
          <text:section text:name="artikel_id1-3-2-2-39" text:style-name="artikel">
            <text:p text:style-name="artikel_kop_titel"><text:span text:style-name="artikel_kop_label">Artikel</text:span> <text:span text:style-name="artikel_kop_nr">48a</text:span> Aansprakelijkheid van derden voor uitbetaalde bedragen</text:p>
            <text:p text:style-name="al">inkomstenbelasting of omzetbelasting</text:p>
            <text:p text:style-name="al">Deze bepaling is niet van toepassing voor de gemeente.</text:p>
            <text:p text:style-name="al"/>
          </text:section>
          <text:section text:name="artikel_id1-3-2-2-40"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text:p>
            <text:p text:style-name="al">aan op welke wijze een materiële aansprakelijkheid wordt omgezet in een formele</text:p>
            <text:p text:style-name="al">aansprakelijkstelling. De bepalingen gelden niet alleen voor de in de wet opgenomen</text:p>
            <text:p text:style-name="al">aansprakelijkheidsregels, maar gelden ook voor de aansprakelijkheid in enige andere</text:p>
            <text:p text:style-name="al">wettelijke regeling, bijvoorbeeld in het Burgerlijk Wetboek en het Wetboek van</text:p>
            <text:p text:style-name="al">Koophandel.</text:p>
            <text:p text:style-name="al">De aansprakelijkstelling vindt plaats bij voor bezwaar vatbare beschikking, en wel</text:p>
            <text:p text:style-name="al">afzonderlijk voor een ieder die aansprakelijk wordt gesteld.</text:p>
            <text:p text:style-name="al">In aansluiting op artikel 49 van de wet beschrijft dit artikel het beleid over:</text:p>
            <text:list text:style-name="id1-3-2-2-40-11">
              <text:list-item text:style-override="id1-3-2-2-40-11-1">
                <text:number>•</text:number>
                <text:p text:style-name="al">aansprakelijkstelling voor bestuurlijke boete;</text:p>
              </text:list-item>
              <text:list-item text:style-override="id1-3-2-2-40-11-2">
                <text:number>•</text:number>
                <text:p text:style-name="al">aansprakelijkstelling voor invorderingsrente;</text:p>
              </text:list-item>
              <text:list-item text:style-override="id1-3-2-2-40-11-3">
                <text:number>•</text:number>
                <text:p text:style-name="al">vooraankondiging aansprakelijkstelling;</text:p>
              </text:list-item>
              <text:list-item text:style-override="id1-3-2-2-40-11-4">
                <text:number>•</text:number>
                <text:p text:style-name="al">de aansprakelijkstelling - in gebreke zijn;</text:p>
              </text:list-item>
              <text:list-item text:style-override="id1-3-2-2-40-11-5">
                <text:number>•</text:number>
                <text:p text:style-name="al">informatieverstrekking in beschikking aansprakelijkstelling keten- en</text:p>
              </text:list-item>
              <text:list-item text:style-override="id1-3-2-2-40-11-6">
                <text:number/>
                <text:p text:style-name="al">inlenersaansprakelijkheid;</text:p>
              </text:list-item>
              <text:list-item text:style-override="id1-3-2-2-40-11-7">
                <text:number>•</text:number>
                <text:p text:style-name="al">informatieverstrekking aan aansprakelijkgestelden;</text:p>
              </text:list-item>
              <text:list-item text:style-override="id1-3-2-2-40-11-8">
                <text:number>•</text:number>
                <text:p text:style-name="al">eerst uitwinning belastingschuldige;</text:p>
              </text:list-item>
              <text:list-item text:style-override="id1-3-2-2-40-11-9">
                <text:number>•</text:number>
                <text:p text:style-name="al">volgorde van aansprakelijkstelling;</text:p>
              </text:list-item>
              <text:list-item text:style-override="id1-3-2-2-40-11-10">
                <text:number>•</text:number>
                <text:p text:style-name="al">bezwaar en uitstel van betaling;</text:p>
              </text:list-item>
              <text:list-item text:style-override="id1-3-2-2-40-11-11">
                <text:number>•</text:number>
                <text:p text:style-name="al">overgangsrecht.</text:p>
              </text:list-item>
              <text:list-item text:style-override="id1-3-2-2-40-11-12">
                <text:number>•</text:number>
                <text:p text:style-name="al"/>
              </text:list-item>
            </text:list>
            <text:p text:style-name="al">49.1 Aansprakelijkstelling voor bestuurlijke boete</text:p>
            <text:p text:style-name="al">De invorderingsambtenaar kan de beschikking aansprakelijkstelling voor de bestuurlijke</text:p>
            <text:p text:style-name="al">boete opnemen in dezelfde brief waarbij hij ook de beschikking voor de</text:p>
            <text:p text:style-name="al">aansprakelijkstelling voor de belastingschuld bekendmaakt. De invorderingsambtenaar</text:p>
            <text:p text:style-name="al">moet dan in de beschikking de gronden vermelden waarop de aansprakelijkstelling voor</text:p>
            <text:p text:style-name="al">de boete berust.</text:p>
            <text:p text:style-name="al">Als geen gebruik wordt gemaakt van de gelegenheid om de gronden, waarop het</text:p>
            <text:p text:style-name="al">voornemen tot een aansprakelijkstelling voor de vergrijpboete berust, te betwisten of de</text:p>
            <text:p text:style-name="al">invorderingsambtenaar is van oordeel dat de betwisting van de aansprakelijke</text:p>
            <text:p text:style-name="al">ongegrond is, dan zal hij de derde daarvan op de hoogte stellen en overgaan tot</text:p>
            <text:p text:style-name="al">aansprakelijkstelling voor de bestuurlijke boete op de voet van artikel 49, eerste lid, van</text:p>
            <text:p text:style-name="al">de wet.</text:p>
            <text:p text:style-name="al"/>
            <text:p text:style-name="al">49.2 Aansprakelijkstelling voor invorderingsrente</text:p>
            <text:p text:style-name="al">Als aan de aansprakelijkgestelde invorderingsrente in rekening moet worden gebracht,</text:p>
            <text:p text:style-name="al">dan wordt de rente berekend over het bedrag waarvoor hij aansprakelijk is gesteld.</text:p>
            <text:p text:style-name="al">Voor zover in het bedrag van de aansprakelijkstellingsbeschikking tevens een bedrag</text:p>
            <text:p text:style-name="al">aan invorderingsrente is opgenomen, wordt over dat bedrag geen rente in rekening</text:p>
            <text:p text:style-name="al">gebracht.</text:p>
            <text:p text:style-name="al"/>
            <text:p text:style-name="al">49.2a Vooraankondiging aansprakelijkstelling</text:p>
            <text:p text:style-name="al">Deze bepaling is niet van toepassing voor de gemeente.</text:p>
            <text:p text:style-name="al"/>
            <text:p text:style-name="al">49.3 De aansprakelijkstelling - in gebreke zijn</text:p>
            <text:p text:style-name="al"/>
            <text:p text:style-name="al">49.3.1 Wanneer in gebreke</text:p>
            <text:p text:style-name="al">De belastingschuldige is in gebreke als de betaling van zijn belastingschuld niet heeft</text:p>
            <text:p text:style-name="al">plaatsgevonden binnen de betalingstermijn die voor de belastingaanslag geldt.</text:p>
            <text:p text:style-name="al"/>
            <text:p text:style-name="al">49.3.2 In gebreke zijn en versnelde invordering</text:p>
            <text:p text:style-name="al">De belastingschuldige wordt ook geacht in gebreke te zijn als de belastingaanslag op</text:p>
            <text:p text:style-name="al">grond van artikel 10 van de wet terstond invorderbaar is.</text:p>
            <text:p text:style-name="al"/>
            <text:p text:style-name="al">49.3.3 In gebreke zijn en een beschikking ‘geen verdere invorderingsmaatregelen’</text:p>
            <text:p text:style-name="al">Als de invorderingsambtenaar aan de belastingschuldige een beschikking heeft gestuurd</text:p>
            <text:p text:style-name="al">waarin hij toezegt geen verdere invorderingsmaatregelen tegen de belastingschuldige</text:p>
            <text:p text:style-name="al">meer te nemen, kan een derde voor de desbetreffende belastingschuld niettemin</text:p>
            <text:p text:style-name="al">aansprakelijk worden gesteld, mits die mogelijkheid uitdrukkelijk in de beschikking is</text:p>
            <text:p text:style-name="al">vermeld.</text:p>
            <text:p text:style-name="al"/>
            <text:p text:style-name="al">49.4 Informatieverstrekking in beschikking aansprakelijkstelling keten- en</text:p>
            <text:p text:style-name="al">inlenersaansprakelijkheid</text:p>
            <text:p text:style-name="al">Deze bepaling is niet van toepassing voor de gemeente.</text:p>
            <text:p text:style-name="al"/>
            <text:p text:style-name="al">49.5 Informatieverstrekking aan aansprakelijkgestelden</text:p>
            <text:p text:style-name="al">Op grond van het bepaalde in artikel 49, zesde lid, van de wet moet de</text:p>
            <text:p text:style-name="al">invorderingsambtenaar de aansprakelijkgestelde desgevraagd op de hoogte stellen van</text:p>
            <text:p text:style-name="al">de gegevens over de belasting waarvoor hij aansprakelijk is gesteld.</text:p>
            <text:p text:style-name="al">Tot de gegevens die op grond van genoemde bepaling moeten worden verstrekt,</text:p>
            <text:p text:style-name="al">behoren in elk geval de stukken die op de zaak betrekking hebben als bedoeld in de</text:p>
            <text:p text:style-name="al">artikelen 7:4 en 8:42 Awb. Hieronder worden verstaan alle stukken die bij het nemen van</text:p>
            <text:p text:style-name="al">het besluit een rol hebben gespeeld. Naast de gegevens die zijn vastgelegd in de</text:p>
            <text:p text:style-name="al">genoemde stukken moeten desgevraagd ook andere gegevens worden verstrekt, mits</text:p>
            <text:p text:style-name="al">die gegevens redelijkerwijs van belang kunnen worden geacht voor het maken van</text:p>
            <text:p text:style-name="al">bezwaar of het instellen van beroep.</text:p>
            <text:p text:style-name="al">De gegevens worden - na een daartoe strekkend verzoek van de aansprakelijk gestelde</text:p>
            <text:p text:style-name="al">- vooruitlopend op het indienen van een bezwaarschrift of op het instellen van beroep</text:p>
            <text:p text:style-name="al">verstrekt.</text:p>
            <text:p text:style-name="al">Hoewel artikel 49, zesde lid, van de wet betrekking heeft op de gegevens over de</text:p>
            <text:p text:style-name="al">belasting, is goedgekeurd dat de gegevensverstrekking zich daartoe niet beperkt, maar</text:p>
            <text:p text:style-name="al">mede betrekking heeft op (alle) andere aspecten van de aansprakelijkheidsbeslissing.</text:p>
            <text:p text:style-name="al">Voorwaarde is wel dat deze gegevens hetzij gerekend kunnen worden tot de stukken die</text:p>
            <text:p text:style-name="al">op de zaak betrekking hebben als hiervoor genoemd, hetzij redelijkerwijs van belang</text:p>
            <text:p text:style-name="al">kunnen worden geacht voor het maken van bezwaar tegen de</text:p>
            <text:p text:style-name="al">aansprakelijkheidsbeschikking of het instellen van beroep tegen daarop volgende</text:p>
            <text:p text:style-name="al">beslissingen.</text:p>
            <text:p text:style-name="al"/>
            <text:p text:style-name="al">49.6 Aansprakelijkheid: eerst uitwinning belastingschuldige</text:p>
            <text:p text:style-name="al">De invorderingsambtenaar zal zich in beginsel eerst verhalen op</text:p>
            <text:p text:style-name="al">vermogensbestanddelen van de belastingschuldige voordat hij overgaat tot uitwinning</text:p>
            <text:p text:style-name="al">van de vermogensbestanddelen van de aansprakelijkgestelde, tenzij zich een situatie</text:p>
            <text:p text:style-name="al">voordoet als bedoeld in artikel 14.1.4, laatste volzin, van de leidraad.</text:p>
            <text:p text:style-name="al"/>
            <text:p text:style-name="al">49.7 Volgorde van aansprakelijk stellen</text:p>
            <text:p text:style-name="al">Als de invorderingsambtenaar een derde aansprakelijk kan stellen op grond van meer</text:p>
            <text:p text:style-name="al">dan één fiscale of civielrechtelijke aansprakelijkheidsbepaling, dan hoeft hij daarbij geen</text:p>
            <text:p text:style-name="al">volgorde in acht te nemen. Hetzelfde geldt als de invorderingsambtenaar verscheidene</text:p>
            <text:p text:style-name="al">derden op grond van dezelfde dan wel op grond van verschillende</text:p>
            <text:p text:style-name="al">aansprakelijkheidsbepalingen aansprakelijk kan stellen.</text:p>
            <text:p text:style-name="al">Dit geldt niet in de gevallen waarvoor in de wet of deze leidraad anders is bepaald.</text:p>
            <text:p text:style-name="al"/>
            <text:p text:style-name="al">49.8 Bezwaar, beroep, hoger beroep en beroep in cassatie tegen de beschikking</text:p>
            <text:p text:style-name="al">Aansprakelijkstelling</text:p>
            <text:p text:style-name="al"/>
            <text:p text:style-name="al">49.8.1. Uitstel in verband met bezwaar tegen een beschikking aansprakelijkstelling</text:p>
            <text:p text:style-name="al">Het beleid voor uitstel van betaling verwoord in artikel 25.2 is van overeenkomstige</text:p>
            <text:p text:style-name="al">toepassing:</text:p>
            <text:list text:style-name="id1-3-2-2-40-99">
              <text:list-item text:style-override="id1-3-2-2-40-99-1">
                <text:number>•</text:number>
                <text:p text:style-name="al">als bezwaar wordt gemaakt tegen de beschikking aansprakelijkstelling;</text:p>
              </text:list-item>
              <text:list-item text:style-override="id1-3-2-2-40-99-2">
                <text:number>•</text:number>
                <text:p text:style-name="al">als beroep wordt ingesteld tegen de uitspraak van de invorderingsambtenaar op het</text:p>
              </text:list-item>
            </text:list>
            <text:p text:style-name="al">bezwaarschrift tegen een beschikking aansprakelijkstelling, en;</text:p>
            <text:list text:style-name="id1-3-2-2-40-101">
              <text:list-item text:style-override="id1-3-2-2-40-101-1">
                <text:number>•</text:number>
                <text:p text:style-name="al">als hoger beroep of beroep in cassatie wordt ingesteld tegen een rechterlijke uitspraak.</text:p>
              </text:list-item>
              <text:list-item text:style-override="id1-3-2-2-40-101-2">
                <text:number/>
                <text:p text:style-name="al"/>
              </text:list-item>
            </text:list>
            <text:p text:style-name="al">49.8.2</text:p>
            <text:p text:style-name="al">(Vervallen)</text:p>
            <text:p text:style-name="al"/>
            <text:p text:style-name="al">49.9 Overgangsrecht</text:p>
            <text:p text:style-name="al">(Vervallen)</text:p>
          </text:section>
          <text:section text:name="artikel_id1-3-2-2-41" text:style-name="artikel">
            <text:p text:style-name="artikel_kop_titel"><text:span text:style-name="artikel_kop_label"/> <text:span text:style-name="artikel_kop_nr"/>  Artikel 51 Conservatoir beslag bij aansprakelijkheid</text:p>
            <text:p text:style-name="al">De versnelde invordering op grond van de artikelen 10 en 15 van de wet is niet van</text:p>
            <text:p text:style-name="al">toepassing op een aansprakelijkgestelde. Wel heeft de invorderingsambtenaar de</text:p>
            <text:p text:style-name="al">mogelijkheid om conservatoir beslag te leggen op grond van artikel 51 van de wet met</text:p>
            <text:p text:style-name="al">toepassing van de regels van het Wetboek van Burgerlijke Rechtsvordering.</text:p>
            <text:p text:style-name="al">In aansluiting op artikel 51 van de wet beschrijft dit artikel het beleid over conservatoir</text:p>
            <text:p text:style-name="al">beslag en uitstel in verband met bezwaar.</text:p>
            <text:p text:style-name="al"/>
            <text:p text:style-name="al">51.1 Conservatoir beslag en uitstel in verband met bezwaar</text:p>
            <text:p text:style-name="al">Als er conservatoir beslag ligt en de aansprakelijkgestelde verzoekt om uitstel van</text:p>
            <text:p text:style-name="al">betaling in verband met een bezwaar tegen de beschikking, dan verleent de</text:p>
            <text:p text:style-name="al">invorderingsambtenaar alleen uitstel van betaling als er zekerheid wordt gesteld.</text:p>
          </text:section>
          <text:section text:name="artikel_id1-3-2-2-42" text:style-name="artikel">
            <text:p text:style-name="artikel_kop_titel"><text:span text:style-name="artikel_kop_label"/> <text:span text:style-name="artikel_kop_nr"/>  Artikel 52 Betalingstermijn beschikking aansprakelijkstelling</text:p>
            <text:p text:style-name="al">Op grond van artikel 52, eerste lid, van de wet heeft de aansprakelijkgestelde een</text:p>
            <text:p text:style-name="al">betalingstermijn van zes weken na dagtekening van de beschikking van de</text:p>
            <text:p text:style-name="al">aansprakelijkstelling.</text:p>
            <text:p text:style-name="al">Als na het verstrijken van deze termijn geen betaling heeft plaatsgevonden en geen</text:p>
            <text:p text:style-name="al">bezwaarschrift tegen de beschikking is ingediend, is het in de beschikking vermelde</text:p>
            <text:p text:style-name="al">bedrag invorderbaar.</text:p>
            <text:p text:style-name="al">In aansluiting op artikel 52 van de wet beschrijft dit artikel het beleid over vermindering</text:p>
            <text:p text:style-name="al">van de belastingaanslag.</text:p>
            <text:p text:style-name="al"/>
            <text:p text:style-name="al">52.1 Vermindering van de belastingaanslag en aansprakelijkstelling</text:p>
            <text:p text:style-name="al">Als de heffingsambtenaar de aanslag vermindert, past de invorderingsambtenaar het</text:p>
            <text:p text:style-name="al">bedrag van de aansprakelijkstellingsbeschikking aan voor zover dat voortvloeit uit de</text:p>
            <text:p text:style-name="al">vermindering en deelt dat mee aan de aansprakelijkgestelde.</text:p>
          </text:section>
          <text:section text:name="artikel_id1-3-2-2-43" text:style-name="artikel">
            <text:p text:style-name="artikel_kop_titel"><text:span text:style-name="artikel_kop_label"/> <text:span text:style-name="artikel_kop_nr"/>  Artikel 53 Aansprakelijkheid: verhaalsrechten en kwijtschelding</text:p>
            <text:p text:style-name="al">De invorderingsambtenaar heeft op grond van het bepaalde in artikel 53 recht om ook de</text:p>
            <text:p text:style-name="al">regels voor de verrekening (artikel 24 van de wet met uitzondering van het tweede lid)</text:p>
            <text:p text:style-name="al">toe te passen voor een aansprakelijkgestelde. Dit leidt ertoe dat een openstaande</text:p>
            <text:p text:style-name="al">aansprakelijkheidsschuld kan worden verrekend met een aan de aansprakelijkgestelde</text:p>
            <text:p text:style-name="al">uit te betalen bedrag.</text:p>
            <text:p text:style-name="al">Als de aansprakelijkgestelde niet in staat is - anders dan met buitengewoon bezwaar -</text:p>
            <text:p text:style-name="al">de belastingschuld waarvoor hij aansprakelijk is gesteld geheel of gedeeltelijk te voldoen,</text:p>
            <text:p text:style-name="al">dan kan aan hem op verzoek ontslag van betalingsverplichting worden verleend.</text:p>
            <text:p text:style-name="al">In aansluiting op artikel 53 van de wet beschrijft dit artikel het beleid over:</text:p>
            <text:list text:style-name="id1-3-2-2-43-11">
              <text:list-item text:style-override="id1-3-2-2-43-11-1">
                <text:number>•</text:number>
                <text:p text:style-name="al">geen zelfstandige verjaring van de aansprakelijkheidsschuld;</text:p>
              </text:list-item>
              <text:list-item text:style-override="id1-3-2-2-43-11-2">
                <text:number>•</text:number>
                <text:p text:style-name="al">ontslag van betalingsverplichting aansprakelijk gestelde bestuurder en verwijtbaarheid.</text:p>
              </text:list-item>
              <text:list-item text:style-override="id1-3-2-2-43-11-3">
                <text:number/>
                <text:p text:style-name="al"/>
              </text:list-item>
            </text:list>
            <text:p text:style-name="al">53.1 Geen zelfstandige verjaring van de aansprakelijkheidsschuld</text:p>
            <text:p text:style-name="al">Een aansprakelijkheidsschuld (beschikking ex artikel 49 van de wet) is niet voor</text:p>
            <text:p text:style-name="al">zelfstandige verjaring vatbaar. Door verjaring van de belastingaanslag waarvoor</text:p>
            <text:p text:style-name="al">aansprakelijk is gesteld, eindigt ook het recht van dwanginvordering en verrekening van</text:p>
            <text:p text:style-name="al">de aansprakelijkheidsvordering.</text:p>
            <text:p text:style-name="al"/>
            <text:p text:style-name="al">53.2 Ontslag van betalingsverplichting aansprakelijk gestelde bestuurder en</text:p>
            <text:p text:style-name="al">verwijtbaarheid</text:p>
            <text:p text:style-name="al">De invorderingsambtenaar verleent geen ontslag van betalingsverplichting als sprake is</text:p>
            <text:p text:style-name="al">van verwijtbaarheid van de kant van de aansprakelijk gestelde. Dit volgt uit artikel 8,</text:p>
            <text:p text:style-name="al">eerste lid, onderdeel a, van de regeling. De vraag of sprake is van verwijtbaarheid</text:p>
            <text:p text:style-name="al">beoordeelt de invorderingsambtenaar op basis van gedragingen van de aansprakelijk</text:p>
            <text:p text:style-name="al">gestelde. Dit betekent dat als de aansprakelijkstelling van een bestuurder is gebaseerd</text:p>
            <text:p text:style-name="al">op artikel 36, vierde lid, van de wet, het enkele feit dat het lichaam niet op de juiste wijze</text:p>
            <text:p text:style-name="al">heeft gemeld niet in de weg hoeft te staan aan ontslag van betalingsverplichting.</text:p>
            <text:p text:style-name="al"/>
          </text:section>
          <text:section text:name="artikel_id1-3-2-2-44"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text:p>
            <text:p text:style-name="al">van de betaling van een teruggaaf bij aansprakelijkstelling.</text:p>
            <text:p text:style-name="al"/>
            <text:p text:style-name="al">54.1 Betaling teruggaaf aanhouden bij aansprakelijkstelling</text:p>
            <text:p text:style-name="al">De invorderingsambtenaar houdt de betaling van de teruggaaf - als bedoeld in artikel 54,</text:p>
            <text:p text:style-name="al">eerste lid, van de wet - aan gedurende vier weken na de dagtekening van de schriftelijke</text:p>
            <text:p text:style-name="al">mededeling aan de belastingschuldige.</text:p>
            <text:p text:style-name="al">In deze periode kan de belastingschuldige - als de derde zich al voor de</text:p>
            <text:p text:style-name="al">aansprakelijkheidsschuld op hem heeft verhaald - derdenbeslag leggen onder de</text:p>
            <text:p text:style-name="al">invorderingsambtenaar op het bedrag van de teruggaaf. In de derdenbeslagprocedure</text:p>
            <text:p text:style-name="al">zal worden uitgemaakt aan wie de invorderingsambtenaar het bedrag van de teruggaaf</text:p>
            <text:p text:style-name="al">moet betalen.</text:p>
            <text:p text:style-name="al"/>
          </text:section>
          <text:section text:name="artikel_id1-3-2-2-45"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46"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text:p>
            <text:p text:style-name="al">aansprakelijkgestelde tot het verstrekken van gegevens en inlichtingen en het ter</text:p>
            <text:p text:style-name="al">beschikking stellen van gegevensdragers die voor de invordering van de 'eigen'</text:p>
            <text:p text:style-name="al">belastingschulden van belang zijn.</text:p>
            <text:p text:style-name="al">Verder regelt artikel 58 van de wet de identificatieverplichting tegenover de</text:p>
            <text:p text:style-name="al">invorderingsambtenaar.</text:p>
            <text:p text:style-name="al">Onder de gegevens die voor de invordering van de 'eigen' belastingschulden van de</text:p>
            <text:p text:style-name="al">belastingschuldige van belang zijn, vallen ook de gegevens die de</text:p>
            <text:p text:style-name="al">invorderingsambtenaar nodig heeft om te beoordelen of hij mogelijk derden aansprakelijk</text:p>
            <text:p text:style-name="al">kan stellen.</text:p>
            <text:p text:style-name="al">In aansluiting op artikel 58 van de wet beschrijft dit artikel het beleid over:</text:p>
            <text:list text:style-name="id1-3-2-2-46-13">
              <text:list-item text:style-override="id1-3-2-2-46-13-1">
                <text:number>•</text:number>
                <text:p text:style-name="al">geen invorderingsonderzoek tijdens een gerechtelijke procedure;</text:p>
              </text:list-item>
              <text:list-item text:style-override="id1-3-2-2-46-13-2">
                <text:number>•</text:number>
                <text:p text:style-name="al">gegevens voor invordering ‘eigen’ belastingschulden.</text:p>
              </text:list-item>
              <text:list-item text:style-override="id1-3-2-2-46-13-3">
                <text:number/>
                <text:p text:style-name="al"/>
              </text:list-item>
            </text:list>
            <text:p text:style-name="al">58.1 Geen invorderingsonderzoek tijdens een gerechtelijke procedure</text:p>
            <text:p text:style-name="al">Het is de invorderingsambtenaar niet toegestaan een invorderingsonderzoek te doen</text:p>
            <text:p text:style-name="al">instellen, nadat de rechter de invorderingsambtenaar in de gelegenheid heeft gesteld</text:p>
            <text:p text:style-name="al">bewijs te leveren voor in een procedure aangevoerde stellingen, indien en voor zover dat</text:p>
            <text:p text:style-name="al">onderzoek wordt ingesteld om gegevens te verwerven om dat bewijs te kunnen leveren.</text:p>
            <text:p text:style-name="al"/>
            <text:p text:style-name="al">58.2 Gegevens voor invordering van ‘eigen’ belastingschulden</text:p>
            <text:p text:style-name="al">Onder gegevens die voor de invordering van de ‘eigen’ belastingschulden van de</text:p>
            <text:p text:style-name="al">belastingschuldige van belang zijn, vallen ook de gegevens die de</text:p>
            <text:p text:style-name="al">invorderingsambtenaar nodig heeft om te beoordelen of hij mogelijk derden aansprakelijk</text:p>
            <text:p text:style-name="al">kan stellen.</text:p>
            <text:p text:style-name="al"/>
            <text:p text:style-name="al">58.3 Invorderingsonderzoek tijdens faillissement</text:p>
            <text:p text:style-name="al">Deze bepaling is niet van toepassing voor de gemeente.</text:p>
            <text:p text:style-name="al"/>
          </text:section>
          <text:section text:name="artikel_id1-3-2-2-4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text:p>
            <text:p text:style-name="al">toepassing bij de invordering van gemeentelijke belastingen.</text:p>
            <text:p text:style-name="al">Artikel 59 legt aan degene die de boekhouding of gegevens van de belastingschuldige of</text:p>
            <text:p text:style-name="al">aansprakelijkgestelde (bij)houdt de verplichting op de gevraagde gegevens aan de</text:p>
            <text:p text:style-name="al">ontvanger van de rijksbelastingdienst te verstrekken. Het artikel kan op grond van artikel</text:p>
            <text:p text:style-name="al">246a van de Gemeentewet bij algemene maatregel van bestuur geheel of gedeeltelijk</text:p>
            <text:p text:style-name="al">van toepassing worden verklaard voor gemeentelijke belastingen. In de betreffende</text:p>
            <text:p text:style-name="al">algemene maatregel van bestuur, het Besluit gegevensverstrekking gemeentelijke</text:p>
            <text:p text:style-name="al">belastingheffing (Stb. 1995, 346) is ten aanzien van de invordering geen bepaling</text:p>
            <text:p text:style-name="al">opgenomen die overeenkomt met artikel 59. In artikel 7 van het Besluit</text:p>
            <text:p text:style-name="al">gegevensverstrekking is alleen bepaald dat de rijksbelastingdienst desgevraagd</text:p>
            <text:p text:style-name="al">gegevens en inlichtingen moet verstrekken over de inkomens- en vermogenspositie van</text:p>
            <text:p text:style-name="al">de belastingschuldige die een verzoek om kwijtschelding van gemeentelijke belasting</text:p>
            <text:p text:style-name="al">heeft gedaan op de voet van artikel 26 van de wet. Bij de beoordeling van een ingediend</text:p>
            <text:p text:style-name="al">kwijtscheldingsverzoek kunnen de opgegeven inkomens- en vermogensgegevens</text:p>
            <text:p text:style-name="al">worden geverifieerd bij de rijksbelastingdienst.</text:p>
            <text:p text:style-name="al"/>
          </text:section>
          <text:section text:name="artikel_id1-3-2-2-48"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60.1 Redelijke termijn voor verstrekken van informatie</text:p>
            <text:p text:style-name="al">De invorderingsambtenaar stelt een redelijke termijn voor het verstrekken van de</text:p>
            <text:p text:style-name="al">gegevens en inlichtingen of het ter beschikking stellen van de gegevensdragers.</text:p>
            <text:p text:style-name="al">Als de invorderingsambtenaar belang heeft bij een spoedige verstrekking of</text:p>
            <text:p text:style-name="al">beschikbaarstelling kan deze termijn ook terstond zijn.</text:p>
            <text:p text:style-name="al">60.2 Kwaliteit van de gegevens en wijze van verstrekking of beschikbaar stellen</text:p>
            <text:p text:style-name="al">Als de opgevraagde gegevens niet duidelijk, stellig en zonder voorbehoud worden</text:p>
            <text:p text:style-name="al">verstrekt, herhaalt de invorderingsambtenaar zijn verzoek en vordert hij op basis van</text:p>
            <text:p text:style-name="al">artikel 60, eerste lid, van de wet correcte en concrete gegevens.</text:p>
            <text:p text:style-name="al">Als de gegevens ook na herhaald verzoek niet voldoen aan de gestelde eisen,</text:p>
            <text:p text:style-name="al">beoordeelt de invorderingsambtenaar of hij een civiele procedure begint of de</text:p>
            <text:p text:style-name="al">strafsancties van Hoofdstuk VIII van de wet toepast.</text:p>
            <text:p text:style-name="al">Aan de belastingschuldige die niet voldoet aan de verplichting van artikel 60, tweede lid,</text:p>
            <text:p text:style-name="al">van de wet, kan de invorderingsambtenaar een verzuimboete als bedoeld in artikel 63b,</text:p>
            <text:p text:style-name="al">tweede lid, van de wet opleggen.</text:p>
            <text:p text:style-name="al">Gegevensverstrekking vindt in beginsel uitsluitend schriftelijk plaats. In</text:p>
            <text:p text:style-name="al">uitzonderingssituaties kan de invorderingsambtenaar toestaan dat de gegevens</text:p>
            <text:p text:style-name="al">mondeling worden verstrekt. In verband met de bewijsvoering zorgt de</text:p>
            <text:p text:style-name="al">invorderingsambtenaar voor een vastlegging van het gesprek.</text:p>
            <text:p text:style-name="al"/>
          </text:section>
          <text:section text:name="artikel_id1-3-2-2-49"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text:p>
            <text:p text:style-name="al">opgenomen verplichtingen dat niemand zich op geheimhouding kan beroepen, zelfs niet</text:p>
            <text:p text:style-name="al">als die geheimhoudingsverplichting bij wettelijk voorschrift zou zijn opgelegd.</text:p>
            <text:p text:style-name="al">In aansluiting op artikel 61 van de wet beschrijft dit artikel het beleid over niet van de</text:p>
            <text:p text:style-name="al">administratie gescheiden (beroeps-)vertrouwelijke gegevens.</text:p>
            <text:p text:style-name="al"/>
            <text:p text:style-name="al">61.1 Niet van de administratie gescheiden (beroeps-)vertrouwelijke gegevens</text:p>
            <text:p text:style-name="al">De invorderingsambtenaar heeft alleen belang bij die gegevens en inlichtingen en</text:p>
            <text:p text:style-name="al">gegevensdragers die hem inzicht verschaffen in de financiële positie van de</text:p>
            <text:p text:style-name="al">belastingschuldige.</text:p>
            <text:p text:style-name="al">Doorgaans zijn de beroepsvertrouwelijke gegevens en de financiële gegevens</text:p>
            <text:p text:style-name="al">gescheiden. Als het onvermijdelijk is dat de invorderingsambtenaar privacygegevens</text:p>
            <text:p text:style-name="al">onder ogen krijgt, vormt dit geen grond om de verstrekking van gegevens of de</text:p>
            <text:p text:style-name="al">beschikbaarstelling van gegevensdragers te weigeren. De invorderingsambtenaar is op</text:p>
            <text:p text:style-name="al">grond van artikel 67, eerste lid, van de wet gehouden tot geheimhouding van die</text:p>
            <text:p text:style-name="al">gegevens.</text:p>
          </text:section>
          <text:section text:name="artikel_id1-3-2-2-50" text:style-name="artikel">
            <text:p text:style-name="artikel_kop_titel"><text:span text:style-name="artikel_kop_label"/> <text:span text:style-name="artikel_kop_nr"/>  Artikel 62 Informatieverplichtingen van de administratieplichtige</text:p>
            <text:p text:style-name="al">Op grond van artikel 249 van de Gemeentewet is artikel 62 van de wet niet van</text:p>
            <text:p text:style-name="al">toepassing bij de invordering van gemeentelijke belastingen.</text:p>
            <text:p text:style-name="al">Artikel 62 van de wet legt aan derden de verplichting op om gegevens en inlichtingen die</text:p>
            <text:p text:style-name="al">voor de invordering van belang kunnen zijn te verstrekken aan de ontvanger van de</text:p>
            <text:p text:style-name="al">rijksbelastingdienst. In artikel 246a van de Gemeentewet is bepaald dat bij algemene</text:p>
            <text:p text:style-name="al">maatregel van bestuur regels kunnen worden gesteld om artikel 62 van de</text:p>
            <text:p text:style-name="al">Invorderingswet 1990 geheel of gedeeltelijk van toepassing te verklaren of een</text:p>
            <text:p text:style-name="al">overeenkomstige bepaling vast te stellen. In de betreffende algemene maatregel van</text:p>
            <text:p text:style-name="al">bestuur, het Besluit gegevensverstrekking gemeentelijke belastingheffing is ten aanzien</text:p>
            <text:p text:style-name="al">van de invordering geen bepaling opgenomen die overeenkomt met artikel 62. In een</text:p>
            <text:p text:style-name="al">aantal gevallen kunnen gemeenten echter toch gebruik maken van inlichtingen van</text:p>
            <text:p text:style-name="al">derden. Het kan daarbij gaan om de volgende gevallen:</text:p>
            <text:list text:style-name="id1-3-2-2-50-14">
              <text:list-item text:style-override="id1-3-2-2-50-14-1">
                <text:number>•</text:number>
                <text:p text:style-name="al">Verschaffing inlichtingen door de rijksbelastingdienst. De Staatssecretaris van</text:p>
              </text:list-item>
            </text:list>
            <text:p text:style-name="al">Financiën heeft in onderdeel 2.1.1.3 van het Voorschrift informatieverstrekking 1993</text:p>
            <text:p text:style-name="al">bepaald dat aan gemeenten desgevraagd informatie wordt verstrekt voor zover die zijn</text:p>
            <text:p text:style-name="al">belast met de uitvoering van de belastingwet of invordering op basis van de</text:p>
            <text:p text:style-name="al">Invorderingswet 1990. Op grond van dit voorschrift kunnen aan de rijksbelastingdienst</text:p>
            <text:p text:style-name="al">ten aanzien van een derde bijvoorbeeld gegevens over werkgevers of uitkerende</text:p>
            <text:p text:style-name="al">instanties worden gevraagd indien een beslag op loon of uitkering wordt overwogen.</text:p>
            <text:p text:style-name="al">Opgemerkt wordt dat het voorschrift geen wettelijke verplichting aan de</text:p>
            <text:p text:style-name="al">rijksbelastingdienst oplegt tot het verstrekken van inlichtingen.</text:p>
            <text:p text:style-name="al">- Inlichtingenplicht derden op grond van artikel 475g Rv.</text:p>
            <text:p text:style-name="al"/>
          </text:section>
          <text:section text:name="artikel_id1-3-2-2-51" text:style-name="artikel">
            <text:p text:style-name="artikel_kop_titel"><text:span text:style-name="artikel_kop_label">Artikel</text:span> <text:span text:style-name="artikel_kop_nr">62bis</text:span> </text:p>
            <text:p text:style-name="al">Artikel 62bis is niet van toepassing voor de gemeente.</text:p>
            <text:p text:style-name="al"/>
          </text:section>
          <text:section text:name="artikel_id1-3-2-2-52"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53" text:style-name="artikel">
            <text:p text:style-name="artikel_kop_titel"><text:span text:style-name="artikel_kop_label">Artikel</text:span> <text:span text:style-name="artikel_kop_nr">63</text:span> tot en met 63ab</text:p>
            <text:p text:style-name="al">Er zijn in deze leidraad op de artikelen 63, 63a, 63aa en 63ab van de wet geen</text:p>
            <text:p text:style-name="al">beleidsregels gemaakt.</text:p>
            <text:p text:style-name="al"/>
          </text:section>
          <text:section text:name="artikel_id1-3-2-2-54"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4-3">
              <text:list-item text:style-override="id1-3-2-2-54-3-1">
                <text:number>•</text:number>
                <text:p text:style-name="al">algemene uitgangspunten;</text:p>
              </text:list-item>
              <text:list-item text:style-override="id1-3-2-2-54-3-2">
                <text:number>•</text:number>
                <text:p text:style-name="al">betalingsverzuim bij aanslagbelastingen;</text:p>
              </text:list-item>
              <text:list-item text:style-override="id1-3-2-2-54-3-3">
                <text:number>•</text:number>
                <text:p text:style-name="al">verplichting toe te laten dat kopieën e.d. worden gemaakt.</text:p>
              </text:list-item>
              <text:list-item text:style-override="id1-3-2-2-54-3-4">
                <text:number/>
                <text:p text:style-name="al"/>
              </text:list-item>
            </text:list>
            <text:p text:style-name="al">63b.1 Algemene uitgangspunten</text:p>
            <text:p text:style-name="al">Bij het opleggen van bestuurlijke verzuimboeten op grond van hoofdstuk VIIA van de wet</text:p>
            <text:p text:style-name="al">zijn, naast de bepalingen van de AWR die in artikelen 63b van de wet worden genoemd,</text:p>
            <text:p text:style-name="al">de voorschriften van titel 5.1 en titel 5.4 van de Awb van toepassing.</text:p>
            <text:p text:style-name="al"/>
            <text:p text:style-name="al">63b.2 Betalingsverzuim bij aanslagbelastingen</text:p>
            <text:p text:style-name="al">Voor het opleggen van de boete wordt een systematiek gehanteerd waarbij de boete</text:p>
            <text:p text:style-name="al">wordt gerelateerd aan de hoogte van de niet, gedeeltelijk niet of niet binnen de termijn</text:p>
            <text:p text:style-name="al">betaalde belasting.</text:p>
            <text:p text:style-name="al">Ter zake van een verzuim als bedoeld in artikel 63b, eerste lid, van de wet kan de</text:p>
            <text:p text:style-name="al">invorderingsambtenaar een boete opleggen van 5 procent van de niet, gedeeltelijk niet of</text:p>
            <text:p text:style-name="al">niet binnen de termijn betaalde belasting tot het wettelijk maximum van die bepaling. De</text:p>
            <text:p text:style-name="al">boete wordt minimaal gesteld op € 50. In afwijking hiervan kan de</text:p>
            <text:p text:style-name="al">invorderingsambtenaar in uitzonderlijke gevallen een boete tot het in artikel 63b, eerste</text:p>
            <text:p text:style-name="al">lid, van de wet genoemde maximum opleggen, zonder rekening te houden met de</text:p>
            <text:p text:style-name="al">genoemde 5 procent. Als het bedrag waarover de bestuurlijke boete is berekend wordt</text:p>
            <text:p text:style-name="al">verlaagd door een vermindering of teruggaaf van belasting over dezelfde belasting en</text:p>
            <text:p text:style-name="al">hetzelfde tijdvak, wordt de opgelegde boete naar evenredigheid verlaagd, tot een</text:p>
            <text:p text:style-name="al">minimum van € 50.</text:p>
            <text:p text:style-name="al">Als een aanslag in meerdere termijnen betaald mag worden, kunnen er met betrekking</text:p>
            <text:p text:style-name="al">tot die aanslag ook meerdere verzuimen als bedoeld in artikel 63b, eerste lid, van de wet</text:p>
            <text:p text:style-name="al">voorkomen. Als er meerdere dergelijke verzuimen zijn, zijn er even zoveel beboetbare</text:p>
            <text:p text:style-name="al">feiten. Bij de bepaling van de hoogte van de boete vanwege een verzuim, houdt de</text:p>
            <text:p text:style-name="al">invorderingsambtenaar alleen rekening met de belasting die betrekking heeft op de</text:p>
            <text:p text:style-name="al">desbetreffende betalingstermijn.</text:p>
            <text:p text:style-name="al">De beschikking waarbij de verzuimboete wordt opgelegd kan, maar behoeft niet</text:p>
            <text:p text:style-name="al">gelijktijdig met een eventuele (ambtshalve) beslissing te worden genomen.</text:p>
            <text:p text:style-name="al"/>
            <text:p text:style-name="al">63b.3 Verplichting toe te laten dat kopieën e.d. worden gemaakt</text:p>
            <text:p text:style-name="al">Ter zake van het verzuim als bedoeld in artikel 63b, tweede lid, van de wet kan de</text:p>
            <text:p text:style-name="al">invorderingsambtenaar een verzuimboete opleggen van 50 procent van het in dat artikel</text:p>
            <text:p text:style-name="al">genoemde wettelijk maximum. In afwijking hiervan kan in uitzonderlijke gevallen een</text:p>
            <text:p text:style-name="al">boete tot het in artikel 63b, tweede lid, van de wet genoemde maximum worden</text:p>
            <text:p text:style-name="al">opgelegd.</text:p>
            <text:p text:style-name="al">De boete wordt opgelegd aan degene die niet aan zijn verplichting voldoet. Dit kan een</text:p>
            <text:p text:style-name="al">ander zijn dan de belastingschuldige.</text:p>
            <text:p text:style-name="al">De beschikking waarbij de verzuimboete wordt opgelegd kan, maar behoeft niet</text:p>
            <text:p text:style-name="al">gelijktijdig met een eventuele (ambtshalve) beslissing te worden genomen.</text:p>
            <text:p text:style-name="al"/>
          </text:section>
          <text:section text:name="artikel_id1-3-2-2-55" text:style-name="artikel">
            <text:p text:style-name="artikel_kop_titel"><text:span text:style-name="artikel_kop_label">Artikel</text:span> <text:span text:style-name="artikel_kop_nr">63c</text:span> en 64</text:p>
            <text:p text:style-name="al">Er zijn in deze leidraad op de artikelen 63c en 64 van de wet geen beleidsregels</text:p>
            <text:p text:style-name="al">gemaakt.</text:p>
          </text:section>
          <text:section text:name="artikel_id1-3-2-2-56" text:style-name="artikel">
            <text:p text:style-name="artikel_kop_titel"><text:span text:style-name="artikel_kop_label"/> <text:span text:style-name="artikel_kop_nr"/>  Artikel 65 Niet nakomen informatieverplichting: strafmaat voor misdrijf</text:p>
            <text:p text:style-name="al">Bij het niet of niet correct nakomen van een verplichting tot het verstrekken van</text:p>
            <text:p text:style-name="al">gegevens of het ter beschikking stellen van gegevensdragers, kan sprake zijn van opzet.</text:p>
            <text:p text:style-name="al">In artikel 65, eerste en tweede lid, van de wet wordt de strafmaat voor dit strafbare feit</text:p>
            <text:p text:style-name="al">gegeven. De beide straffen die in die leden zijn genoemd, kunnen cumulatief worden</text:p>
            <text:p text:style-name="al">toegepast. Artikel 65a van de wet merkt dit strafbare feit aan als een misdrijf.</text:p>
            <text:p text:style-name="al">Het derde lid van artikel 65 van de wet bevat de zogenaamde 'inkeerregeling': het recht</text:p>
            <text:p text:style-name="al">op strafvervolging vervalt als een persoon tijdig tot inkeer komt en alsnog zorgt voor een</text:p>
            <text:p text:style-name="al">juiste en volledige verstrekking van informatie.</text:p>
            <text:p text:style-name="al">In aansluiting op artikel 65 van de wet beschrijft dit artikel het beleid over de reikwijdte</text:p>
            <text:p text:style-name="al">opzetcriterium bij een misdrijf.</text:p>
            <text:p text:style-name="al"/>
            <text:p text:style-name="al">65.1 Reikwijdte opzetcriterium bij misdrijf</text:p>
            <text:p text:style-name="al">De vereiste opzet voor de toepassing van artikel 65, eerste en tweede lid, van de wet</text:p>
            <text:p text:style-name="al">behoeft zich niet uit te strekken tot het feit dat te weinig belasting wordt ingevorderd.</text:p>
            <text:p text:style-name="al"/>
          </text:section>
          <text:section text:name="artikel_id1-3-2-2-5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text:p>
            <text:p text:style-name="al">gemaakt.</text:p>
            <text:p text:style-name="al"/>
          </text:section>
          <text:section text:name="artikel_id1-3-2-2-58"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text:p>
            <text:p text:style-name="al">bepaald dat de geheimhoudingsplicht niet geldt als:</text:p>
            <text:list text:style-name="id1-3-2-2-58-4">
              <text:list-item text:style-override="id1-3-2-2-58-4-1">
                <text:number>•</text:number>
                <text:p text:style-name="al">bekendmaking verplicht is volgens een wettelijk voorschrift;</text:p>
              </text:list-item>
              <text:list-item text:style-override="id1-3-2-2-58-4-2">
                <text:number>•</text:number>
                <text:p text:style-name="al">sprake is van structurele gegevensverstrekking aan bestuursorganen die bij ministeriële</text:p>
              </text:list-item>
              <text:list-item text:style-override="id1-3-2-2-58-4-3">
                <text:number/>
                <text:p text:style-name="al">regeling (voor de gemeente geldt: bij besluit van het college) zijn aangewezen;</text:p>
              </text:list-item>
              <text:list-item text:style-override="id1-3-2-2-58-4-4">
                <text:number>•</text:number>
                <text:p text:style-name="al">de bekendmaking plaatsvindt aan de belastingschuldige zelf voor zover deze gegevens</text:p>
              </text:list-item>
              <text:list-item text:style-override="id1-3-2-2-58-4-5">
                <text:number/>
                <text:p text:style-name="al">door of namens hem zijn verstrekt.</text:p>
              </text:list-item>
            </text:list>
            <text:p text:style-name="al">Daarnaast kan het college op grond van het derde lid ontheffing van de</text:p>
            <text:p text:style-name="al">geheimhoudingsplicht verlenen.</text:p>
            <text:p text:style-name="al">In aansluiting op artikel 67 van de wet beschrijft dit artikel het beleid over:</text:p>
            <text:list text:style-name="id1-3-2-2-58-8">
              <text:list-item text:style-override="id1-3-2-2-58-8-1">
                <text:number>•</text:number>
                <text:p text:style-name="al">bekendmaking gegevens op verzoek van de belastingschuldige zelf;</text:p>
              </text:list-item>
              <text:list-item text:style-override="id1-3-2-2-58-8-2">
                <text:number>•</text:number>
                <text:p text:style-name="al">informatieverstrekking aan gerechtsdeurwaarder over periodieke betalingen.</text:p>
              </text:list-item>
            </text:list>
            <text:p text:style-name="al">67.1 Bekendmaking aan de belastingschuldige</text:p>
            <text:p text:style-name="al">De geheimhoudingsplicht geldt niet voor de bekendmaking van gegevens aan degene op</text:p>
            <text:p text:style-name="al">wie zij betrekking hebben (de belastingschuldige) voor zover deze gegevens door of</text:p>
            <text:p text:style-name="al">namens hem zijn verstrekt. Ook het verstrekken van informatie over belastingschulden</text:p>
            <text:p text:style-name="al">aan de belastingschuldige zelf valt niet onder de geheimhoudingsplicht. Onder</text:p>
            <text:p text:style-name="al">belastingschuldige moet hier mede worden verstaan: diens vertegenwoordiger, curator,</text:p>
            <text:p text:style-name="al">bewindvoerder of erfgenaam.</text:p>
            <text:p text:style-name="al"/>
            <text:p text:style-name="al">67.2 Bekendmaking aan derden in het belang van de invordering</text:p>
            <text:p text:style-name="al">De geheimhoudingsplicht geldt niet voor zover de bekendmaking van gegevens</text:p>
            <text:p text:style-name="al">noodzakelijk is voor de uitvoering van de Invorderingswet 1990. Dat laatste moet ruim</text:p>
            <text:p text:style-name="al">worden opgevat. Als bekendmaking van belang is voor de invordering van de</text:p>
            <text:p text:style-name="al">verschuldigde belasting (aanslag) of een aansprakelijkheidsvordering (beschikking), kan</text:p>
            <text:p text:style-name="al">de bekendmaking (aan derden) plaatsvinden zonder dat daarmee de</text:p>
            <text:p text:style-name="al">geheimhoudingsplicht wordt geschonden.</text:p>
            <text:p text:style-name="al"/>
            <text:p text:style-name="al">67.3 Informatieverstrekking aan gerechtsdeurwaarder over periodieke betalingen</text:p>
            <text:p text:style-name="al">Deze bepaling is niet van toepassing voor de gemeente.</text:p>
            <text:p text:style-name="al"/>
          </text:section>
          <text:section text:name="artikel_id1-3-2-2-59"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0"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68, 69, 70, 70a, 70aa, 70ba, 70c, 70ca, 70d, 70e,</text:p>
            <text:p text:style-name="al">70ea, 70f, 71 en 72 van de wet geen beleidsregels gemaakt.</text:p>
            <text:p text:style-name="al"/>
          </text:section>
          <text:section text:name="artikel_id1-3-2-2-6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1-3">
              <text:list-item text:style-override="id1-3-2-2-61-3-1">
                <text:number>•</text:number>
                <text:p text:style-name="al">de algemene uitgangspunten insolventieprocedures;</text:p>
              </text:list-item>
              <text:list-item text:style-override="id1-3-2-2-61-3-2">
                <text:number>•</text:number>
                <text:p text:style-name="al">insolventieprocedure en wettelijke schuldsanering;</text:p>
              </text:list-item>
              <text:list-item text:style-override="id1-3-2-2-61-3-3">
                <text:number>•</text:number>
                <text:p text:style-name="al">insolventieprocedure en surseance;</text:p>
              </text:list-item>
              <text:list-item text:style-override="id1-3-2-2-61-3-4">
                <text:number>•</text:number>
                <text:p text:style-name="al">insolventieprocedure en faillissement;</text:p>
              </text:list-item>
              <text:list-item text:style-override="id1-3-2-2-61-3-5">
                <text:number>•</text:number>
                <text:p text:style-name="al">insolventieprocedure: minnelijke schuldsanering door leden van de Vereniging voor</text:p>
              </text:list-item>
              <text:list-item text:style-override="id1-3-2-2-61-3-6">
                <text:number/>
                <text:p text:style-name="al">schuldhulpverlening en sociaal bankieren ("NVVK") of gemeenten;</text:p>
              </text:list-item>
              <text:list-item text:style-override="id1-3-2-2-61-3-7">
                <text:number>•</text:number>
                <text:p text:style-name="al">insolventieprocedure: minnelijke schuldsanering door anderen dan leden van de NVVK</text:p>
              </text:list-item>
              <text:list-item text:style-override="id1-3-2-2-61-3-8">
                <text:number/>
                <text:p text:style-name="al">of gemeenten;</text:p>
              </text:list-item>
              <text:list-item text:style-override="id1-3-2-2-61-3-9">
                <text:number>•</text:number>
                <text:p text:style-name="al">insolventieprocedures en akkoorden;</text:p>
              </text:list-item>
              <text:list-item text:style-override="id1-3-2-2-61-3-10">
                <text:number>•</text:number>
                <text:p text:style-name="al"> wettelijk breed moratorium.</text:p>
              </text:list-item>
              <text:list-item text:style-override="id1-3-2-2-61-3-11">
                <text:number/>
                <text:p text:style-name="al"/>
              </text:list-item>
            </text:list>
            <text:p text:style-name="al">73.1 Algemene uitgangspunten insolventieprocedures</text:p>
            <text:p text:style-name="al"/>
            <text:p text:style-name="al">73.1.1 Aanmelden belastingschulden in WSNP of faillissement</text:p>
            <text:p text:style-name="al">Uiterlijk veertien dagen vóór de verificatievergadering meldt de invorderingsambtenaar</text:p>
            <text:p text:style-name="al">zijn vorderingen ter verificatie aan bij de bewindvoerder. Daarbij wordt er van uitgegaan</text:p>
            <text:p text:style-name="al">dat belastingschulden die naar tijdvak worden geheven, geacht worden van dag tot dag</text:p>
            <text:p text:style-name="al">te ontstaan.</text:p>
            <text:p text:style-name="al">De invorderingsambtenaar meldt ook conserverende belastingschulden ter verificatie</text:p>
            <text:p text:style-name="al">aan bij de bewindvoerder.</text:p>
            <text:p text:style-name="al">Voor het indienen van vorderingen in het faillissement wordt verwezen naar artikel 19.2</text:p>
            <text:p text:style-name="al">van deze leidraad.</text:p>
            <text:p text:style-name="al"/>
            <text:p text:style-name="al">73.1.2 Invorderingsmaatregelen tijdens de toepassing van WSNP of faillissement</text:p>
            <text:p text:style-name="al">Aansprakelijkstelling voor belastingaanslagen tijdens zowel het faillissement als tijdens</text:p>
            <text:p text:style-name="al">de wettelijke schuldsaneringsregeling is mogelijk.</text:p>
            <text:p text:style-name="al"/>
            <text:p text:style-name="al">73.1.3 Boedelschulden</text:p>
            <text:p text:style-name="al">De invorderingsambtenaar ziet er op toe dat de boedelschulden tijdig door de curator</text:p>
            <text:p text:style-name="al">worden voldaan. Als belastingschulden die als boedelschulden kunnen worden</text:p>
            <text:p text:style-name="al">aangemerkt, ten onrechte niet worden voldaan, wendt de invorderingsambtenaar zich in</text:p>
            <text:p text:style-name="al">beginsel eerst tot de curator teneinde informatie te verkrijgen over de toestand van de</text:p>
            <text:p text:style-name="al">boedel en zo mogelijk langs minnelijke weg alsnog voldoening te bewerkstelligen. Als dit</text:p>
            <text:p text:style-name="al">niet leidt tot een bevredigende oplossing wendt de invorderingsambtenaar zich met zijn</text:p>
            <text:p text:style-name="al">grieven tot de rechter-commissaris. In het uiterste geval kan de invorderingsambtenaar</text:p>
            <text:p text:style-name="al">rechtstreeks verhaal zoeken op de boedel.</text:p>
            <text:p text:style-name="al">Het voorgaande is ook van toepassing bij een wettelijke schuldsaneringsregeling.</text:p>
            <text:p text:style-name="al">Bij de invordering van boedelschulden kan de invorderingsambtenaar tijdens de</text:p>
            <text:p text:style-name="al">wettelijke schuldsaneringsregeling niet het faillissement van de schuldenaar aanvragen.</text:p>
            <text:p text:style-name="al">Belastingschulden ontstaan gedurende een surseance zijn boedelschulden in het</text:p>
            <text:p text:style-name="al">faillissement (zie artikel 19.2.2 van deze leidraad).</text:p>
            <text:p text:style-name="al"/>
            <text:p text:style-name="al">73.1.4 Proceskostengarantie</text:p>
            <text:p text:style-name="al">Als de curator een gerechtelijke procedure (niet zijnde de</text:p>
            <text:p text:style-name="al">bestuurdersaansprakelijkheidsprocedure) moet aanspannen om een bate voor de boedel</text:p>
            <text:p text:style-name="al">te kunnen realiseren, en de aanwezige baten van de boedel niet toereikend zijn om de</text:p>
            <text:p text:style-name="al">proceskosten te voldoen, kan de curator bij de invorderingsambtenaar een gemotiveerd</text:p>
            <text:p text:style-name="al">verzoek indienen om garantstelling voor het bedrag dat niet uit de boedel kan worden</text:p>
            <text:p text:style-name="al">voldaan.</text:p>
            <text:p text:style-name="al">Bij de beoordeling van het verzoek neemt de invorderingsambtenaar als uitgangspunt</text:p>
            <text:p text:style-name="al">dat:</text:p>
            <text:list text:style-name="id1-3-2-2-61-44">
              <text:list-item text:style-override="id1-3-2-2-61-44-1">
                <text:number>•</text:number>
                <text:p text:style-name="al">de boedel bij de actie van de curator moet zijn gebaat;</text:p>
              </text:list-item>
              <text:list-item text:style-override="id1-3-2-2-61-44-2">
                <text:number>•</text:number>
                <text:p text:style-name="al">de invorderingsambtenaar (een deel van) de in het faillissement ingediende vordering</text:p>
              </text:list-item>
            </text:list>
            <text:p text:style-name="al">zal kunnen innen.</text:p>
            <text:p text:style-name="al">Daarnaast stelt de invorderingsambtenaar de eis dat de schuldeisers - die bij een</text:p>
            <text:p text:style-name="al">verdeling van de activa eveneens zullen profiteren van de vermoedelijke opbrengst van</text:p>
            <text:p text:style-name="al">de procedure - bereid zijn om naar evenredigheid mee garant te staan voor de</text:p>
            <text:p text:style-name="al">proceskosten. Dit geldt ook voor boedelschuldeisers. Als een bewindvoerder in de</text:p>
            <text:p text:style-name="al">wettelijke schuldsaneringsregeling de invorderingsambtenaar een verzoek om</text:p>
            <text:p text:style-name="al">garantstelling doet, treedt de invorderingsambtenaar in overleg met het college.</text:p>
            <text:p text:style-name="al"/>
            <text:p text:style-name="al">73.1.5 Belangenbehartiging door de bewindvoerder of de curator</text:p>
            <text:p text:style-name="al">Deze bepaling is niet van toepassing voor de gemeente.</text:p>
            <text:p text:style-name="al"/>
            <text:p text:style-name="al">73.1.6 Bodemvoorrecht in faillissement en in de WSNP</text:p>
            <text:p text:style-name="al">Deze bepaling is niet van toepassing voor de gemeente.</text:p>
            <text:p text:style-name="al"/>
            <text:p text:style-name="al">73.1.7 Bodemrecht en insolventie van de derde-eigenaar</text:p>
            <text:p text:style-name="al">Deze bepaling is niet van toepassing voor de gemeente.</text:p>
            <text:p text:style-name="al"/>
            <text:p text:style-name="al">73.1.8 Uitstel in relatie tot faillissement en WSNP</text:p>
            <text:p text:style-name="al">Voor uitstel van betaling in relatie tot faillissement en WSNP wordt verwezen naar artikel</text:p>
            <text:p text:style-name="al">25.1.4 en artikel 25.4.4 van deze leidraad.</text:p>
            <text:p text:style-name="al"/>
            <text:p text:style-name="al">73.1.9 Kwijtschelding in relatie tot faillissement en WSNP</text:p>
            <text:p text:style-name="al">Zie voor kwijtschelding in relatie tot faillissement en WSNP artikel 26.1.9 van deze</text:p>
            <text:p text:style-name="al">leidraad.</text:p>
            <text:p text:style-name="al"/>
            <text:p text:style-name="al">73.1.10 Ketenaansprakelijkheid en bestuurdersaansprakelijkheid in relatie tot</text:p>
            <text:p text:style-name="al">faillissement en WSNP</text:p>
            <text:p text:style-name="al">Deze bepaling is niet van toepassing voor de gemeente.</text:p>
            <text:p text:style-name="al"/>
            <text:p text:style-name="al">73.1.11 Toeslagenschuld in relatie tot WSNP en faillissement</text:p>
            <text:p text:style-name="al">Deze bepaling is niet van toepassing voor de gemeente.</text:p>
            <text:p text:style-name="al"/>
            <text:p text:style-name="al">73.1.12 Verplichtingensignaal in relatie tot WSNP en faillissement</text:p>
            <text:p text:style-name="al">Deze bepaling is niet van toepassing voor de gemeente.</text:p>
            <text:p text:style-name="al"/>
            <text:p text:style-name="al">73.2 Insolventieprocedure en Wettelijke schuldsanering</text:p>
            <text:p text:style-name="al"/>
            <text:p text:style-name="al">73.2.1 Kwijtschelding tijdens WSNP</text:p>
            <text:p text:style-name="al">Voor de situatie dat een belastingschuldige, ten aanzien van wie de</text:p>
            <text:p text:style-name="al">schuldsaneringsregeling natuurlijke personen van toepassing is verklaard, verzoekt om</text:p>
            <text:p text:style-name="al">kwijtschelding van nadien opgekomen belastingschulden die niet zijn aan te merken als</text:p>
            <text:p text:style-name="al">boedelschuld, wordt verwezen naar artikel 26.2.17 van deze leidraad.</text:p>
            <text:p text:style-name="al"/>
            <text:p text:style-name="al">73.2.2 De WSNP is beëindigd met een schone lei</text:p>
            <text:p text:style-name="al">Belastingvorderingen waarop de wettelijke schuldsaneringsregeling van toepassing is en</text:p>
            <text:p text:style-name="al">voor zover die na de beëindiging op grond van artikel 356, tweede lid, FW onvoldaan zijn</text:p>
            <text:p text:style-name="al">gebleven, zijn aan te merken als natuurlijke verbintenissen ongeacht of de vorderingen</text:p>
            <text:p text:style-name="al">door de invorderingsambtenaar bij de bewindvoerder zijn aangemeld.</text:p>
            <text:p text:style-name="al">Met betrekking tot te betalen belastingaanslagen die betrekking hebben op de periode</text:p>
            <text:p text:style-name="al">waarin de wettelijke schuldsaneringsregeling van toepassing was en die zijn vastgesteld</text:p>
            <text:p text:style-name="al">na beëindiging (met schone lei) van die regeling, zal de invorderingsambtenaar in</text:p>
            <text:p text:style-name="al">beginsel afzien van invordering. Daarbij geldt dat aannemelijk moet zijn dat:</text:p>
            <text:list text:style-name="id1-3-2-2-61-97">
              <text:list-item text:style-override="id1-3-2-2-61-97-1">
                <text:number>•</text:number>
                <text:p text:style-name="al">de bewindvoerder de aan de betreffende aanslag voorafgaande voorlopige aanslagen /</text:p>
              </text:list-item>
            </text:list>
            <text:p text:style-name="al">teruggaven dan wel het ontbreken daarvan voldoende op juistheid heeft getoetst; en</text:p>
            <text:list text:style-name="id1-3-2-2-61-99">
              <text:list-item text:style-override="id1-3-2-2-61-99-1">
                <text:number>•</text:number>
                <text:p text:style-name="al">over de resultaten van die toetsing in voorkomend geval tijdig contact heeft opgenomen</text:p>
              </text:list-item>
            </text:list>
            <text:p text:style-name="al">met de gemeente.</text:p>
            <text:p text:style-name="al">Belastingteruggaven met een dagtekening gelegen na de datum waarop de wettelijke</text:p>
            <text:p text:style-name="al">schuldsaneringsregeling is geëindigd met een schone lei, die materieel betrekking</text:p>
            <text:p text:style-name="al">hebben op een periode vóór de uitspraak van de toepassing van de wettelijke</text:p>
            <text:p text:style-name="al">schuldsaneringsregeling, zal de invorderingsambtenaar in beginsel niet verrekenen met</text:p>
            <text:p text:style-name="al">de vorderingen die tot een natuurlijke verbintenis zijn getransformeerd. De</text:p>
            <text:p text:style-name="al">invorderingsambtenaar verrekent deze belastingteruggaven alleen als het in de gegeven</text:p>
            <text:p text:style-name="al">omstandigheden naar maatstaven van redelijkheid en billijkheid onaanvaardbaar zou zijn</text:p>
            <text:p text:style-name="al">als hij de belastingteruggave niet kan verrekenen. Daarvan is in ieder geval sprake als</text:p>
            <text:p text:style-name="al">de vordering van de invorderingsambtenaar, en de belastingteruggaaf zien op dezelfde</text:p>
            <text:p text:style-name="al">belasting en hetzelfde tijdvak.</text:p>
            <text:p text:style-name="al">Met betrekking tot belastingteruggaven die betrekking hebben op de periode voor de</text:p>
            <text:p text:style-name="al">beëindiging (met schone lei) van de wettelijke schuldsaneringsregeling en die worden</text:p>
            <text:p text:style-name="al">vastgesteld na beëindiging van die regeling, geldt het volgende. Teruggaven (na</text:p>
            <text:p text:style-name="al">mogelijke verrekening met openstaande schulden) van minder dan € 500 worden</text:p>
            <text:p text:style-name="al">uitbetaald aan de belastingschuldige zelf. Indien de belastingteruggave (na mogelijke</text:p>
            <text:p text:style-name="al">verrekening met openstaande schulden) € 500 of meer bedraagt, zal de</text:p>
            <text:p text:style-name="al">invorderingsambtenaar contact opnemen met de gewezen bewindvoerder om met hem</text:p>
            <text:p text:style-name="al">te overleggen of de vereffening moet worden heropend.</text:p>
            <text:p text:style-name="al">Ook na beëindiging van de wettelijke schuldsaneringsregeling kan de</text:p>
            <text:p text:style-name="al">invorderingsambtenaar derden nog aansprakelijk stellen voor niet-betaalde</text:p>
            <text:p text:style-name="al">belastingaanslagen die als natuurlijke verbintenissen moeten worden aangemerkt.</text:p>
            <text:p text:style-name="al">Reeds in gang gezette aansprakelijkheidsprocedures kan de invorderingsambtenaar</text:p>
            <text:p text:style-name="al">voortzetten.</text:p>
            <text:p text:style-name="al"/>
            <text:p text:style-name="al">73.2.3 De WSNP is beëindigd zonder schone lei of de schone lei is ingetrokken</text:p>
            <text:p text:style-name="al">De WSNP kan ook eindigen zonder schone lei (artikel 358, tweede lid, Fw) en de reeds</text:p>
            <text:p text:style-name="al">verstrekte schone lei kan worden ingetrokken (artikel 358a, eerste lid, Fw). In die</text:p>
            <text:p text:style-name="al">situaties kan de invorderingsambtenaar de invordering hervatten.</text:p>
            <text:p text:style-name="al"/>
            <text:p text:style-name="al">73.2.4 De WSNP is tussentijds beëindigd</text:p>
            <text:p text:style-name="al">Als een schuldsaneringsregeling tussentijds wordt beëindigd in de zin van artikel 350,</text:p>
            <text:p text:style-name="al">vijfde lid, Fwd, blijft omzetting in faillissement achterwege als er geen baten beschikbaar</text:p>
            <text:p text:style-name="al">zijn. In die situatie geldt het invorderingsbeleid voor natuurlijke personen bij opheffing</text:p>
            <text:p text:style-name="al">van een faillissement wegens gebrek aan baten (artikel 73.4.14).</text:p>
            <text:p text:style-name="al"/>
            <text:p text:style-name="al">73.3 Insolventieprocedure en surseance</text:p>
            <text:p text:style-name="al"/>
            <text:p text:style-name="al">73.3.1 Uitstel en surseance</text:p>
            <text:p text:style-name="al">Voor uitstel van betaling in relatie tot surseance wordt verwezen naar artikel 25.1.4 en</text:p>
            <text:p text:style-name="al">25.4.4 van deze leidraad.</text:p>
            <text:p text:style-name="al">Voor kwijtschelding in relatie tot surseance wordt verwezen naar artikel 26.1.9 van deze</text:p>
            <text:p text:style-name="al">leidraad.</text:p>
            <text:p text:style-name="al"/>
            <text:p text:style-name="al">73.3.2 Ketenaansprakelijkheid en bestuurdersaansprakelijkheid in relatie tot</text:p>
            <text:p text:style-name="al">surseance</text:p>
            <text:p text:style-name="al">Deze bepaling is niet van toepassing voor de gemeente.</text:p>
            <text:p text:style-name="al"/>
            <text:p text:style-name="al">73.3a. WHOA-akkoord</text:p>
            <text:p text:style-name="al">73.3a.1. Geldend beleid bij aangeboden WHOA-akkoord</text:p>
            <text:p text:style-name="al">Het beleid in deze leidraad en in de regeling dat ziet op kwijtschelding van belastingen is</text:p>
            <text:p text:style-name="al">ook van toepassing op een verzoek om instemming met een akkoord als bedoeld in</text:p>
            <text:p text:style-name="al">artikel 370, eerste lid, FW, tenzij daarvan wordt afgeweken in de volgende artikelen.</text:p>
            <text:p text:style-name="al"/>
            <text:p text:style-name="al">73.3a.2. Voorwaarden WHOA-akkoord</text:p>
            <text:list text:style-name="id1-3-2-2-61-155">
              <text:list-item text:style-override="id1-3-2-2-61-155-1">
                <text:number>1.</text:number>
                <text:p text:style-name="al">De invorderingsambtenaar kan instemmen met een aan hem aangeboden akkoord als</text:p>
              </text:list-item>
            </text:list>
            <text:p text:style-name="al">bedoeld in artikel 370, eerste lid, FW, als aan de volgende voorwaarden wordt voldaan:</text:p>
            <text:list text:style-name="id1-3-2-2-61-157">
              <text:list-item text:style-override="id1-3-2-2-61-157-1">
                <text:number>•</text:number>
                <text:p text:style-name="al">het akkoord is schriftelijk aangeboden en voldoet aan de in artikel 375 FW gestelde</text:p>
              </text:list-item>
            </text:list>
            <text:p text:style-name="al">eisen;</text:p>
            <text:list text:style-name="id1-3-2-2-61-159">
              <text:list-item text:style-override="id1-3-2-2-61-159-1">
                <text:number>•</text:number>
                <text:p text:style-name="al">de invorderingsambtenaar is in de juiste klasse ingedeeld;</text:p>
              </text:list-item>
              <text:list-item text:style-override="id1-3-2-2-61-159-2">
                <text:number>•</text:number>
                <text:p text:style-name="al">het is aannemelijk dat het aangeboden akkoord, afgezien van de daarvoor nog te</text:p>
              </text:list-item>
              <text:list-item text:style-override="id1-3-2-2-61-159-3">
                <text:number/>
                <text:p text:style-name="al">verrichten formaliteiten, door de rechtbank zou worden gehomologeerd.</text:p>
              </text:list-item>
              <text:list-item text:style-override="id1-3-2-2-61-159-4">
                <text:number>2.</text:number>
                <text:p text:style-name="al">De invorderingsambtenaar houdt bij de beoordeling van een aan hem aangeboden</text:p>
              </text:list-item>
            </text:list>
            <text:p text:style-name="al">bedrag in het kader van een akkoord als bedoeld in artikel 370, eerste lid, FW, rekening</text:p>
            <text:p text:style-name="al">met de zogenoemde 20%-regel als bedoeld in artikel 374, tweede lid, FW.</text:p>
            <text:list text:style-name="id1-3-2-2-61-162">
              <text:list-item text:style-override="id1-3-2-2-61-162-1">
                <text:number>3.</text:number>
                <text:p text:style-name="al">De invorderingsambtenaar kan ook instemmen met een aan hem aangeboden</text:p>
              </text:list-item>
            </text:list>
            <text:p text:style-name="al">akkoord als bedoeld in artikel 370 FW, als dit niet ziet op alle schuldeisers van de</text:p>
            <text:p text:style-name="al">belastingschuldige. De invorderingsambtenaar kan eveneens instemmen met een</text:p>
            <text:p text:style-name="al">akkoord als er nog een redelijke mogelijkheid is om een derde aansprakelijk te stellen.</text:p>
            <text:p text:style-name="al">Zie in dit verband artikel 73.3a.3.</text:p>
            <text:list text:style-name="id1-3-2-2-61-167">
              <text:list-item text:style-override="id1-3-2-2-61-167-1">
                <text:number>4.</text:number>
                <text:p text:style-name="al">De invorderingsambtenaar kan instemmen met een aan hem aangeboden akkoord als</text:p>
              </text:list-item>
            </text:list>
            <text:p text:style-name="al">bedoeld in artikel 370, eerste lid, FW, waarbij een of meer schuldeisers het gedeelte van</text:p>
            <text:p text:style-name="al">hun vordering dat niet wordt voldaan, niet kwijtschelden maar omzetten in aandelen. De</text:p>
            <text:p text:style-name="al">invorderingsambtenaar stemt echter niet in met een akkoord als de betaling van het</text:p>
            <text:p text:style-name="al">akkoordbedrag aan hem, geschiedt door omzetting van de belastingschuld in</text:p>
            <text:p text:style-name="al">aandelenkapitaal of enige andere betalingsvorm van gelijke strekking.</text:p>
            <text:list text:style-name="id1-3-2-2-61-173">
              <text:list-item text:style-override="id1-3-2-2-61-173-1">
                <text:number>5.</text:number>
                <text:p text:style-name="al">Deze regeling is ook van toepassing op belastingaanslagen waarvoor in beginsel geen</text:p>
              </text:list-item>
            </text:list>
            <text:p text:style-name="al">kwijtschelding wordt verleend.</text:p>
            <text:p text:style-name="al"/>
            <text:p text:style-name="al">73.3a.3. Gevolgen homologatie WHOA-akkoord bij instemming</text:p>
            <text:p text:style-name="al">Als de invorderingsambtenaar instemt met een akkoord als bedoeld in artikel 370, eerste</text:p>
            <text:p text:style-name="al">lid, FW, verleent hij kwijtschelding voor het deel van de belastingschuld dat onbetaald</text:p>
            <text:p text:style-name="al">blijft, nadat het akkoord tot stand is gekomen dan wel is gehomologeerd en hij het</text:p>
            <text:p text:style-name="al">bedrag dat hem op grond van het akkoord toekomt, heeft ontvangen.</text:p>
            <text:p text:style-name="al">De invorderingsambtenaar kan voor belastingaanslagen waarvoor derden in redelijkheid</text:p>
            <text:p text:style-name="al">aansprakelijk kunnen worden gesteld toezeggen dat daarvoor ten aanzien van de</text:p>
            <text:p text:style-name="al">belastingschuldige geen verdere invorderingsmaatregelen worden genomen in plaats</text:p>
            <text:p text:style-name="al">van kwijtschelding te verlenen. De invorderingsambtenaar vermeldt in dat geval in de</text:p>
            <text:p text:style-name="al">beschikking dat hij zich het recht voorbehoudt om derden aansprakelijk te stellen voor de</text:p>
            <text:p text:style-name="al">betreffende belastingaanslagen.</text:p>
            <text:p text:style-name="al"/>
            <text:p text:style-name="al">73.3a.4. Gevolgen homologatie WHOA-akkoord zonder instemming</text:p>
            <text:p text:style-name="al">Als een akkoord als bedoeld in artikel 370, eerste lid, FW, waarmee de</text:p>
            <text:p text:style-name="al">invorderingsambtenaar niet heeft ingestemd, door de rechtbank wordt gehomologeerd,</text:p>
            <text:p text:style-name="al">verleent de invorderingsambtenaar voor het resterende deel van de belastingaanslagen</text:p>
            <text:p text:style-name="al">geen kwijtschelding maar neemt hij geen verdere invorderingsmaatregelen.</text:p>
            <text:p text:style-name="al">De belastingvorderingen die resteren na homologatie van een akkoord zijn aan te</text:p>
            <text:p text:style-name="al">merken als natuurlijke verbintenissen.</text:p>
            <text:p text:style-name="al">Belastingteruggaven met een dagtekening gelegen na de datum van homologatie van</text:p>
            <text:p text:style-name="al">een akkoord die materieel betrekking hebben op een periode waarop het akkoord</text:p>
            <text:p text:style-name="al">betrekking heeft, zal de invorderingsambtenaar in beginsel niet verrekenen met de</text:p>
            <text:p text:style-name="al">vorderingen die tot een natuurlijke verbintenis zijn getransformeerd. De</text:p>
            <text:p text:style-name="al">invorderingsambtenaar verrekent deze belastingteruggaven alleen als het in de gegeven</text:p>
            <text:p text:style-name="al">omstandigheden naar maatstaven van redelijkheid en billijkheid onaanvaardbaar zou zijn</text:p>
            <text:p text:style-name="al">als hij de belastingteruggaaf niet kan verrekenen. Daarvan is in ieder geval sprake als de</text:p>
            <text:p text:style-name="al">vordering van de invorderingsambtenaar en de belastingteruggaaf zien op dezelfde</text:p>
            <text:p text:style-name="al">belasting en hetzelfde tijdvak.</text:p>
            <text:p text:style-name="al"/>
            <text:p text:style-name="al">73.4 Insolventieprocedure en faillissement</text:p>
            <text:p text:style-name="al">73.4.1 Faillissementsaanvraag: algemeen</text:p>
            <text:p text:style-name="al">De belastingaanslag(en) waarvoor de invorderingsambtenaar het faillissement</text:p>
            <text:p text:style-name="al">aanvraagt, moet(en) onherroepelijk vaststaan of in redelijkheid materieel verschuldigd</text:p>
            <text:p text:style-name="al">worden geacht. Een faillissementsaanvraag blijft achterwege als de belastingschuldige</text:p>
            <text:p text:style-name="al">aantoont dat de betalingsonmacht van korte duur is.</text:p>
            <text:p text:style-name="al">Voor een voorlopige aanslag vraagt de invorderingsambtenaar slechts een faillissement</text:p>
            <text:p text:style-name="al">aan als:</text:p>
            <text:list text:style-name="id1-3-2-2-61-213">
              <text:list-item text:style-override="id1-3-2-2-61-213-1">
                <text:number>•</text:number>
                <text:p text:style-name="al">die aanslag is gevolgd door een definitieve aanslag; of</text:p>
              </text:list-item>
              <text:list-item text:style-override="id1-3-2-2-61-213-2">
                <text:number>•</text:number>
                <text:p text:style-name="al">naast de voorlopige aanslag ook andere aanslagen onbetaald zijn gebleven.</text:p>
              </text:list-item>
            </text:list>
            <text:p text:style-name="al"/>
            <text:p text:style-name="al">73.4.2 Ontbinding van rechtspersonen in plaats van faillissementsaanvraag</text:p>
            <text:p text:style-name="al">Als sprake is van een rechtspersoon die geen activiteiten meer uitoefent, en bovendien</text:p>
            <text:p text:style-name="al">bekend is dat geen baten aanwezig noch te verwachten zijn, dan wordt de voorkeur</text:p>
            <text:p text:style-name="al">gegeven aan het treffen van maatregelen die moeten leiden tot ontbinding van die</text:p>
            <text:p text:style-name="al">rechtspersoon conform artikel 2:19a BW boven het aanvragen van het faillissement van</text:p>
            <text:p text:style-name="al">die rechtspersoon.</text:p>
            <text:p text:style-name="al"/>
            <text:p text:style-name="al">73.4.3 Particulieren en faillissement</text:p>
            <text:p text:style-name="al">Het aanvragen van het faillissement van een particulier blijft achterwege als wordt</text:p>
            <text:p text:style-name="al">verwacht dat de invorderingsambtenaar de eventuele vermogensbestanddelen ook</text:p>
            <text:p text:style-name="al">geheel of nagenoeg geheel zonder faillissement kan uitwinnen, zelfs als daarbij niet de</text:p>
            <text:p text:style-name="al">gehele schuld wordt voldaan.</text:p>
            <text:p text:style-name="al">Particulieren zijn in dit verband natuurlijke personen die niet een onderneming drijven of</text:p>
            <text:p text:style-name="al">zelfstandig een beroep uitoefenen en waarvan niet aannemelijk is dat zij van plan zijn dit</text:p>
            <text:p text:style-name="al">te doen.</text:p>
            <text:p text:style-name="al">Voor zover de openstaande belastingschulden het gevolg zijn van bedrijfsvoering of</text:p>
            <text:p text:style-name="al">uitoefening van een zelfstandig beroep, worden natuurlijke personen die hun bedrijf of</text:p>
            <text:p text:style-name="al">zelfstandige beroepsuitoefening hebben gestaakt in dit verband niet beschouwd als</text:p>
            <text:p text:style-name="al">particulieren.</text:p>
            <text:p text:style-name="al"/>
            <text:p text:style-name="al">73.4.4 Saneringsaanbod en faillissementsaanvraag</text:p>
            <text:p text:style-name="al">Als de belastingschuldige - voordat de faillissementsaanvraag in behandeling is</text:p>
            <text:p text:style-name="al">genomen - een verzoek om kwijtschelding doet, dan wel een buitengerechtelijk akkoord</text:p>
            <text:p text:style-name="al">aanbiedt (een en ander in de zin van artikel 73.6 van deze leidraad), dan zal de</text:p>
            <text:p text:style-name="al">invorderingsambtenaar de faillissementsaanvraag aanhouden dan wel intrekken om het</text:p>
            <text:p text:style-name="al">verzoek dan wel het aanbod aan een nader oordeel te onderwerpen.</text:p>
            <text:p text:style-name="al">Hiervan wordt afgeweken als op voorhand duidelijk is dat het verzoek dan wel het</text:p>
            <text:p text:style-name="al">aanbod louter is gedaan om de behandeling van de faillissementsaanvraag te traineren.</text:p>
            <text:p text:style-name="al">Er wordt ook van afgeweken als het aanbod onvoldoende past binnen het door de</text:p>
            <text:p text:style-name="al">gemeente gehanteerde kwijtscheldingsbeleid respectievelijk het in het</text:p>
            <text:p text:style-name="al">kwijtscheldingsbeleid opgenomen saneringsbeleid, en/of gebaseerd is op een onjuiste</text:p>
            <text:p text:style-name="al">voorstelling van zaken. In deze gevallen wijst de invorderingsambtenaar het verzoek dan</text:p>
            <text:p text:style-name="al">wel het aanbod bij beschikking gemotiveerd af, zonder de faillissementsaanvraag in te</text:p>
            <text:p text:style-name="al">trekken of aan te houden.</text:p>
            <text:p text:style-name="al"/>
            <text:p text:style-name="al">73.4.5 Verzoek om uitstel van betaling vóór behandeling faillissementsaanvraag</text:p>
            <text:p text:style-name="al">door rechter</text:p>
            <text:p text:style-name="al">Als de belastingschuldige een verzoek om uitstel van betaling doet, voordat de rechtbank</text:p>
            <text:p text:style-name="al">de faillissementsaanvraag in behandeling heeft genomen, dan zal de</text:p>
            <text:p text:style-name="al">invorderingsambtenaar de faillissementsaanvraag aanhouden dan wel intrekken om het</text:p>
            <text:p text:style-name="al">verzoek aan een nader oordeel te onderwerpen.</text:p>
            <text:p text:style-name="al">De invorderingsambtenaar doet dit niet als duidelijk is dat het verzoek louter is gedaan</text:p>
            <text:p text:style-name="al">om de behandeling van de faillissementsaanvraag te traineren, of als het verzoek</text:p>
            <text:p text:style-name="al">onvoldoende past binnen het door de gemeente gehanteerde uitstelbeleid, en/of</text:p>
            <text:p text:style-name="al">gebaseerd is op een onjuiste voorstelling van zaken. In deze gevallen wijst de</text:p>
            <text:p text:style-name="al">invorderingsambtenaar het verzoek bij beschikking gemotiveerd af, zonder de</text:p>
            <text:p text:style-name="al">faillissementsaanvraag in te trekken of aan te houden.</text:p>
            <text:p text:style-name="al"/>
            <text:p text:style-name="al">73.4.6 Toestemming voor faillissementsaanvraag</text:p>
            <text:p text:style-name="al">De invorderingsambtenaar moet voor iedere faillissementsaanvraag schriftelijk</text:p>
            <text:p text:style-name="al">toestemming van het college hebben. Het voorgaande geldt ook voor in hoger beroep te</text:p>
            <text:p text:style-name="al">voeren zaken over een faillissementsaanvraag.</text:p>
            <text:p text:style-name="al"/>
            <text:p text:style-name="al">73.4.7 Steunvordering derden voor faillissementsaanvraag</text:p>
            <text:p text:style-name="al">Als de invorderingsambtenaar bij zijn faillissementsaanvraag gebruik wil maken van de</text:p>
            <text:p text:style-name="al">vordering van een derde als zogenoemde steunvordering, doet hij dit alleen als de derde</text:p>
            <text:p text:style-name="al">schriftelijk te kennen heeft gegeven hiertegen geen bezwaar te hebben.</text:p>
            <text:p text:style-name="al"/>
            <text:p text:style-name="al">73.4.8 Verlenen van steunvordering en faillissementsaanvraag</text:p>
            <text:p text:style-name="al">Voor het verstrekken van de gegevens van de belastingschuldige geldt niet hetgeen in</text:p>
            <text:p text:style-name="al">artikel 73.4.1 tot en met 73.4.7 is vermeld met betrekking tot een faillissementsaanvraag</text:p>
            <text:p text:style-name="al">door de invorderingsambtenaar.</text:p>
            <text:p text:style-name="al">Wel is voor het verstrekken van de gegevens toestemming van het college vereist, als</text:p>
            <text:p text:style-name="al">het een belastingschuldige betreft die een bedrijf voert of zelfstandig een beroep</text:p>
            <text:p text:style-name="al">uitoefent waaraan in totaal meer dan vijftig werknemers zijn verbonden. De gegevens</text:p>
            <text:p text:style-name="al">worden uitsluitend schriftelijk verstrekt.</text:p>
            <text:p text:style-name="al">Als de invorderingsambtenaar zelf het initiatief neemt om een andere schuldeiser van de</text:p>
            <text:p text:style-name="al">belastingschuldige te benaderen met het verzoek het faillissement van de</text:p>
            <text:p text:style-name="al">belastingschuldige aan te vragen met gebruikmaking van de belastingschuld als</text:p>
            <text:p text:style-name="al">steunvordering, dan geldt wel hetgeen is vermeld in artikel 73.4.1, 73.4.3, 73.4.6 en</text:p>
            <text:p text:style-name="al">73.4.7 van deze leidraad. In dat geval is dus ook toestemming van het college vereist.</text:p>
            <text:p text:style-name="al"/>
            <text:p text:style-name="al">73.4.9 Verzet tegen faillietverklaring</text:p>
            <text:p text:style-name="al">Als de invorderingsambtenaar gebruik wil maken van de mogelijkheid tot verzet tegen de</text:p>
            <text:p text:style-name="al">faillietverklaring als bedoeld in artikel 10 FW heeft hij hiervoor toestemming van het</text:p>
            <text:p text:style-name="al">college nodig.</text:p>
            <text:p text:style-name="al"/>
            <text:p text:style-name="al">73.4.10 Beroep op regresrecht in faillissement</text:p>
            <text:p text:style-name="al">Deze bepaling is niet van toepassing voor de gemeente.</text:p>
            <text:p text:style-name="al"/>
            <text:p text:style-name="al">73.4.11 Verzending of uitreiking aanslagbiljet bij faillissement</text:p>
            <text:p text:style-name="al">Voor toezending of uitreiking van het aanslagbiljet ingeval van faillissement wordt</text:p>
            <text:p text:style-name="al">verwezen naar artikel 8.1 van deze leidraad.</text:p>
            <text:p text:style-name="al"/>
            <text:p text:style-name="al">73.4.12 Opkomen in faillissement</text:p>
            <text:p text:style-name="al">Van de bevoegdheid op grond van artikel 19 van de wet om van de curator dadelijke</text:p>
            <text:p text:style-name="al">voldoening aan de vordering te verlangen wordt verwezen naar artikel 19.2.3 van deze</text:p>
            <text:p text:style-name="al">leidraad.</text:p>
            <text:p text:style-name="al"/>
            <text:p text:style-name="al">73.4.13 Volgorde uitwinning bodembeslag in faillissement</text:p>
            <text:p text:style-name="al">Deze bepaling is niet van toepassing voor de gemeente.</text:p>
            <text:p text:style-name="al"/>
            <text:p text:style-name="al">73.4.14 Na de toepassing van het faillissement</text:p>
            <text:p text:style-name="al">De invorderingsambtenaar maakt in beginsel geen gebruik van de bevoegdheid van</text:p>
            <text:p text:style-name="al">artikel 196 FW, om na de beëindiging van een faillissement het proces-verbaal van de</text:p>
            <text:p text:style-name="al">verificatievergadering voor het onbetaald gebleven bedrag tegen de schuldenaar te</text:p>
            <text:p text:style-name="al">executeren. Als er wel aanleiding tot invordering bestaat, doet de invorderingsambtenaar</text:p>
            <text:p text:style-name="al">dit zoveel mogelijk bij dwangbevel.</text:p>
            <text:p text:style-name="al">Bij natuurlijke personen hervat de invorderingsambtenaar slechts in bijzondere</text:p>
            <text:p text:style-name="al">omstandigheden de invordering na beëindiging van het faillissement. Deze</text:p>
            <text:p text:style-name="al">omstandigheden doen zich onder andere voor als de betrokkene binnen vijf jaar na het</text:p>
            <text:p text:style-name="al">faillissement beschikt over een meer dan modaal inkomen of over</text:p>
            <text:p text:style-name="al">vermogensbestanddelen van substantiële waarde.</text:p>
            <text:p text:style-name="al">Als na beëindiging van het faillissement daaruit ontvangen gelden moeten worden</text:p>
            <text:p text:style-name="al">terugbetaald, treedt de invorderingsambtenaar in verband met artikel 194 FW in overleg</text:p>
            <text:p text:style-name="al">met de curator.</text:p>
            <text:p text:style-name="al"/>
            <text:p text:style-name="al">73.4.15 Opening nationale (secundaire) insolventieprocedure</text:p>
            <text:p text:style-name="al">Als de belastingschuldige woont of gevestigd is in een lidstaat van de EU - niet</text:p>
            <text:p text:style-name="al">Denemarken - en aldaar in staat van insolventie verkeert terwijl in Nederland sprake is</text:p>
            <text:p text:style-name="al">van een nevenvestiging, kan in Nederland op grond van de EG-insolventieverordening</text:p>
            <text:p text:style-name="al">een zogenoemde territoriale of secundaire procedure worden geopend.</text:p>
            <text:p text:style-name="al">Onmiddellijk na kennisname van de in het buitenland geopende hoofdprocedure,</text:p>
            <text:p text:style-name="al">beoordeelt de invorderingsambtenaar of hij baat heeft bij het openen van een secundaire</text:p>
            <text:p text:style-name="al">of territoriale procedure in Nederland. Een secundaire procedure betreft alleen de</text:p>
            <text:p text:style-name="al">liquidatieprocedure - dus niet de surseance van betaling - en wordt afgewikkeld volgens</text:p>
            <text:p text:style-name="al">het in Nederland geldende recht. De staat van insolventie behoeft daarbij niet te worden</text:p>
            <text:p text:style-name="al">aangetoond.</text:p>
            <text:p text:style-name="al"/>
            <text:p text:style-name="al">73.4.16 Omzetting faillissement in WSNP</text:p>
            <text:p text:style-name="al">Als omzetting van een faillissement in een wettelijke schuldsaneringsregeling mogelijk is,</text:p>
            <text:p text:style-name="al">toetst de invorderingsambtenaar - als de schuldenaar hier uitdrukkelijk om verzoekt - een</text:p>
            <text:p text:style-name="al">door de schuldenaar in het faillissement aangeboden akkoord aan het beleid ingevolge</text:p>
            <text:p text:style-name="al">artikel 19a en 22a van de regeling.</text:p>
            <text:p text:style-name="al"/>
            <text:p text:style-name="al">73.5 Insolventieprocedure - minnelijke schuldsanering door leden van de NVVK of</text:p>
            <text:p text:style-name="al">Gemeenten</text:p>
            <text:p text:style-name="al">73.5.1 Voorwaarden voor MSNP</text:p>
            <text:p text:style-name="al">Stabilisatiefase</text:p>
            <text:p text:style-name="al">Een schuldhulpverleningstraject vangt in het algemeen aan met een stabilisatieovereenkomst tussen de schuldenaar en de schuldhulpverlener als hierna bedoeld in</text:p>
            <text:p text:style-name="al">onderdeel b. Voor de toepassing van dit artikel wordt met een stabilisatie-overeenkomst</text:p>
            <text:p text:style-name="al">gelijkgesteld een schriftelijke mededeling van de schuldhulpverlener waarin staat dat hij</text:p>
            <text:p text:style-name="al">activiteiten ontplooit die erop gericht zijn de financiële situatie van de schuldenaar op</text:p>
            <text:p text:style-name="al">korte termijn te stabiliseren.</text:p>
            <text:p text:style-name="al">Vanaf de ontvangst van een afschrift van de stabilisatie-overeenkomst neemt de</text:p>
            <text:p text:style-name="al">invorderingsambtenaar gedurende een periode van maximaal 240 dagen geen</text:p>
            <text:p text:style-name="al">dwanginvorderingsmaatregelen. Lopende invorderingsmaatregelen schort de</text:p>
            <text:p text:style-name="al">invorderingsambtenaar op, zo nodig in overleg met de schuldhulpverlener. Daarnaast</text:p>
            <text:p text:style-name="al">vindt verrekening alleen plaats met belastingteruggaven die (materieel) zijn ontstaan tot</text:p>
            <text:p text:style-name="al">en met de dag waarop het afschrift van de stabilisatie-overeenkomst is ontvangen. Het in</text:p>
            <text:p text:style-name="al">deze alinea beschreven terughoudende beleid geldt niet in situaties waarin op voorhand</text:p>
            <text:p text:style-name="al">duidelijk is dat de belastingschuldige niet in aanmerking komt voor uitstel van betaling op</text:p>
            <text:p text:style-name="al">basis van het hierna in dit artikel beschreven beleid. De invorderingsambtenaar</text:p>
            <text:p text:style-name="al">informeert de schuldhulpverlener hierover.</text:p>
            <text:p text:style-name="al">Schuldregelingsovereenkomst</text:p>
            <text:p text:style-name="al">Nadat de schuldhulpverlener de invorderingsambtenaar schriftelijk heeft bericht dat de</text:p>
            <text:p text:style-name="al">overeenkomst tot schuldregeling tot stand is gekomen, verleent de</text:p>
            <text:p text:style-name="al">invorderingsambtenaar uitstel van betaling voor een periode van, in beginsel, maximaal</text:p>
            <text:p text:style-name="al">36 maanden als:</text:p>
            <text:p text:style-name="al">a. de schuldregeling betrekking heeft op natuurlijke personen;</text:p>
            <text:p text:style-name="al">b. de schuldhulpverlener lid is van de NVVK of de schuldregeling wordt uitgevoerd door</text:p>
            <text:p text:style-name="al">een gemeente in eigen beheer (zie ook artikel 73.5a);</text:p>
            <text:p text:style-name="al">c. een schuldregelingsovereenkomst in de zin van de Gedragscode Schuldhulpverlening</text:p>
            <text:p text:style-name="al">van de NVVK tot stand is gekomen of een overeenkomst tot stand is gekomen die</text:p>
            <text:p text:style-name="al">dezelfde strekking heeft als die gedragscode en waarbij voor de berekening van de</text:p>
            <text:p text:style-name="al">aflossingscapaciteit wordt uitgegaan van de door Recofa gepubliceerde normen;</text:p>
            <text:p text:style-name="al">d. een schuldregelingsovereenkomst tot stand is gekomen conform de Module</text:p>
            <text:p text:style-name="al">Schuldregeling in het kader van schuldhulpverlening voor ondernemers van de NVVK of</text:p>
            <text:p text:style-name="al">een daarmee gelijk te stellen overeenkomst en waarbij voor de berekening van de</text:p>
            <text:p text:style-name="al">aflossingscapaciteit wordt uitgegaan van de door Recofa gepubliceerde normen, voor</text:p>
            <text:p text:style-name="al">zover de schuldregeling ziet op een natuurlijk persoon, zijnde ondernemer;</text:p>
            <text:p text:style-name="al">e. het aannemelijk is dat het bedrijf of beroep tijdens en na het volledig hebben</text:p>
            <text:p text:style-name="al">doorlopen van de schuldregeling met een levensvatbare bedrijfsuitoefening kan worden</text:p>
            <text:p text:style-name="al">voortgezet, voor zover de schuldregeling ziet op een natuurlijk persoon, zijnde</text:p>
            <text:p text:style-name="al">ondernemer;</text:p>
            <text:p text:style-name="al">f. redelijkerwijs mag worden aangenomen dat de belastingschuldige - afgezien van de</text:p>
            <text:p text:style-name="al">formaliteiten die daarvoor verricht moeten worden - in aanmerking zou komen voor een</text:p>
            <text:p text:style-name="al">schuldregeling als bedoeld in artikel 287a FW;</text:p>
            <text:p text:style-name="al">g. aan het eind van de looptijd van de schuldregelingsovereenkomst een bedrag zal zijn</text:p>
            <text:p text:style-name="al">betaald van ten minste dezelfde omvang als kan worden verkregen indien er sprake zou</text:p>
            <text:p text:style-name="al">zijn van een wettelijke schuldsanering.</text:p>
            <text:p text:style-name="al">De voorwaarden onder d en e zijn niet van toepassing op een ex-ondernemer indien</text:p>
            <text:p text:style-name="al">aannemelijk is dat hij in de toekomst geen bedrijf zal uitoefenen of niet zelfstandig een</text:p>
            <text:p text:style-name="al">beroep zal uitoefenen.</text:p>
            <text:p text:style-name="al">De invorderingsambtenaar kan ervoor kiezen om aanslagen, waarvoor hij redelijkerwijs</text:p>
            <text:p text:style-name="al">derden aansprakelijk kan stellen, niet te betrekken in de schuldregeling, voor zover deze</text:p>
            <text:p text:style-name="al">ziet op een natuurlijk persoon, zijnde ondernemer. Artikel 26.3.2 is hierbij van</text:p>
            <text:p text:style-name="al">overeenkomstige toepassing.</text:p>
            <text:p text:style-name="al">De invorderingsambtenaar kan in bijzondere omstandigheden een langere termijn voor</text:p>
            <text:p text:style-name="al">uitstel van betaling toekennen dan 36 maanden. Daarbij gelden als voorwaarden dat de</text:p>
            <text:p text:style-name="al">schuldhulpverlener daar schriftelijk om verzoekt en aannemelijk maakt dat sprake is van</text:p>
            <text:p text:style-name="al">bijzondere omstandigheden die een langere periode rechtvaardigen en dat de belangen</text:p>
            <text:p text:style-name="al">van de belastingschuldige onevenredig worden geschaad als wordt vastgehouden aan</text:p>
            <text:p text:style-name="al">de termijn van 36 maanden.</text:p>
            <text:p text:style-name="al">Het uitstel vangt aan met ingang van de datum van de schuldregelingsovereenkomst. Na</text:p>
            <text:p text:style-name="al">totstandkoming van een schuldregelingsovereenkomst onderzoekt de schuldhulpverlener</text:p>
            <text:p text:style-name="al">of een schuldregeling met de schuldeisers tot stand kan worden gebracht. De</text:p>
            <text:p text:style-name="al">schuldhulpverlener streeft ernaar dit onderzoek af te ronden binnen 120 dagen, maar</text:p>
            <text:p text:style-name="al">uiterlijk binnen 240 dagen, gerekend vanaf de datum van de</text:p>
            <text:p text:style-name="al">schuldregelingsovereenkomst. Wanneer de schuldregeling met de schuldeisers tot stand</text:p>
            <text:p text:style-name="al">is gebracht, zet de schuldhulpverlener de schuldregelingsovereenkomst voort; hij stelt de</text:p>
            <text:p text:style-name="al">schuldeisers daarvan schriftelijk op de hoogte. Slaagt de schuldhulpverlener niet tijdig in</text:p>
            <text:p text:style-name="al">het tot stand brengen van de schuldregeling, dan beëindigt hij de</text:p>
            <text:p text:style-name="al">schuldregelingsovereenkomst.</text:p>
            <text:p text:style-name="al">Deze regeling is ook van toepassing op belastingaanslagen waarvan in beginsel geen</text:p>
            <text:p text:style-name="al">kwijtschelding wordt verleend (zoals belastingaanslagen motorrijtuigenbelasting), omdat</text:p>
            <text:p text:style-name="al">de wettelijke schuldsaneringsregeling ook van toepassing is op die belastingaanslagen.</text:p>
            <text:p text:style-name="al">De uitstelregeling geldt voor belastingaanslagen die betrekking hebben op de (materieel)</text:p>
            <text:p text:style-name="al">verschuldigde belasting tot en met de dag van de dagtekening van de</text:p>
            <text:p text:style-name="al">schuldregelingsovereenkomst en is definitief in die zin dat daarop van de zijde van de</text:p>
            <text:p text:style-name="al">invorderingsambtenaar in beginsel niet meer kan worden teruggekomen. In voorkomend</text:p>
            <text:p text:style-name="al">geval wordt het bedrag van de verschuldigde belastingen door middel van schatting</text:p>
            <text:p text:style-name="al">bepaald. In het geval de in de vorige volzin bedoelde schatting naar achteraf blijkt</text:p>
            <text:p text:style-name="al">substantieel te laag mocht zijn, kan de invorderingsambtenaar daarop alleen terugkomen</text:p>
            <text:p text:style-name="al">indien ter zake van die belasting ten tijde van de schatting ten onrechte geen aangifte</text:p>
            <text:p text:style-name="al">was gedaan dan wel indien de belastingschuldige of de schuldhulpverlener wisten of</text:p>
            <text:p text:style-name="al">behoorden te weten dat de schatting te laag was.</text:p>
            <text:p text:style-name="al"/>
            <text:p text:style-name="al">73.5.2</text:p>
            <text:p text:style-name="al">(Vervallen)</text:p>
            <text:p text:style-name="al"/>
            <text:p text:style-name="al">73.5.3 Gevolgen uitstel MSNP voor invorderingsmaatregelen</text:p>
            <text:p text:style-name="al">Eventuele gelegde beslagen vervallen zodra een schuldregeling tussen de schuldenaar</text:p>
            <text:p text:style-name="al">en diens schuldeisers tot stand is gekomen (en de schuldregelingsovereenkomst dus</text:p>
            <text:p text:style-name="al">wordt voortgezet).</text:p>
            <text:p text:style-name="al">Verrekening kan plaatsvinden met teruggaven die betrekking hebben op belasting die</text:p>
            <text:p text:style-name="al">(materieel) is ontstaan tot en met de dag waarop het afschrift van de stabilisatieovereenkomst is ontvangen.</text:p>
            <text:p text:style-name="al"/>
            <text:p text:style-name="al">73.5.4 Houding invorderingsambtenaar tijdens uitstel MSNP</text:p>
            <text:p text:style-name="al">Als sprake is van een verleend uitstel van betaling op grond van een</text:p>
            <text:p text:style-name="al">schuldregelingsovereenkomst, handelt de invorderingsambtenaar gedurende de periode</text:p>
            <text:p text:style-name="al">van uitstel op dezelfde wijze als bij een wettelijke schuldsaneringsregeling.</text:p>
            <text:p text:style-name="al">Als de belastingschuldige verzoekt om kwijtschelding van belastingschulden die</text:p>
            <text:p text:style-name="al">materieel zijn ontstaan na de dag van de dagtekening van de</text:p>
            <text:p text:style-name="al">schuldregelingsovereenkomst, dan wordt het verzoek behandeld overeenkomstig het</text:p>
            <text:p text:style-name="al">bestaande beleid.</text:p>
            <text:p text:style-name="al">Dit houdt onder meer in dat bij de berekening van de in artikel 13 van de regeling</text:p>
            <text:p text:style-name="al">bedoelde betalingscapaciteit op het inkomen van de belastingschuldige niet in mindering</text:p>
            <text:p text:style-name="al">wordt gebracht dat deel van het inkomen dat onder het financieel beheer door de</text:p>
            <text:p text:style-name="al">schuldhulpverlener valt. Verder wordt opgemerkt dat de middelen die onder financieel</text:p>
            <text:p text:style-name="al">beheer van de schuldhulpverlener berusten, niet worden beschouwd worden als</text:p>
            <text:p text:style-name="al">vermogen in de zin van artikel 12 van de regeling.</text:p>
            <text:p text:style-name="al"/>
            <text:p text:style-name="al">73.5.5 Intrekken uitstel gedurende MSNP</text:p>
            <text:p text:style-name="al">De invorderingsambtenaar trekt het uitstel in als:</text:p>
            <text:list text:style-name="id1-3-2-2-61-450">
              <text:list-item text:style-override="id1-3-2-2-61-450-1">
                <text:number>•</text:number>
                <text:p text:style-name="al">hij niet uiterlijk binnen 240 dagen na de dagtekening van de</text:p>
              </text:list-item>
              <text:list-item text:style-override="id1-3-2-2-61-450-2">
                <text:number/>
                <text:p text:style-name="al">schuldregelingsovereenkomst door de schuldhulpverlener schriftelijk is geïnformeerd dat</text:p>
              </text:list-item>
              <text:list-item text:style-override="id1-3-2-2-61-450-3">
                <text:number/>
                <text:p text:style-name="al">de schuldregelingsovereenkomst wordt voortgezet;</text:p>
              </text:list-item>
              <text:list-item text:style-override="id1-3-2-2-61-450-4">
                <text:number>•</text:number>
                <text:p text:style-name="al">de schuldenaar nieuw opkomende belastingschulden die (materieel) betrekking hebben</text:p>
              </text:list-item>
              <text:list-item text:style-override="id1-3-2-2-61-450-5">
                <text:number/>
                <text:p text:style-name="al">op belasting verschuldigd na de dag van de dagtekening van de</text:p>
              </text:list-item>
              <text:list-item text:style-override="id1-3-2-2-61-450-6">
                <text:number/>
                <text:p text:style-name="al">schuldregelingsovereenkomst, onbetaald laat;</text:p>
              </text:list-item>
              <text:list-item text:style-override="id1-3-2-2-61-450-7">
                <text:number>•</text:number>
                <text:p text:style-name="al">de schuldenaar zijn lopende fiscale verplichtingen niet nakomt;</text:p>
              </text:list-item>
              <text:list-item text:style-override="id1-3-2-2-61-450-8">
                <text:number>•</text:number>
                <text:p text:style-name="al">de schuldenaar zijn schuldeisers tracht te benadelen;</text:p>
              </text:list-item>
              <text:list-item text:style-override="id1-3-2-2-61-450-9">
                <text:number>•</text:number>
                <text:p text:style-name="al">de schuldregelingsovereenkomst wordt beëindigd, anders dan in de zin van art. 73.5.6.</text:p>
              </text:list-item>
            </text:list>
            <text:p text:style-name="al">Het uitstel wordt in de situatie genoemd bij het eerste gedachtestreepje niet ingetrokken</text:p>
            <text:p text:style-name="al">als blijkt dat een verzoek om een schuldregeling, als bedoeld in artikel 287a van de</text:p>
            <text:p text:style-name="al">Faillissementswet, is ingediend bij de rechter. De invorderingsambtenaar trekt het uitstel</text:p>
            <text:p text:style-name="al">in deze situatie niet eerder in, dan nadat de rechter heeft beslist op het verzoek.</text:p>
            <text:p text:style-name="al">De invorderingsambtenaar trekt in de situaties genoemd bij het eerste, tweede, derde en</text:p>
            <text:p text:style-name="al">vierde gedachtestreepje het uitstel niet eerder in, dan nadat hij de schuldhulpverlener</text:p>
            <text:p text:style-name="al">een brief heeft gestuurd over zijn voornemen het uitstel in te trekken als</text:p>
            <text:p text:style-name="al">belastingschuldige niet binnen veertien dagen zijn verplichtingen correct nakomt.</text:p>
            <text:p text:style-name="al"/>
            <text:p text:style-name="al">73.5.6 De schuldenaar voldoet aan zijn verplichtingen MSNP</text:p>
            <text:p text:style-name="al">Als de invorderingsambtenaar uitstel van betaling heeft verleend voor de periode van de</text:p>
            <text:p text:style-name="al">MSNP, wordt een schriftelijke kennisgeving van de schuldhulpverlener na afloop van de</text:p>
            <text:p text:style-name="al">overeenkomst tot schuldregeling aangemerkt als het aanbieden van een</text:p>
            <text:p text:style-name="al">buitengerechtelijk akkoord in de zin van artikel 19a van de regeling of artikel 22a van de</text:p>
            <text:p text:style-name="al">regeling.</text:p>
            <text:p text:style-name="al">In de kennisgeving moet zijn gesteld dat de overeenkomst na eindcontrole is beëindigd</text:p>
            <text:p text:style-name="al">en de schuldenaar aan zijn verplichtingen heeft voldaan. Voor de gevolgen van een</text:p>
            <text:p text:style-name="al">buitengerechtelijk akkoord wordt verwezen naar artikel 73.6.3 van deze leidraad.</text:p>
            <text:p text:style-name="al"/>
            <text:p text:style-name="al">73.5.7 Na de toepassing van de MSNP</text:p>
            <text:p text:style-name="al">Met betrekking tot te betalen belastingaanslagen die betrekking hebben op de periode</text:p>
            <text:p text:style-name="al">waarin de minnelijke schuldsaneringsregeling van toepassing was en die zijn vastgesteld</text:p>
            <text:p text:style-name="al">na beëindiging van die regeling, zal de invorderingsambtenaar in beginsel, als de</text:p>
            <text:p text:style-name="al">schuldenaar aan zijn verplichtingen uit die regeling heeft voldaan, afzien van invordering.</text:p>
            <text:p text:style-name="al">Daarbij geldt dat aannemelijk moet zijn dat:</text:p>
            <text:list text:style-name="id1-3-2-2-61-476">
              <text:list-item text:style-override="id1-3-2-2-61-476-1">
                <text:number>•</text:number>
                <text:p text:style-name="al">de schuldhulpverlener de aan de betreffende aanslag voorafgaande voorlopige</text:p>
              </text:list-item>
              <text:list-item text:style-override="id1-3-2-2-61-476-2">
                <text:number/>
                <text:p text:style-name="al">aanslagen/teruggaven dan wel het ontbreken daarvan voldoende op juistheid heeft</text:p>
              </text:list-item>
              <text:list-item text:style-override="id1-3-2-2-61-476-3">
                <text:number/>
                <text:p text:style-name="al">getoetst; en</text:p>
              </text:list-item>
              <text:list-item text:style-override="id1-3-2-2-61-476-4">
                <text:number>•</text:number>
                <text:p text:style-name="al">hij over de resultaten van die toetsing in voorkomend geval tijdig contact heeft</text:p>
              </text:list-item>
              <text:list-item text:style-override="id1-3-2-2-61-476-5">
                <text:number/>
                <text:p text:style-name="al">opgenomen met de invorderingsambtenaar.</text:p>
              </text:list-item>
              <text:list-item text:style-override="id1-3-2-2-61-476-6">
                <text:number/>
                <text:p text:style-name="al"/>
              </text:list-item>
            </text:list>
            <text:p text:style-name="al">Artikel 73.5a Insolventieprocedure - minnelijke schuldsanering door anderen dan</text:p>
            <text:p text:style-name="al">leden van de NVVK of gemeenten</text:p>
            <text:p text:style-name="al">Algemeen</text:p>
            <text:p text:style-name="al">Verzoeken om een minnelijke schuldsaneringsregeling gedaan door een persoon of</text:p>
            <text:p text:style-name="al">instelling als bedoeld in artikel 48, eerste lid, van de Wet op het consumentenkrediet, niet</text:p>
            <text:p text:style-name="al">zijnde een NVVK-lid of een gemeente, worden in behandeling genomen met</text:p>
            <text:p text:style-name="al">inachtneming van het volgende. De invorderingsambtenaar zal een belangenafweging</text:p>
            <text:p text:style-name="al">moeten maken en zich daarbij moeten afvragen of hij al dan niet tot instemming met de</text:p>
            <text:p text:style-name="al">schuldregeling kan komen, in aanmerking genomen de onevenredigheid tussen het</text:p>
            <text:p text:style-name="al">belang dat hij heeft bij de uitoefening van de bevoegdheid tot weigering en het belang</text:p>
            <text:p text:style-name="al">van de schuldenaar dat door die weigering wordt geschaad. Artikel 73.5 is daarbij van</text:p>
            <text:p text:style-name="al">overeenkomstige toepassing. Dit betekent onder meer dat de schuldregeling betrekking</text:p>
            <text:p text:style-name="al">moet hebben op natuurlijke personen.</text:p>
            <text:p text:style-name="al">Bij die belangenafweging zullen de volgende omstandigheden een rol kunnen spelen:</text:p>
            <text:list text:style-name="id1-3-2-2-61-491">
              <text:list-item text:style-override="id1-3-2-2-61-491-1">
                <text:number>1.</text:number>
                <text:p text:style-name="al">is het schikkingsvoorstel goed en betrouwbaar gedocumenteerd;</text:p>
              </text:list-item>
              <text:list-item text:style-override="id1-3-2-2-61-491-2">
                <text:number>2.</text:number>
                <text:p text:style-name="al">is voldoende duidelijk gemaakt dat het aanbod het uiterste is waartoe de schuldenaar</text:p>
              </text:list-item>
            </text:list>
            <text:p text:style-name="al">financieel in staat moet worden geacht;</text:p>
            <text:list text:style-name="id1-3-2-2-61-493">
              <text:list-item text:style-override="id1-3-2-2-61-493-1">
                <text:number>3.</text:number>
                <text:p text:style-name="al">biedt het alternatief van faillissement of schuldsanering enig uitzicht voor de</text:p>
              </text:list-item>
            </text:list>
            <text:p text:style-name="al">schuldenaar;</text:p>
            <text:list text:style-name="id1-3-2-2-61-495">
              <text:list-item text:style-override="id1-3-2-2-61-495-1">
                <text:number>4.</text:number>
                <text:p text:style-name="al">biedt het alternatief van faillissement of schuldsanering enig uitzicht voor de</text:p>
              </text:list-item>
            </text:list>
            <text:p text:style-name="al">invorderingsambtenaar: hoe groot is de kans dat de weigerende invorderingsambtenaar</text:p>
            <text:p text:style-name="al">dan evenveel of meer zal ontvangen;</text:p>
            <text:list text:style-name="id1-3-2-2-61-498">
              <text:list-item text:style-override="id1-3-2-2-61-498-1">
                <text:number>5.</text:number>
                <text:p text:style-name="al">bestaat er precedentwerking voor vergelijkbare gevallen;</text:p>
              </text:list-item>
              <text:list-item text:style-override="id1-3-2-2-61-498-2">
                <text:number>6.</text:number>
                <text:p text:style-name="al">wat is de zwaarte van het financiële belang dat de invorderingsambtenaar heeft bij</text:p>
              </text:list-item>
            </text:list>
            <text:p text:style-name="al">volledige nakoming;</text:p>
            <text:list text:style-name="id1-3-2-2-61-500">
              <text:list-item text:style-override="id1-3-2-2-61-500-1">
                <text:number>7.</text:number>
                <text:p text:style-name="al">hoe groot is het aandeel van de weigerende invorderingsambtenaar in de totale</text:p>
              </text:list-item>
            </text:list>
            <text:p text:style-name="al">schuldenlast;</text:p>
            <text:list text:style-name="id1-3-2-2-61-502">
              <text:list-item text:style-override="id1-3-2-2-61-502-1">
                <text:number>8.</text:number>
                <text:p text:style-name="al">staat de weigerende invorderingsambtenaar alleen naast de overige met de</text:p>
              </text:list-item>
            </text:list>
            <text:p text:style-name="al">schuldregeling instemmende schuldeisers;</text:p>
            <text:list text:style-name="id1-3-2-2-61-504">
              <text:list-item text:style-override="id1-3-2-2-61-504-1">
                <text:number>9.</text:number>
                <text:p text:style-name="al">is er eerder een minnelijke of een gedwongen schuldregeling geweest die niet naar</text:p>
              </text:list-item>
            </text:list>
            <text:p text:style-name="al">behoren is nagekomen.</text:p>
            <text:p text:style-name="al">Als uit de belangenafweging volgt dat kan worden ingestemd met een dergelijk verzoek</text:p>
            <text:p text:style-name="al">dan verleent de invorderingsambtenaar op het moment van het ingaan van de</text:p>
            <text:p text:style-name="al">schuldregeling voor 36 maanden uitstel van betaling.</text:p>
            <text:p text:style-name="al"/>
            <text:p text:style-name="al">73.6 Insolventieprocedures en akkoorden</text:p>
            <text:p text:style-name="al"/>
            <text:p text:style-name="al">73.6.1 Buitengerechtelijk akkoord</text:p>
            <text:p text:style-name="al">In het tweede lid van de artikelen 19a en 22a van de regeling zijn bepalingen</text:p>
            <text:p text:style-name="al">opgenomen die de doelstellingen van de WSNP - namelijk het sluiten van een</text:p>
            <text:p text:style-name="al">buitengerechtelijk akkoord met de gezamenlijke schuldeisers over de sanering van de</text:p>
            <text:p text:style-name="al">schulden zonder tussenkomst van een rechter - ook voor de gemeente laten gelden.</text:p>
            <text:p text:style-name="al">Deze bepalingen zijn ook van toepassing op betalingsverplichting van een</text:p>
            <text:p text:style-name="al">aansprakelijkgestelde van wie redelijkerwijs mag worden aangenomen dat de wettelijke</text:p>
            <text:p text:style-name="al">schuldsaneringsregeling op hem van toepassing is.</text:p>
            <text:p text:style-name="al">Een verzoek tot het sluiten van een buitengerechtelijk akkoord kan een ieder indienen,</text:p>
            <text:p text:style-name="al">ook de schuldenaar.</text:p>
            <text:p text:style-name="al"/>
            <text:p text:style-name="al">73.6.2</text:p>
            <text:p text:style-name="al">(Vervallen)</text:p>
            <text:p text:style-name="al"/>
            <text:p text:style-name="al">73.6.2a. Betaling bedrag saneringsakkoord</text:p>
            <text:p text:style-name="al">Betaling van het bedrag van het saneringsakkoord vindt in beginsel zonder uitstel plaats.</text:p>
            <text:p text:style-name="al">De invorderingsambtenaar kan toestaan dat het bedrag in termijnen wordt betaald. Dit</text:p>
            <text:p text:style-name="al">kan enkel indien belastingschuldige een bedrijf of zelfstandig beroep uitoefent en</text:p>
            <text:p text:style-name="al">aannemelijk maakt dat de termijnen, bedoeld in de tweede volzin, evenals de nieuw</text:p>
            <text:p text:style-name="al">opkomende fiscale verplichtingen tijdig zullen worden nagekomen. In dat geval treedt de</text:p>
            <text:p text:style-name="al">invorderingsambtenaar voorwaardelijk toe tot het akkoord. Op de uitstelregeling voor het</text:p>
            <text:p text:style-name="al">bedrag van het saneringsakkoord zijn de artikelen 25.6.1 en 25.6.2 van toepassing met</text:p>
            <text:p text:style-name="al">dien verstande dat in afwijking van:</text:p>
            <text:list text:style-name="id1-3-2-2-61-535">
              <text:list-item text:style-override="id1-3-2-2-61-535-1">
                <text:number>•</text:number>
                <text:p text:style-name="al">artikel 25.4.3 van deze leidraad geen verrekening plaatsvindt van belastingteruggaven</text:p>
              </text:list-item>
            </text:list>
            <text:p text:style-name="al">en andere teruggaven die materieel zijn ontstaan na de dag waarop het verzoek tot het</text:p>
            <text:p text:style-name="al">sluiten van het saneringsakkoord is ingediend;</text:p>
            <text:list text:style-name="id1-3-2-2-61-538">
              <text:list-item text:style-override="id1-3-2-2-61-538-1">
                <text:number>•</text:number>
                <text:p text:style-name="al">artikel 25.6.1 van deze leidraad de looptijd van twaalf maanden aanvangt op de dag na</text:p>
              </text:list-item>
            </text:list>
            <text:p text:style-name="al">de dagtekening van de voorwaardelijke beschikking tot kwijtschelding;</text:p>
            <text:list text:style-name="id1-3-2-2-61-540">
              <text:list-item text:style-override="id1-3-2-2-61-540-1">
                <text:number>•</text:number>
                <text:p text:style-name="al">artikel 25.6.2 van deze leidraad de belastingschuldige nieuw opkomende fiscale en</text:p>
              </text:list-item>
            </text:list>
            <text:p text:style-name="al">andere financiële verplichtingen, waarvan de invordering aan de invorderingsambtenaar</text:p>
            <text:p text:style-name="al">is opgedragen, niet alleen gedurende de uitstelregeling, maar gedurende de gehele</text:p>
            <text:p text:style-name="al">looptijd van de saneringsprocedure nakomt;</text:p>
            <text:list text:style-name="id1-3-2-2-61-544">
              <text:list-item text:style-override="id1-3-2-2-61-544-1">
                <text:number>•</text:number>
                <text:p text:style-name="al">artikel 25.6.2 van deze leidraad belastingschuldige geen zekerheid hoeft te stellen.</text:p>
              </text:list-item>
            </text:list>
            <text:p text:style-name="al">De invorderingsambtenaar verleent pas kwijtschelding indien het saneringsakkoord in al</text:p>
            <text:p text:style-name="al">zijn onderdelen is nagekomen.</text:p>
            <text:p text:style-name="al">Als in het buitengerechtelijk akkoord belastingschulden zijn begrepen waarvoor derden</text:p>
            <text:p text:style-name="al">aansprakelijk kunnen worden gesteld, neemt de invorderingsambtenaar als voorwaarde</text:p>
            <text:p text:style-name="al">op dat de kwijtschelding pas wordt geëffectueerd op het moment dat op grond van die</text:p>
            <text:p text:style-name="al">aansprakelijkheid geen baten meer kunnen worden verkregen. De</text:p>
            <text:p text:style-name="al">invorderingsambtenaar ziet van deze voorwaarde af als in het aangeboden bedrag de</text:p>
            <text:p text:style-name="al">baten in de aansprakelijkheid tot uitdrukking komen.</text:p>
            <text:p text:style-name="al">De invorderingsambtenaar stemt alleen in met een buitengerechtelijk akkoord als het</text:p>
            <text:p text:style-name="al">bodemvoorrecht of de waarde van de bodemzaken tot uitdrukking komt in het</text:p>
            <text:p text:style-name="al">aangeboden bedrag.</text:p>
            <text:p text:style-name="al"/>
            <text:p text:style-name="al">73.6.3 Gevolgen buitengerechtelijk akkoord</text:p>
            <text:p text:style-name="al">Als de invorderingsambtenaar toetreedt tot een buitengerechtelijk akkoord verleent hij</text:p>
            <text:p text:style-name="al">kwijtschelding voor het deel van de belastingschuld dat onbetaald blijft, nadat hij het</text:p>
            <text:p text:style-name="al">bedrag dat hem op grond van het akkoord toekomt, heeft ontvangen. Zo nodig stelt hij</text:p>
            <text:p text:style-name="al">een derde-beslagene of houder van penningen op de hoogte van het verval van het</text:p>
            <text:p text:style-name="al">beslag en zorgt hij voor doorhaling van een beslag op een registergoed.</text:p>
            <text:p text:style-name="al">De invorderingsambtenaar heft de beslagen op zodra hij ontvangt wat hij heeft gevorderd</text:p>
            <text:p text:style-name="al">op grond van het buitengerechtelijke akkoord.</text:p>
            <text:p text:style-name="al"/>
            <text:p text:style-name="al">73.6.4 Voorwaarden voor toetreding tot een gerechtelijk akkoord</text:p>
            <text:p text:style-name="al">De betaling van het aangeboden bedrag moet in beginsel ineens plaatsvinden. Als de</text:p>
            <text:p text:style-name="al">invorderingsambtenaar bij wijze van uitzondering instemt met betaling in termijnen eist hij</text:p>
            <text:p text:style-name="al">zekerheid.</text:p>
            <text:p text:style-name="al">Als in het akkoord belastingschulden zijn begrepen waarvoor derden aansprakelijk</text:p>
            <text:p text:style-name="al">kunnen worden gesteld, neemt de invorderingsambtenaar als voorwaarde op dat de</text:p>
            <text:p text:style-name="al">kwijtschelding pas wordt geëffectueerd op het moment dat op grond van die</text:p>
            <text:p text:style-name="al">aansprakelijkheid geen baten meer kunnen worden verkregen. De</text:p>
            <text:p text:style-name="al">invorderingsambtenaar ziet van deze voorwaarde af als in het aangeboden bedrag de</text:p>
            <text:p text:style-name="al">baten in de aansprakelijkheid tot uitdrukking komen.</text:p>
            <text:p text:style-name="al"/>
            <text:p text:style-name="al">73.6.5 Gevolgen toetreden tot gerechtelijk akkoord</text:p>
            <text:p text:style-name="al">Als de invorderingsambtenaar vrijwillig toetreedt tot een gerechtelijk akkoord verleent hij</text:p>
            <text:p text:style-name="al">kwijtschelding voor het deel van de belastingschuld dat onbetaald blijft, nadat hij het</text:p>
            <text:p text:style-name="al">bedrag dat hem op grond van het akkoord toekomt, heeft ontvangen.</text:p>
            <text:p text:style-name="al"/>
            <text:p text:style-name="al">73.6.6 Begrip belastingschuld en (buiten)gerechtelijk akkoord</text:p>
            <text:p text:style-name="al">Bij de beoordeling van een akkoord stelt de invorderingsambtenaar eerst vast op welke</text:p>
            <text:p text:style-name="al">belastingaanslagen het akkoord betrekking heeft. Uitgangspunt daarbij is de materiële</text:p>
            <text:p text:style-name="al">belastingschuld die is ontstaan tot aan de dag dat de wettelijke schuldsaneringsregeling</text:p>
            <text:p text:style-name="al">is uitgesproken of de dag waarop een buitengerechtelijk akkoord wordt aangeboden.</text:p>
            <text:p text:style-name="al">Er rust een inspanningsverplichting op de gemeente om de te saneren schuld zo volledig</text:p>
            <text:p text:style-name="al">mogelijk en tot het juiste bedrag vast te stellen, in die zin dat de materieel verschuldigde</text:p>
            <text:p text:style-name="al">belasting wordt geformaliseerd in een aanslag.</text:p>
            <text:p text:style-name="al">De invorderingsambtenaar betrekt bestuurlijke boeten, rente en kosten integraal in een</text:p>
            <text:p text:style-name="al">akkoord.</text:p>
            <text:p text:style-name="al"/>
            <text:p text:style-name="al">73.6.7 Schuldig nalatig en (buiten)gerechtelijk akkoord</text:p>
            <text:p text:style-name="al">Deze bepaling is niet van toepassing voor de gemeente.</text:p>
            <text:p text:style-name="al"/>
            <text:p text:style-name="al">73.6.8 Gevolgen dwangakkoord</text:p>
            <text:p text:style-name="al">Als de rechter in het kader van een wettelijke schuldsanering een dwangakkoord oplegt</text:p>
            <text:p text:style-name="al">aan de gezamenlijke schuldeisers, lijdt de invorderingsambtenaar het deel van de</text:p>
            <text:p text:style-name="al">belastingschuld dat onvoldaan blijft oninbaar.</text:p>
            <text:p text:style-name="al">Aangezien de invorderingsambtenaar niet heeft ingestemd met het akkoord, verleent hij</text:p>
            <text:p text:style-name="al">geen kwijtschelding. De belastingvorderingen die resteren na het dwangakkoord blijven</text:p>
            <text:p text:style-name="al">als natuurlijke verbintenissen over.</text:p>
            <text:p text:style-name="al">Belastingteruggaven met een dagtekening gelegen na de datum van het akkoord die</text:p>
            <text:p text:style-name="al">betrekking hebben op een periode vóór de uitspraak van de toepassing van de wettelijke</text:p>
            <text:p text:style-name="al">schuldsaneringsregeling, zal de invorderingsambtenaar in beginsel niet verrekenen met</text:p>
            <text:p text:style-name="al">de vorderingen die tot een natuurlijke verbintenis zijn getransformeerd. De</text:p>
            <text:p text:style-name="al">invorderingsambtenaar verrekent deze belastingteruggaven alleen als het in de gegeven</text:p>
            <text:p text:style-name="al">omstandigheden naar maatstaven van redelijkheid en billijkheid onaanvaardbaar zou zijn</text:p>
            <text:p text:style-name="al">de belastingteruggaaf niet te kunnen verrekenen. Daarvan is in ieder geval sprake als de</text:p>
            <text:p text:style-name="al">vordering van de invorderingsambtenaar en de belastingteruggaaf zien op dezelfde</text:p>
            <text:p text:style-name="al">belasting en hetzelfde tijdvak.</text:p>
            <text:p text:style-name="al"/>
            <text:p text:style-name="al">73.6.9 Kwijtschelding voor ondernemers bij een saneringsakkoord</text:p>
            <text:p text:style-name="al">Indien een akkoord op grond van artikel 22a van de regeling niet mogelijk is, vindt</text:p>
            <text:p text:style-name="al">kwijtschelding voor ondernemers uitsluitend plaats bij een zogenoemd saneringsakkoord</text:p>
            <text:p text:style-name="al">in de zin van artikel 22 van de regeling. Zie ook artikel 26.3 van deze leidraad.</text:p>
            <text:p text:style-name="al">73.7 Wettelijk breed moratorium</text:p>
            <text:p text:style-name="al">Gedurende een door de rechtbank afgekondigde afkoelingsperiode als bedoeld in artikel</text:p>
            <text:p text:style-name="al">5 van de Wet gemeentelijke schuldhulpverlening, schort de invorderingsambtenaar</text:p>
            <text:p text:style-name="al">lopende invorderingsmaatregelen op. Verrekeningen met belastingteruggaven vinden</text:p>
            <text:p text:style-name="al">gedurende de afkoelingsperiode niet plaats, ongeacht de periode waarin die teruggaaf is</text:p>
            <text:p text:style-name="al">ontstaan. De afkoelingsperiode is niet van invloed op een eventueel verleend uitstel van</text:p>
            <text:p text:style-name="al">betaling of een voorwaardelijk verleende kwijtschelding. Hierop blijft het in deze leidraad</text:p>
            <text:p text:style-name="al">opgenomen beleid op de artikelen 25 en 26 van de wet van toepassing. Gedurende de</text:p>
            <text:p text:style-name="al">afkoelingsperiode schort de invorderingsambtenaar de uitbetaling aan een derde op in</text:p>
            <text:p text:style-name="al">verband met een executoriaal beslag op belastingteruggaven van de belastingschuldige.</text:p>
            <text:p text:style-name="al"/>
          </text:section>
          <text:section text:name="artikel_id1-3-2-2-62"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3" text:style-name="artikel">
            <text:p text:style-name="artikel_kop_titel"><text:span text:style-name="artikel_kop_label"/> <text:span text:style-name="artikel_kop_nr"/>  Artikel 75 Kosten van vervolging</text:p>
            <text:p text:style-name="al">Dit artikel beschrijft het beleid bij het in rekening brengen van kosten van vervolging. Met</text:p>
            <text:p text:style-name="al">'vervolgingskosten of kosten' wordt bedoeld de kosten die op grond van de Kostenwet</text:p>
            <text:p text:style-name="al">invordering rijksbelastingen (Kostenwet) in rekening worden gebracht.</text:p>
            <text:p text:style-name="al">Hieronder vallen ook de kosten die verbonden zijn aan de werkzaamheden die de</text:p>
            <text:p text:style-name="al">belastingdeurwaarder verricht voor de invordering op civiele wijze.</text:p>
            <text:p text:style-name="al">In dit artikel is het volgende beleid over kosten van vervolging opgenomen:</text:p>
            <text:list text:style-name="id1-3-2-2-63-8">
              <text:list-item text:style-override="id1-3-2-2-63-8-1">
                <text:number>•</text:number>
                <text:p text:style-name="al">gevorderde som bevat geen vervolgingskosten;</text:p>
              </text:list-item>
              <text:list-item text:style-override="id1-3-2-2-63-8-2">
                <text:number>•</text:number>
                <text:p text:style-name="al">aan derden toekomende bedragen;</text:p>
              </text:list-item>
              <text:list-item text:style-override="id1-3-2-2-63-8-3">
                <text:number>•</text:number>
                <text:p text:style-name="al">rechtsmiddelen en vervolgingskosten;</text:p>
              </text:list-item>
              <text:list-item text:style-override="id1-3-2-2-63-8-4">
                <text:number>•</text:number>
                <text:p text:style-name="al">verzoek om vermindering vervolgingskosten aanmerken als bezwaar;</text:p>
              </text:list-item>
              <text:list-item text:style-override="id1-3-2-2-63-8-5">
                <text:number>•</text:number>
                <text:p text:style-name="al">niet in rekening brengen van vervolgingskosten;</text:p>
              </text:list-item>
              <text:list-item text:style-override="id1-3-2-2-63-8-6">
                <text:number>•</text:number>
                <text:p text:style-name="al">onverschuldigdheid van vervolgingskosten;</text:p>
              </text:list-item>
              <text:list-item text:style-override="id1-3-2-2-63-8-7">
                <text:number>•</text:number>
                <text:p text:style-name="al">niet-verwijtbaarheid en vervolgingskosten;</text:p>
              </text:list-item>
              <text:list-item text:style-override="id1-3-2-2-63-8-8">
                <text:number>•</text:number>
                <text:p text:style-name="al">versnelde invordering en vervolgingskosten;</text:p>
              </text:list-item>
              <text:list-item text:style-override="id1-3-2-2-63-8-9">
                <text:number>•</text:number>
                <text:p text:style-name="al">aansprakelijkgestelden en vervolgingskosten;</text:p>
              </text:list-item>
              <text:list-item text:style-override="id1-3-2-2-63-8-10">
                <text:number>•</text:number>
                <text:p text:style-name="al">geen kwijtschelding van vervolgingskosten;</text:p>
              </text:list-item>
              <text:list-item text:style-override="id1-3-2-2-63-8-11">
                <text:number>•</text:number>
                <text:p text:style-name="al">limitering betekeningskosten dwangbevel.</text:p>
              </text:list-item>
            </text:list>
            <text:p text:style-name="al"/>
            <text:p text:style-name="al">75.1 Gevorderde som bevat geen vervolgingskosten</text:p>
            <text:p text:style-name="al">De gevorderde som bij een aanmaning of dwangbevel (waarvan onderscheidenlijk</text:p>
            <text:p text:style-name="al">sprake is in artikel 2 en artikel 3, eerste lid, van de Kostenwet invordering</text:p>
            <text:p text:style-name="al">rijksbelastingen) is te verstaan als het belastingbedrag waarvoor de aanmaning of het</text:p>
            <text:p text:style-name="al">dwangbevel is uitgevaardigd, dus zonder de vervolgingskosten en eventuele - pro</text:p>
            <text:p text:style-name="al">memorie opgenomen - rente.</text:p>
            <text:p text:style-name="al"/>
            <text:p text:style-name="al">75.2 Aan derden toekomende bedragen</text:p>
            <text:p text:style-name="al">Onder de bedragen die op grond van artikel 6 van de Kostenwet invordering</text:p>
            <text:p text:style-name="al">rijksbelastingen aan de belastingschuldige in rekening worden gebracht, vallen:</text:p>
            <text:list text:style-name="id1-3-2-2-63-20">
              <text:list-item text:style-override="id1-3-2-2-63-20-1">
                <text:number>•</text:number>
                <text:p text:style-name="al">de kosten van de advertenties als bedoeld in artikel 3, vierde lid, en artikel 4, eerste lid,</text:p>
              </text:list-item>
            </text:list>
            <text:p text:style-name="al">van de Kostenwet invordering rijksbelastingen;</text:p>
            <text:list text:style-name="id1-3-2-2-63-22">
              <text:list-item text:style-override="id1-3-2-2-63-22-1">
                <text:number>•</text:number>
                <text:p text:style-name="al">de vergoeding van de bewaarder dan wel door hem ingeschakelde derden;</text:p>
              </text:list-item>
              <text:list-item text:style-override="id1-3-2-2-63-22-2">
                <text:number>•</text:number>
                <text:p text:style-name="al">de kosten van het openen van deuren en huisraad als bedoeld in artikel 444 Rv;</text:p>
              </text:list-item>
              <text:list-item text:style-override="id1-3-2-2-63-22-3">
                <text:number>•</text:number>
                <text:p text:style-name="al">de kosten van het verrichten van werkzaamheden voor de verkoop ter plaatse van de in</text:p>
              </text:list-item>
            </text:list>
            <text:p text:style-name="al">beslag genomen zaken;</text:p>
            <text:list text:style-name="id1-3-2-2-63-24">
              <text:list-item text:style-override="id1-3-2-2-63-24-1">
                <text:number>•</text:number>
                <text:p text:style-name="al">de kosten van het verrichten van werkzaamheden door makelaars, deskundigen en</text:p>
              </text:list-item>
            </text:list>
            <text:p text:style-name="al">afslagers;</text:p>
            <text:list text:style-name="id1-3-2-2-63-26">
              <text:list-item text:style-override="id1-3-2-2-63-26-1">
                <text:number>•</text:number>
                <text:p text:style-name="al">de kosten van het doen overbrengen van de in beslag genomen zaken als de verkoop</text:p>
              </text:list-item>
            </text:list>
            <text:p text:style-name="al">elders plaatsvindt;</text:p>
            <text:list text:style-name="id1-3-2-2-63-28">
              <text:list-item text:style-override="id1-3-2-2-63-28-1">
                <text:number>•</text:number>
                <text:p text:style-name="al">de kosten van het aanbrengen en verwijderen door derden van wielklemmen of andere</text:p>
              </text:list-item>
            </text:list>
            <text:p text:style-name="al">bestanddelen die verhindering van gebruik, vervoer en belasting van de in</text:p>
            <text:p text:style-name="al">beslaggenomen roerende zaken bewerkstelligen;</text:p>
            <text:p text:style-name="al">- de kosten van opslag, afvoer en bewaarneming van inbeslaggenomen roerende zaken.</text:p>
            <text:p text:style-name="al">Om redenen van beleid worden de laatstgenoemde kosten enkel in rekening gebracht</text:p>
            <text:p text:style-name="al">als de verkoop op uitdrukkelijk verzoek van de belastingschuldige elders gebeurt dan wel</text:p>
            <text:p text:style-name="al">als daarbij voornamelijk zijn belang is gediend. Eventuele gemaakte reiskosten door de</text:p>
            <text:p text:style-name="al">gemeente voor de betekening en de tenuitvoerlegging van het dwangbevel kunnen niet</text:p>
            <text:p text:style-name="al">op de belastingschuldige worden verhaald, evenals mogelijke porti- en telefoonkosten.</text:p>
            <text:p text:style-name="al"/>
            <text:p text:style-name="al">75.3 Rechtsmiddelen en vervolgingskosten</text:p>
            <text:p text:style-name="al">Als de belastingschuldige in beroep gaat tegen de uitspraak op het bezwaar, handelt de</text:p>
            <text:p text:style-name="al">invorderingsambtenaar overeenkomstig de voorschriften van het Besluit Beroep in</text:p>
            <text:p text:style-name="al">Belastingzaken.</text:p>
            <text:p text:style-name="al">De invorderingsambtenaar kan zich beperken tot de stukken die in de procedure over de</text:p>
            <text:p text:style-name="al">toepassing van de Kostenwet relevant zijn.</text:p>
            <text:p text:style-name="al">Indiening van een bezwaarschrift of beroepschrift (in hoger beroep) stuit op grond van</text:p>
            <text:p text:style-name="al">artikel 6:16 Awb niet de aanvang of de voortzetting van de tenuitvoerlegging van de akte</text:p>
            <text:p text:style-name="al">van vervolging.</text:p>
            <text:p text:style-name="al">Als om uitstel van betaling wordt verzocht, is het beleid dat is verwoord in artikel 25.1 en</text:p>
            <text:p text:style-name="al">25.2 van deze leidraad van overeenkomstige toepassing.</text:p>
            <text:p text:style-name="al"/>
            <text:p text:style-name="al">75.4 Verzoek om vermindering vervolgingskosten aanmerken als bezwaar</text:p>
            <text:p text:style-name="al">Een verzoek van de belastingschuldige tot vermindering van de in rekening gebrachte</text:p>
            <text:p text:style-name="al">kosten wordt aangemerkt als een bezwaarschrift. Het bepaalde in artikel 75.3 van deze</text:p>
            <text:p text:style-name="al">leidraad is van overeenkomstige toepassing.</text:p>
            <text:p text:style-name="al"/>
            <text:p text:style-name="al">75.5 Niet in rekening brengen van vervolgingskosten</text:p>
            <text:p text:style-name="al">In de volgende gevallen brengt de invorderingsambtenaar voor het uitbrengen van</text:p>
            <text:p text:style-name="al">exploten geen vervolgingskosten in rekening:</text:p>
            <text:list text:style-name="id1-3-2-2-63-58">
              <text:list-item text:style-override="id1-3-2-2-63-58-1">
                <text:number>•</text:number>
                <text:p text:style-name="al">herhaalde betekening van een dwangbevel;</text:p>
              </text:list-item>
              <text:list-item text:style-override="id1-3-2-2-63-58-2">
                <text:number>•</text:number>
                <text:p text:style-name="al">(herhaalde) betekening van een dwangbevel uitsluitend ter stuiting van de verjaring;</text:p>
              </text:list-item>
              <text:list-item text:style-override="id1-3-2-2-63-58-3">
                <text:number>•</text:number>
                <text:p text:style-name="al">betekening van een vordering;</text:p>
              </text:list-item>
              <text:list-item text:style-override="id1-3-2-2-63-58-4">
                <text:number>•</text:number>
                <text:p text:style-name="al">betekening aan een minderjarige of onder curatele gestelde als bedoeld in artikel 13.3</text:p>
              </text:list-item>
            </text:list>
            <text:p text:style-name="al">van deze leidraad met dien verstande dat de eerste betekening wel, maar de tweede</text:p>
            <text:p text:style-name="al">betekening (aan de wettelijke vertegenwoordiger) niet in rekening wordt gebracht;</text:p>
            <text:list text:style-name="id1-3-2-2-63-61">
              <text:list-item text:style-override="id1-3-2-2-63-61-1">
                <text:number>•</text:number>
                <text:p text:style-name="al">betekening van een beslissing van het college op een beroepschrift tegen de</text:p>
              </text:list-item>
            </text:list>
            <text:p text:style-name="al">inbeslagneming van roerende zaken aan de derde die het beroepschrift heeft ingediend,</text:p>
            <text:p text:style-name="al">de beslagene en zo nodig de bewaarder, al dan niet gepaard gaande met gehele of</text:p>
            <text:p text:style-name="al">gedeeltelijke opheffing van het beslag;</text:p>
            <text:list text:style-name="id1-3-2-2-63-65">
              <text:list-item text:style-override="id1-3-2-2-63-65-1">
                <text:number>•</text:number>
                <text:p text:style-name="al">betekening van een proces-verbaal van overgang van de bewaring van beslagen</text:p>
              </text:list-item>
            </text:list>
            <text:p text:style-name="al">roerende zaken, anders dan op verzoek of door toedoen van de belastingschuldige.</text:p>
            <text:p text:style-name="al"/>
            <text:p text:style-name="al">75.6 Onverschuldigdheid van vervolgingskosten</text:p>
            <text:p text:style-name="al">Naast de gevallen waarin ten aanzien van de kostenberekening rekenfouten zijn</text:p>
            <text:p text:style-name="al">gemaakt dan wel een onjuist tarief is gehanteerd, zijn kosten niet verschuldigd in de</text:p>
            <text:p text:style-name="al">volgende gevallen:</text:p>
            <text:list text:style-name="id1-3-2-2-63-72">
              <text:list-item text:style-override="id1-3-2-2-63-72-1">
                <text:number>•</text:number>
                <text:p text:style-name="al">Als de betaling op de rekening van de gemeente is bijgeschreven op of voorafgaand</text:p>
              </text:list-item>
            </text:list>
            <text:p text:style-name="al">aan de dag waarop de kosten verschuldigd zijn geworden;</text:p>
            <text:list text:style-name="id1-3-2-2-63-74">
              <text:list-item text:style-override="id1-3-2-2-63-74-1">
                <text:number>•</text:number>
                <text:p text:style-name="al">Voor zover na het in rekening brengen van de kosten een afname van de schuld,</text:p>
              </text:list-item>
            </text:list>
            <text:p text:style-name="al">anders dan door betaling, kwijtschelding of verrekening tot stand is gekomen. Deze</text:p>
            <text:p text:style-name="al">situatie zal zich voordoen:</text:p>
            <text:list text:style-name="id1-3-2-2-63-77">
              <text:list-item text:style-override="id1-3-2-2-63-77-1">
                <text:number>•</text:number>
                <text:p text:style-name="al">bij vermindering van belastingaanslagen;</text:p>
              </text:list-item>
              <text:list-item text:style-override="id1-3-2-2-63-77-2">
                <text:number>•</text:number>
                <text:p text:style-name="al">als een positieve belastingaanslag wordt gevolgd door een negatieve</text:p>
              </text:list-item>
            </text:list>
            <text:p text:style-name="al">belastingaanslag over dezelfde belasting en hetzelfde tijdvak; - Als er achteraf bezien al</text:p>
            <text:p text:style-name="al">voor het in rekening brengen van de kosten om beleidsmatige redenen aanleiding is</text:p>
            <text:p text:style-name="al">geweest om de invordering op te schorten. Hierbij valt te denken aan:</text:p>
            <text:list text:style-name="id1-3-2-2-63-81">
              <text:list-item text:style-override="id1-3-2-2-63-81-1">
                <text:number>•</text:number>
                <text:p text:style-name="al">een schriftelijk ingediend verzoek om uitstel;</text:p>
              </text:list-item>
              <text:list-item text:style-override="id1-3-2-2-63-81-2">
                <text:number>•</text:number>
                <text:p text:style-name="al">een ingediend aanvraagformulier voor kwijtschelding, mits volledig ingevuld;</text:p>
              </text:list-item>
              <text:list-item text:style-override="id1-3-2-2-63-81-3">
                <text:number>•</text:number>
                <text:p text:style-name="al">een ingediend verzoekschrift bij het college, de raad of de gemeentelijke ombudsman.</text:p>
              </text:list-item>
            </text:list>
            <text:p text:style-name="al">Volledigheidshalve wordt opgemerkt dat zich omstandigheden kunnen</text:p>
            <text:p text:style-name="al">voordoen waarin het noodzakelijk is de invordering wel voort te zetten. In dat geval</text:p>
            <text:p text:style-name="al">komen de hieraan verbonden kosten vanzelfsprekend niet voor een</text:p>
            <text:p text:style-name="al">tegemoetkoming in aanmerking.</text:p>
            <text:p text:style-name="al"> Kosten worden in afwijking van het voorgaande altijd in rekening</text:p>
            <text:p text:style-name="al">gebracht als sprake is van trainering van de invordering;</text:p>
            <text:list text:style-name="id1-3-2-2-63-88">
              <text:list-item text:style-override="id1-3-2-2-63-88-1">
                <text:number>•</text:number>
                <text:p text:style-name="al">Als na het in rekening brengen van de kosten aan de belastingaanslag een nieuwe</text:p>
              </text:list-item>
            </text:list>
            <text:p text:style-name="al">dagtekening is toegekend;</text:p>
            <text:list text:style-name="id1-3-2-2-63-90">
              <text:list-item text:style-override="id1-3-2-2-63-90-1">
                <text:number>•</text:number>
                <text:p text:style-name="al">Als een derdenbeslag nooit blijkt te hebben gelegen als bedoeld in artikel 14.4.1 van</text:p>
              </text:list-item>
            </text:list>
            <text:p text:style-name="al">deze leidraad;</text:p>
            <text:list text:style-name="id1-3-2-2-63-92">
              <text:list-item text:style-override="id1-3-2-2-63-92-1">
                <text:number>•</text:number>
                <text:p text:style-name="al">Als zaken - die in een onroerende zaak aanwezig zijn - zowel in een beslag op</text:p>
              </text:list-item>
            </text:list>
            <text:p text:style-name="al">roerende als in een beslag op onroerende zaken zijn begrepen omdat twijfel bestaat over</text:p>
            <text:p text:style-name="al">de vraag of deze zaken roerend dan wel onroerend zijn en duidelijkheid is verkregen</text:p>
            <text:p text:style-name="al">door middel van welk beslag die zaken moeten worden uitgewonnen. In dat geval zijn de</text:p>
            <text:p text:style-name="al">kosten die verband houden met het niet voortgezette beslag niet verschuldigd;</text:p>
            <text:list text:style-name="id1-3-2-2-63-97">
              <text:list-item text:style-override="id1-3-2-2-63-97-1">
                <text:number>•</text:number>
                <text:p text:style-name="al">Als zaken - die op of in een schip van de belastingschuldige aanwezig zijn - zowel in</text:p>
              </text:list-item>
            </text:list>
            <text:p text:style-name="al">een beslag op het schip als in een beslag op roerende zaken zijn begrepen omdat twijfel</text:p>
            <text:p text:style-name="al">bestaat over de vraag of deze zaken een bestanddeel vormen van het schip dan wel</text:p>
            <text:p text:style-name="al">zelfstandige roerende zaken zijn, en duidelijkheid is verkregen door middel van welk</text:p>
            <text:p text:style-name="al">beslag die zaken moeten worden uitgewonnen. In dat geval zijn de kosten die verband</text:p>
            <text:p text:style-name="al">houden met het niet voortgezette beslag niet verschuldigd;</text:p>
            <text:list text:style-name="id1-3-2-2-63-103">
              <text:list-item text:style-override="id1-3-2-2-63-103-1">
                <text:number>•</text:number>
                <text:p text:style-name="al">Als invorderingsmaatregelen worden getroffen met inachtneming van de artikelen 10 en</text:p>
              </text:list-item>
            </text:list>
            <text:p text:style-name="al">15 van de wet, en de belastingschuldige binnen twee werkdagen na uitreiking van het</text:p>
            <text:p text:style-name="al">aanslagbiljet de openstaande belastingschuld betaalt.</text:p>
            <text:p text:style-name="al"/>
            <text:p text:style-name="al">75.7 Niet-verwijtbaarheid en vervolgingskosten</text:p>
            <text:p text:style-name="al">In uitzonderlijke situaties kan er voor de invorderingsambtenaar aanleiding bestaan de in</text:p>
            <text:p text:style-name="al">rekening gebrachte vervolgingskosten - hoezeer ook verschuldigd - te verminderen als</text:p>
            <text:p text:style-name="al">de belastingschuldige hier schriftelijk om verzoekt.</text:p>
            <text:p text:style-name="al">Van zo’n situatie kan sprake zijn als de belastingschuldige aantoont in omstandigheden</text:p>
            <text:p text:style-name="al">te hebben verkeerd die het hem feitelijk onmogelijk maakten zijn verplichtingen tijdig na</text:p>
            <text:p text:style-name="al">te komen en bovendien de invordering van vervolgingskosten - gezien de</text:p>
            <text:p text:style-name="al">omstandigheden van het specifieke geval- onredelijk en onbillijk is.</text:p>
            <text:p text:style-name="al"/>
            <text:p text:style-name="al">75.8 Versnelde invordering en vervolgingskosten</text:p>
            <text:p text:style-name="al">Als invorderingsmaatregelen worden getroffen met inachtneming van de artikelen 10 en</text:p>
            <text:p text:style-name="al">15 van de wet, vermeldt de belastingdeurwaarder in de akte van betekening bij het</text:p>
            <text:p text:style-name="al">dwangbevel dat de in verband met die maatregelen berekende vervolgingskosten niet</text:p>
            <text:p text:style-name="al">verschuldigd zijn als de openstaande belastingschuld binnen twee werkdagen na</text:p>
            <text:p text:style-name="al">uitreiking van het aanslagbiljet wordt betaald. De vorige volzin is van overeenkomstige</text:p>
            <text:p text:style-name="al">toepassing op de beslagkosten.</text:p>
            <text:p text:style-name="al"/>
            <text:p text:style-name="al">75.9 Aansprakelijkgestelden en vervolgingskosten</text:p>
            <text:p text:style-name="al">Voor de door aansprakelijkgestelden verschuldigde kosten die het gevolg zijn van</text:p>
            <text:p text:style-name="al">invorderingsmaatregelen die tegen de aansprakelijkgestelde zijn genomen, is dit</text:p>
            <text:p text:style-name="al">hoofdstuk van overeenkomstige toepassing.</text:p>
            <text:p text:style-name="al"/>
            <text:p text:style-name="al">75.10 Geen kwijtschelding van vervolgingskosten</text:p>
            <text:p text:style-name="al">Kwijtschelding van vervolgingskosten is niet mogelijk wegens vermeende</text:p>
            <text:p text:style-name="al">betalingsonmacht. De invorderingsambtenaar doet in dat geval ook geen toezegging dat</text:p>
            <text:p text:style-name="al">deze kosten niet zullen worden ingevorderd.</text:p>
            <text:p text:style-name="al">Het voorgaande laat onverlet dat kwijtschelding wordt verleend dan wel kosten buiten</text:p>
            <text:p text:style-name="al">invordering worden gelaten, wanneer de hoofdsom wordt kwijtgescholden dan wel buiten</text:p>
            <text:p text:style-name="al">invordering gelaten. Hiervoor wordt verwezen naar hetgeen is vermeld bij artikel 26 van</text:p>
            <text:p text:style-name="al">deze leidraad.</text:p>
            <text:p text:style-name="al"/>
            <text:p text:style-name="al">75.11 Limitering betekeningskosten dwangbevel</text:p>
            <text:p text:style-name="al">Als door de invorderingsambtenaar of de belastingdeurwaarder op dezelfde dag aan een</text:p>
            <text:p text:style-name="al">belastingschuldige meerdere dwangbevelen worden betekend, is de belastingschuldige</text:p>
            <text:p text:style-name="al">niet meer betekeningskosten verschuldigd dan het, op grond van artikel 3, eerste lid, van</text:p>
            <text:p text:style-name="al">de Kostenwet invordering rijksbelastingen, maximaal in rekening te brengen bedrag voor</text:p>
            <text:p text:style-name="al">het betekenen van een dwangbevel.</text:p>
            <text:p text:style-name="al"/>
          </text:section>
          <text:section text:name="artikel_id1-3-2-2-64"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6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text:p>
            <text:p text:style-name="al">moment van vaststelling van naheffingsaanslagen.</text:p>
            <text:p text:style-name="al">80.1 Tenuitvoerlegging termijndwangbevel</text:p>
            <text:p text:style-name="al"/>
            <text:p text:style-name="al">Een eenmaal ingestelde vervolging voor één of meer van de vervallen termijnen van de</text:p>
            <text:p text:style-name="al">belastingaanslag wordt met dezelfde voortvarendheid voltooid als de eindvervolging.</text:p>
            <text:p text:style-name="al"/>
            <text:p text:style-name="al">80.2 Moment van vaststelling van (naheffings)aanslagen</text:p>
            <text:p text:style-name="al">Het overgangsrecht met betrekking tot Afdeling 4.4.1 van de Awb (Vaststelling en inhoud</text:p>
            <text:p text:style-name="al">van de verplichting tot betaling) bepaalt kort gezegd het volgende. Op een</text:p>
            <text:p text:style-name="al">betalingsverplichting die is vastgesteld of ontstaan voor 1 juli 2009 geldt het recht van</text:p>
            <text:p text:style-name="al">voor die datum. Voor betalingsverplichtingen van na 1 juli 2009 geldt de genoemde</text:p>
            <text:p text:style-name="al">afdeling 4.4.1. Bij aanslagbelastingen geldt als moment van vaststelling de datum van</text:p>
            <text:p text:style-name="al">dagtekening van de aanslag. Bij aangiftebelastingen wordt voor het moment van</text:p>
            <text:p text:style-name="al">vaststelling aangesloten bij de dagtekening van de naheffingsaanslag.</text:p>
            <text:p text:style-name="al">Voetnoten</text:p>
            <text:p text:style-name="al">[1] Bijlage bij besluit van 12 juni 2008, nr. CPP2008/1137M</text:p>
            <text:p text:style-name="al">[2] Artikel 231, tweede lid, onderdeel c, van de Gemeentewet</text:p>
            <text:p text:style-name="al">[3] Artikel 231, tweede lid, onderdeel b, van de Gemeentewet</text:p>
            <text:p text:style-name="al">[4] Zie artikel 236, tweede lid, Gemeentewet en artikel 30, zesde lid, Wet WOZ).</text:p>
            <text:p text:style-name="al">[5] U kunt hier ook uw eigen beleid maken en ervoor kiezen de Wet dwangsom en</text:p>
            <text:p text:style-name="al">beroep bij niet tijdig beslissen uitdrukkelijk wel van toepassing te verklaren. Bijvoorbeeld</text:p>
            <text:p text:style-name="al">op beroepen bij het college bij weigering van kwijtschelding. Vanzelfsprekend bent u aan</text:p>
            <text:p text:style-name="al">uw eigen beleidsregels gebonden.</text:p>
            <text:p text:style-name="al"> [6] De eisen waaraan een dwangbevel moet voldoen zijn genoemd in artikel 4:122 Awb.</text:p>
            <text:p text:style-name="al">Deze eisen gelden in aanvulling op de eisen die de Awb en Rv in het algemeen stellen</text:p>
            <text:p text:style-name="al">aan het dwangbevel en de bekendmaking ervan.</text:p>
            <text:p text:style-name="al">[7] Met ingang van 1 juli 2009 is onderdeel 14.1 uit de Rijksleidraad verwijderd. Of dit</text:p>
            <text:p text:style-name="al">door de lokale belastingdiensten gevolgd moet worden is de vraag. Vele lokale</text:p>
            <text:p text:style-name="al">belastingdiensten hebben (nog) geen (werk)instructie Invordering voor de medewerkers</text:p>
            <text:p text:style-name="al">die op een of andere wijze bij de uitvoering van het invorderingsproces zijn betrokken.</text:p>
            <text:p text:style-name="al">De Rijksbelastingdienst heeft deze wel. De tekst die in onderdeel 14.1 is opgenomen is</text:p>
            <text:p text:style-name="al">de tekst van de Rijksleidraad zoals die luidde per 1 januari 2009.</text:p>
            <text:p text:style-name="al">[8] Let op: als de invordering wordt toegepast met artikel 15, eerste lid, aanhef, of</text:p>
            <text:p text:style-name="al">onderdeel a of b, van de wet is betekening van een dwangbevel door terpostbezorging</text:p>
            <text:p text:style-name="al">niet mogelijk.</text:p>
            <text:p text:style-name="al">Indien en voor zover aan de daartoe gestelde (wettelijke) voorwaarden wordt voldaan,</text:p>
            <text:p text:style-name="al">zal de invorderingsambtenaar het aldus te veel betaalde bedrag vervolgens</text:p>
            <text:p text:style-name="al">terugvorderen uit ongerechtvaardigde verrijking.</text:p>
            <text:p text:style-name="al">[9] Het college kan een regeling vaststellen waarbij de ministeriële regeling bedoeld in</text:p>
            <text:p text:style-name="al">artikel 31 van de wet (de Uitvoeringsregeling invorderingswet 1990) niet, dan wel</text:p>
            <text:p text:style-name="al">gedeeltelijk van toepassing is verklaard. De gemeente heeft de bevoegdheid zelfstandig</text:p>
            <text:p text:style-name="al">regels te stellen voor de, bij de berekening van de invorderingsrente, toe te passen</text:p>
            <text:p text:style-name="al">afrondingen en voor het niet in rekening brengen van invorderingsrente die een bepaald</text:p>
            <text:p text:style-name="al">bedrag niet te boven gaat. In artikel 5 van de Model Uitvoeringsregeling gemeentelijke</text:p>
            <text:p text:style-name="al">belastingen is de ministeriële regeling van overeenkomstige toepassing verkla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353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3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3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Invoeringswet Invorderingswet 1990]|[1.0:c:BWBR0004771&amp;g=1990-06-01</meta:user-defined>
    <meta:user-defined meta:name="OVERHEIDop.referentienummer">717618</meta:user-defined>
    <meta:user-defined meta:name="DCTERMS.alternative">Leidraad invordering gemeentelijke belastingen gemeente Hof van Twente 2023</meta:user-defined>
    <dc:language>nl</dc:language>
    <meta:user-defined meta:name="OVERHEIDop.locatietype/OVERHEIDop.gebiedsmarkering">Gemeente</meta:user-defined>
    <meta:user-defined meta:name="DC.title">LEIDRAAD INVORDERING GEMEENTELIJKE BELASTINGEN GEMEENTE HOF VAN TWENTE 2023</meta:user-defined>
    <meta:user-defined meta:name="DCTERMS.W3CDTF/DCTERMS.available">2023-06-05</meta:user-defined>
    <meta:user-defined meta:name="DCTERMS.W3CDTF/OVERHEIDop.jaargang">2023</meta:user-defined>
    <meta:user-defined meta:name="OVERHEIDop.publicationIssue">243539</meta:user-defined>
    <meta:user-defined meta:name="OVERHEIDop.betreftRegeling">CVDR625215_2</meta:user-defined>
    <meta:user-defined meta:name="OVERHEIDop.GmbID/DC.identifier">gmb-2023-243539</meta:user-defined>
    <meta:user-defined meta:name="xs:date/OVERHEIDop.startdatum">2023-06-05</meta:user-defined>
    <meta:user-defined meta:name="OVERHEIDop.versieInformatie"/>
  </office:meta>
</office:document-meta>
</file>