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8-05-2023 hebben wij een aanvraag ontvangen voor het houden van een evenement (Voetbalwedstrijd FC Twente - Odense BK op 15 juli 2023) op het adres De Mossendam 4 7471SJ Goor. Deze aanvraag staat ingeschreven onder zaaknummer 00005359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43537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537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537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35946</meta:user-defined>
    <meta:user-defined meta:name="DCTERMS.abstract">het houden van een evenement (Voetbalwedstrijd FC Twente _ Odense BK op 15 juli 2023)</meta:user-defined>
    <dc:language>nl</dc:language>
    <meta:user-defined meta:name="OVERHEIDop.locatietype/OVERHEIDop.gebiedsmarkering">Punt</meta:user-defined>
    <meta:user-defined meta:name="DC.title">Op 18-05-2023 hebben wij een aanvraag ontvangen voor het houden van een evenement (Voetbalwedstrijd FC Twente - Odense BK op 15 juli 2023) op het adres De Mossendam 4 7471SJ Goor. Deze aanvraag staat ingeschreven onder zaaknummer 0000535946.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537</meta:user-defined>
    <meta:user-defined meta:name="OVERHEIDop.GmbID/DC.identifier">gmb-2023-243537</meta:user-defined>
    <meta:user-defined meta:name="OVERHEIDop.versieInformatie"/>
  </office:meta>
</office:document-meta>
</file>