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beoordeling, Kievitlaan 4 + 6 5409TJ Odiliapeel</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een aanmeldingsnotitie M.E.R. ontvangen.</text:p>
            <text:p text:style-name="common-al">De aanmeldingsnotitie betreft locaties Kievitlaan 4 + 6, 5409TJ Odiliapeel, en is geregistreerd onder zaaknummer 19705-2023 met omschrijving "m.e.r.-beoordelingsnotitie 2023 voor het samenvoegen van de bedrijven".</text:p>
            <text:p text:style-name="common-al">De beoordelingsnotitie omvat de volgende zaken:</text:p>
            <text:p text:style-name="common-al">m.e.r.-beoordelingsnotitie 2023 voor het oprichten van een mobiele mestscheider bij een bestaande veehouderij.</text:p>
            <text:p text:style-name="common-al">Op 31-05-2023 is besloten dat er geen milieueffectrapport hoeft te worden gemaakt.</text:p>
            <text:p text:style-name="last-al">Tegen deze beschikking kan uitsluitend de initiatiefnemer (inrichtinghouder) op grond van artikel 6.3 van de Algemene wet bestuursrecht (Awb) binnen zes weken na bekendmaking, gemotiveerd bezwaarschrift indienen bij de gemeente Maashorst. Het bezwaarschrift wordt behandeld door de gemeentelijke commissie bezwaarschriften. Als een bezwaarschrift wordt ingediend, kan tevens een verzoek om schorsing/voorlopige voorziening worden ingediend bij de voorzitter van de afdeling Bestuursrechtspraak van de Raad van State, postbus 20019, 2500 EA ‘s-Gravenhage. Er is griffierecht verschuldigd. Het besluit wordt niet onherroepelijk voordat op dit verzoek is beslist. Andere belanghebbenden kunnen hun bezwaren inbrengen in het kader van de omgevingsvergunningsprocedure. Deze m.e.r.-beoordelingsbeslissing wordt aangemerkt als een beslissing inzake de procedure ter voorbereiding van 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53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91ESUITE197052023</meta:user-defined>
    <meta:user-defined meta:name="DCTERMS.abstract">m.e.r.-beoordelingsnotitie 2023 voor het samenvoegen van de bedrijven</meta:user-defined>
    <dc:language>nl</dc:language>
    <meta:user-defined meta:name="OVERHEIDop.locatietype/OVERHEIDop.gebiedsmarkering">Punt</meta:user-defined>
    <meta:user-defined meta:name="OVERHEIDop.locatietype/OVERHEIDop.gebiedsmarkering">Punt</meta:user-defined>
    <meta:user-defined meta:name="DC.title">Aanmeldingsnotitie M.E.R.-beoordeling, Kievitlaan 4 + 6 5409TJ Odiliapeel</meta:user-defined>
    <meta:user-defined meta:name="DCTERMS.W3CDTF/DCTERMS.available">2023-06-05</meta:user-defined>
    <meta:user-defined meta:name="DCTERMS.W3CDTF/OVERHEIDop.jaargang">2023</meta:user-defined>
    <meta:user-defined meta:name="OVERHEIDop.publicationIssue">243531</meta:user-defined>
    <meta:user-defined meta:name="OVERHEIDop.GmbID/DC.identifier">gmb-2023-243531</meta:user-defined>
    <meta:user-defined meta:name="OVERHEIDop.versieInformatie"/>
  </office:meta>
</office:document-meta>
</file>